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4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北緯37.5度/東経137.2度</text:p>
          </table:table-cell>
          <table:table-cell office:value-type="string" calcext:value-type="string">
            <text:p>北緯37.5度の37</text:p>
          </table:table-cell>
          <table:table-cell table:formula="of:=MID([.A1];3;2)" office:value-type="string" office:string-value="37" calcext:value-type="string">
            <text:p>37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 office:value-type="string" calcext:value-type="string">
            <text:p>北緯37.5度の.5〔引き算〕の度分秒</text:p>
          </table:table-cell>
          <table:table-cell table:formula="of:=ROUND((MID([.A2];3;4)-MID([.A2];3;2))*60;2)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 office:value-type="string" calcext:value-type="string">
            <text:p>東経137.2度の137</text:p>
          </table:table-cell>
          <table:table-cell table:formula="of:=MID([.A3];11;3)" office:value-type="string" office:string-value="137" calcext:value-type="string">
            <text:p>137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 office:value-type="string" calcext:value-type="string">
            <text:p>東経137.2度の.2〔引き算〕の度分秒</text:p>
          </table:table-cell>
          <table:table-cell table:formula="of:=ROUND((MID([.A4];11;5)-MID([.A4];11;3))*60;2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北緯37.8度/東経141.8度</text:p>
          </table:table-cell>
          <table:table-cell/>
          <table:table-cell table:formula="of:=MID([.A5];3;2)&amp;&quot;°&quot;&amp;ROUND((MID([.A5];3;4)-MID([.A5];3;2))*60;2)&amp;&quot;′00.0″N &quot;&amp;MID([.A5];11;3)&amp;&quot;°&quot;&amp;ROUND((MID([.A5];11;5)-MID([.A5];11;3))*60;2)&amp;&quot;′00.0″E&quot;" office:value-type="string" office:string-value="37°48′00.0″N 141°48′00.0″E" calcext:value-type="string">
            <text:p>37°48′00.0″N 141°48′00.0″E</text:p>
          </table:table-cell>
        </table:table-row>
        <table:table-row table:style-name="ro1">
          <table:table-cell office:value-type="string" calcext:value-type="string">
            <text:p>北緯36.4度/東経140.3度</text:p>
          </table:table-cell>
          <table:table-cell/>
          <table:table-cell table:formula="of:=MID([.A6];3;2)&amp;&quot;°&quot;&amp;ROUND((MID([.A6];3;4)-MID([.A6];3;2))*60;2)&amp;&quot;′00.0″N &quot;&amp;MID([.A6];11;3)&amp;&quot;°&quot;&amp;ROUND((MID([.A6];11;5)-MID([.A6];11;3))*60;2)&amp;&quot;′00.0″E&quot;" office:value-type="string" office:string-value="36°24′00.0″N 140°18′00.0″E" calcext:value-type="string">
            <text:p>36°24′00.0″N 140°18′00.0″E</text:p>
          </table:table-cell>
        </table:table-row>
        <table:table-row table:style-name="ro1">
          <table:table-cell office:value-type="string" calcext:value-type="string">
            <text:p>北緯32.6度/東経130.7度</text:p>
          </table:table-cell>
          <table:table-cell/>
          <table:table-cell table:formula="of:=MID([.A7];3;2)&amp;&quot;°&quot;&amp;ROUND((MID([.A7];3;4)-MID([.A7];3;2))*60;2)&amp;&quot;′00.0″N &quot;&amp;MID([.A7];11;3)&amp;&quot;°&quot;&amp;ROUND((MID([.A7];11;5)-MID([.A7];11;3))*60;2)&amp;&quot;′00.0″E&quot;" office:value-type="string" office:string-value="32°36′00.0″N 130°42′00.0″E" calcext:value-type="string">
            <text:p>32°36′00.0″N 130°4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8];3;2)&amp;&quot;°&quot;&amp;ROUND((MID([.A8];3;4)-MID([.A8];3;2))*60;2)&amp;&quot;′00.0″N &quot;&amp;MID([.A8];11;3)&amp;&quot;°&quot;&amp;ROUND((MID([.A8];11;5)-MID([.A8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9];3;2)&amp;&quot;°&quot;&amp;ROUND((MID([.A9];3;4)-MID([.A9];3;2))*60;2)&amp;&quot;′00.0″N &quot;&amp;MID([.A9];11;3)&amp;&quot;°&quot;&amp;ROUND((MID([.A9];11;5)-MID([.A9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10];3;2)&amp;&quot;°&quot;&amp;ROUND((MID([.A10];3;4)-MID([.A10];3;2))*60;2)&amp;&quot;′00.0″N &quot;&amp;MID([.A10];11;3)&amp;&quot;°&quot;&amp;ROUND((MID([.A10];11;5)-MID([.A10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11];3;2)&amp;&quot;°&quot;&amp;ROUND((MID([.A11];3;4)-MID([.A11];3;2))*60;2)&amp;&quot;′00.0″N &quot;&amp;MID([.A11];11;3)&amp;&quot;°&quot;&amp;ROUND((MID([.A11];11;5)-MID([.A11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12];3;2)&amp;&quot;°&quot;&amp;ROUND((MID([.A12];3;4)-MID([.A12];3;2))*60;2)&amp;&quot;′00.0″N &quot;&amp;MID([.A12];11;3)&amp;&quot;°&quot;&amp;ROUND((MID([.A12];11;5)-MID([.A12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13];3;2)&amp;&quot;°&quot;&amp;ROUND((MID([.A13];3;4)-MID([.A13];3;2))*60;2)&amp;&quot;′00.0″N &quot;&amp;MID([.A13];11;3)&amp;&quot;°&quot;&amp;ROUND((MID([.A13];11;5)-MID([.A13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14];3;2)&amp;&quot;°&quot;&amp;ROUND((MID([.A14];3;4)-MID([.A14];3;2))*60;2)&amp;&quot;′00.0″N &quot;&amp;MID([.A14];11;3)&amp;&quot;°&quot;&amp;ROUND((MID([.A14];11;5)-MID([.A14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15];3;2)&amp;&quot;°&quot;&amp;ROUND((MID([.A15];3;4)-MID([.A15];3;2))*60;2)&amp;&quot;′00.0″N &quot;&amp;MID([.A15];11;3)&amp;&quot;°&quot;&amp;ROUND((MID([.A15];11;5)-MID([.A15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16];3;2)&amp;&quot;°&quot;&amp;ROUND((MID([.A16];3;4)-MID([.A16];3;2))*60;2)&amp;&quot;′00.0″N &quot;&amp;MID([.A16];11;3)&amp;&quot;°&quot;&amp;ROUND((MID([.A16];11;5)-MID([.A16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17];3;2)&amp;&quot;°&quot;&amp;ROUND((MID([.A17];3;4)-MID([.A17];3;2))*60;2)&amp;&quot;′00.0″N &quot;&amp;MID([.A17];11;3)&amp;&quot;°&quot;&amp;ROUND((MID([.A17];11;5)-MID([.A17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18];3;2)&amp;&quot;°&quot;&amp;ROUND((MID([.A18];3;4)-MID([.A18];3;2))*60;2)&amp;&quot;′00.0″N &quot;&amp;MID([.A18];11;3)&amp;&quot;°&quot;&amp;ROUND((MID([.A18];11;5)-MID([.A18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19];3;2)&amp;&quot;°&quot;&amp;ROUND((MID([.A19];3;4)-MID([.A19];3;2))*60;2)&amp;&quot;′00.0″N &quot;&amp;MID([.A19];11;3)&amp;&quot;°&quot;&amp;ROUND((MID([.A19];11;5)-MID([.A19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20];3;2)&amp;&quot;°&quot;&amp;ROUND((MID([.A20];3;4)-MID([.A20];3;2))*60;2)&amp;&quot;′00.0″N &quot;&amp;MID([.A20];11;3)&amp;&quot;°&quot;&amp;ROUND((MID([.A20];11;5)-MID([.A20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21];3;2)&amp;&quot;°&quot;&amp;ROUND((MID([.A21];3;4)-MID([.A21];3;2))*60;2)&amp;&quot;′00.0″N &quot;&amp;MID([.A21];11;3)&amp;&quot;°&quot;&amp;ROUND((MID([.A21];11;5)-MID([.A21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22];3;2)&amp;&quot;°&quot;&amp;ROUND((MID([.A22];3;4)-MID([.A22];3;2))*60;2)&amp;&quot;′00.0″N &quot;&amp;MID([.A22];11;3)&amp;&quot;°&quot;&amp;ROUND((MID([.A22];11;5)-MID([.A22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23];3;2)&amp;&quot;°&quot;&amp;ROUND((MID([.A23];3;4)-MID([.A23];3;2))*60;2)&amp;&quot;′00.0″N &quot;&amp;MID([.A23];11;3)&amp;&quot;°&quot;&amp;ROUND((MID([.A23];11;5)-MID([.A23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24];3;2)&amp;&quot;°&quot;&amp;ROUND((MID([.A24];3;4)-MID([.A24];3;2))*60;2)&amp;&quot;′00.0″N &quot;&amp;MID([.A24];11;3)&amp;&quot;°&quot;&amp;ROUND((MID([.A24];11;5)-MID([.A24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25];3;2)&amp;&quot;°&quot;&amp;ROUND((MID([.A25];3;4)-MID([.A25];3;2))*60;2)&amp;&quot;′00.0″N &quot;&amp;MID([.A25];11;3)&amp;&quot;°&quot;&amp;ROUND((MID([.A25];11;5)-MID([.A25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26];3;2)&amp;&quot;°&quot;&amp;ROUND((MID([.A26];3;4)-MID([.A26];3;2))*60;2)&amp;&quot;′00.0″N &quot;&amp;MID([.A26];11;3)&amp;&quot;°&quot;&amp;ROUND((MID([.A26];11;5)-MID([.A26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27];3;2)&amp;&quot;°&quot;&amp;ROUND((MID([.A27];3;4)-MID([.A27];3;2))*60;2)&amp;&quot;′00.0″N &quot;&amp;MID([.A27];11;3)&amp;&quot;°&quot;&amp;ROUND((MID([.A27];11;5)-MID([.A27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28];3;2)&amp;&quot;°&quot;&amp;ROUND((MID([.A28];3;4)-MID([.A28];3;2))*60;2)&amp;&quot;′00.0″N &quot;&amp;MID([.A28];11;3)&amp;&quot;°&quot;&amp;ROUND((MID([.A28];11;5)-MID([.A28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29];3;2)&amp;&quot;°&quot;&amp;ROUND((MID([.A29];3;4)-MID([.A29];3;2))*60;2)&amp;&quot;′00.0″N &quot;&amp;MID([.A29];11;3)&amp;&quot;°&quot;&amp;ROUND((MID([.A29];11;5)-MID([.A29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30];3;2)&amp;&quot;°&quot;&amp;ROUND((MID([.A30];3;4)-MID([.A30];3;2))*60;2)&amp;&quot;′00.0″N &quot;&amp;MID([.A30];11;3)&amp;&quot;°&quot;&amp;ROUND((MID([.A30];11;5)-MID([.A30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31];3;2)&amp;&quot;°&quot;&amp;ROUND((MID([.A31];3;4)-MID([.A31];3;2))*60;2)&amp;&quot;′00.0″N &quot;&amp;MID([.A31];11;3)&amp;&quot;°&quot;&amp;ROUND((MID([.A31];11;5)-MID([.A31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32];3;2)&amp;&quot;°&quot;&amp;ROUND((MID([.A32];3;4)-MID([.A32];3;2))*60;2)&amp;&quot;′00.0″N &quot;&amp;MID([.A32];11;3)&amp;&quot;°&quot;&amp;ROUND((MID([.A32];11;5)-MID([.A32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33];3;2)&amp;&quot;°&quot;&amp;ROUND((MID([.A33];3;4)-MID([.A33];3;2))*60;2)&amp;&quot;′00.0″N &quot;&amp;MID([.A33];11;3)&amp;&quot;°&quot;&amp;ROUND((MID([.A33];11;5)-MID([.A33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34];3;2)&amp;&quot;°&quot;&amp;ROUND((MID([.A34];3;4)-MID([.A34];3;2))*60;2)&amp;&quot;′00.0″N &quot;&amp;MID([.A34];11;3)&amp;&quot;°&quot;&amp;ROUND((MID([.A34];11;5)-MID([.A34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35];3;2)&amp;&quot;°&quot;&amp;ROUND((MID([.A35];3;4)-MID([.A35];3;2))*60;2)&amp;&quot;′00.0″N &quot;&amp;MID([.A35];11;3)&amp;&quot;°&quot;&amp;ROUND((MID([.A35];11;5)-MID([.A35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36];3;2)&amp;&quot;°&quot;&amp;ROUND((MID([.A36];3;4)-MID([.A36];3;2))*60;2)&amp;&quot;′00.0″N &quot;&amp;MID([.A36];11;3)&amp;&quot;°&quot;&amp;ROUND((MID([.A36];11;5)-MID([.A36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37];3;2)&amp;&quot;°&quot;&amp;ROUND((MID([.A37];3;4)-MID([.A37];3;2))*60;2)&amp;&quot;′00.0″N &quot;&amp;MID([.A37];11;3)&amp;&quot;°&quot;&amp;ROUND((MID([.A37];11;5)-MID([.A37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38];3;2)&amp;&quot;°&quot;&amp;ROUND((MID([.A38];3;4)-MID([.A38];3;2))*60;2)&amp;&quot;′00.0″N &quot;&amp;MID([.A38];11;3)&amp;&quot;°&quot;&amp;ROUND((MID([.A38];11;5)-MID([.A38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39];3;2)&amp;&quot;°&quot;&amp;ROUND((MID([.A39];3;4)-MID([.A39];3;2))*60;2)&amp;&quot;′00.0″N &quot;&amp;MID([.A39];11;3)&amp;&quot;°&quot;&amp;ROUND((MID([.A39];11;5)-MID([.A39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40];3;2)&amp;&quot;°&quot;&amp;ROUND((MID([.A40];3;4)-MID([.A40];3;2))*60;2)&amp;&quot;′00.0″N &quot;&amp;MID([.A40];11;3)&amp;&quot;°&quot;&amp;ROUND((MID([.A40];11;5)-MID([.A40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41];3;2)&amp;&quot;°&quot;&amp;ROUND((MID([.A41];3;4)-MID([.A41];3;2))*60;2)&amp;&quot;′00.0″N &quot;&amp;MID([.A41];11;3)&amp;&quot;°&quot;&amp;ROUND((MID([.A41];11;5)-MID([.A41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42];3;2)&amp;&quot;°&quot;&amp;ROUND((MID([.A42];3;4)-MID([.A42];3;2))*60;2)&amp;&quot;′00.0″N &quot;&amp;MID([.A42];11;3)&amp;&quot;°&quot;&amp;ROUND((MID([.A42];11;5)-MID([.A42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43];3;2)&amp;&quot;°&quot;&amp;ROUND((MID([.A43];3;4)-MID([.A43];3;2))*60;2)&amp;&quot;′00.0″N &quot;&amp;MID([.A43];11;3)&amp;&quot;°&quot;&amp;ROUND((MID([.A43];11;5)-MID([.A43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44];3;2)&amp;&quot;°&quot;&amp;ROUND((MID([.A44];3;4)-MID([.A44];3;2))*60;2)&amp;&quot;′00.0″N &quot;&amp;MID([.A44];11;3)&amp;&quot;°&quot;&amp;ROUND((MID([.A44];11;5)-MID([.A44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45];3;2)&amp;&quot;°&quot;&amp;ROUND((MID([.A45];3;4)-MID([.A45];3;2))*60;2)&amp;&quot;′00.0″N &quot;&amp;MID([.A45];11;3)&amp;&quot;°&quot;&amp;ROUND((MID([.A45];11;5)-MID([.A45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46];3;2)&amp;&quot;°&quot;&amp;ROUND((MID([.A46];3;4)-MID([.A46];3;2))*60;2)&amp;&quot;′00.0″N &quot;&amp;MID([.A46];11;3)&amp;&quot;°&quot;&amp;ROUND((MID([.A46];11;5)-MID([.A46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47];3;2)&amp;&quot;°&quot;&amp;ROUND((MID([.A47];3;4)-MID([.A47];3;2))*60;2)&amp;&quot;′00.0″N &quot;&amp;MID([.A47];11;3)&amp;&quot;°&quot;&amp;ROUND((MID([.A47];11;5)-MID([.A47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48];3;2)&amp;&quot;°&quot;&amp;ROUND((MID([.A48];3;4)-MID([.A48];3;2))*60;2)&amp;&quot;′00.0″N &quot;&amp;MID([.A48];11;3)&amp;&quot;°&quot;&amp;ROUND((MID([.A48];11;5)-MID([.A48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49];3;2)&amp;&quot;°&quot;&amp;ROUND((MID([.A49];3;4)-MID([.A49];3;2))*60;2)&amp;&quot;′00.0″N &quot;&amp;MID([.A49];11;3)&amp;&quot;°&quot;&amp;ROUND((MID([.A49];11;5)-MID([.A49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50];3;2)&amp;&quot;°&quot;&amp;ROUND((MID([.A50];3;4)-MID([.A50];3;2))*60;2)&amp;&quot;′00.0″N &quot;&amp;MID([.A50];11;3)&amp;&quot;°&quot;&amp;ROUND((MID([.A50];11;5)-MID([.A50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51];3;2)&amp;&quot;°&quot;&amp;ROUND((MID([.A51];3;4)-MID([.A51];3;2))*60;2)&amp;&quot;′00.0″N &quot;&amp;MID([.A51];11;3)&amp;&quot;°&quot;&amp;ROUND((MID([.A51];11;5)-MID([.A51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52];3;2)&amp;&quot;°&quot;&amp;ROUND((MID([.A52];3;4)-MID([.A52];3;2))*60;2)&amp;&quot;′00.0″N &quot;&amp;MID([.A52];11;3)&amp;&quot;°&quot;&amp;ROUND((MID([.A52];11;5)-MID([.A52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53];3;2)&amp;&quot;°&quot;&amp;ROUND((MID([.A53];3;4)-MID([.A53];3;2))*60;2)&amp;&quot;′00.0″N &quot;&amp;MID([.A53];11;3)&amp;&quot;°&quot;&amp;ROUND((MID([.A53];11;5)-MID([.A53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54];3;2)&amp;&quot;°&quot;&amp;ROUND((MID([.A54];3;4)-MID([.A54];3;2))*60;2)&amp;&quot;′00.0″N &quot;&amp;MID([.A54];11;3)&amp;&quot;°&quot;&amp;ROUND((MID([.A54];11;5)-MID([.A54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55];3;2)&amp;&quot;°&quot;&amp;ROUND((MID([.A55];3;4)-MID([.A55];3;2))*60;2)&amp;&quot;′00.0″N &quot;&amp;MID([.A55];11;3)&amp;&quot;°&quot;&amp;ROUND((MID([.A55];11;5)-MID([.A55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56];3;2)&amp;&quot;°&quot;&amp;ROUND((MID([.A56];3;4)-MID([.A56];3;2))*60;2)&amp;&quot;′00.0″N &quot;&amp;MID([.A56];11;3)&amp;&quot;°&quot;&amp;ROUND((MID([.A56];11;5)-MID([.A56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57];3;2)&amp;&quot;°&quot;&amp;ROUND((MID([.A57];3;4)-MID([.A57];3;2))*60;2)&amp;&quot;′00.0″N &quot;&amp;MID([.A57];11;3)&amp;&quot;°&quot;&amp;ROUND((MID([.A57];11;5)-MID([.A57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58];3;2)&amp;&quot;°&quot;&amp;ROUND((MID([.A58];3;4)-MID([.A58];3;2))*60;2)&amp;&quot;′00.0″N &quot;&amp;MID([.A58];11;3)&amp;&quot;°&quot;&amp;ROUND((MID([.A58];11;5)-MID([.A58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59];3;2)&amp;&quot;°&quot;&amp;ROUND((MID([.A59];3;4)-MID([.A59];3;2))*60;2)&amp;&quot;′00.0″N &quot;&amp;MID([.A59];11;3)&amp;&quot;°&quot;&amp;ROUND((MID([.A59];11;5)-MID([.A59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60];3;2)&amp;&quot;°&quot;&amp;ROUND((MID([.A60];3;4)-MID([.A60];3;2))*60;2)&amp;&quot;′00.0″N &quot;&amp;MID([.A60];11;3)&amp;&quot;°&quot;&amp;ROUND((MID([.A60];11;5)-MID([.A60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61];3;2)&amp;&quot;°&quot;&amp;ROUND((MID([.A61];3;4)-MID([.A61];3;2))*60;2)&amp;&quot;′00.0″N &quot;&amp;MID([.A61];11;3)&amp;&quot;°&quot;&amp;ROUND((MID([.A61];11;5)-MID([.A61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62];3;2)&amp;&quot;°&quot;&amp;ROUND((MID([.A62];3;4)-MID([.A62];3;2))*60;2)&amp;&quot;′00.0″N &quot;&amp;MID([.A62];11;3)&amp;&quot;°&quot;&amp;ROUND((MID([.A62];11;5)-MID([.A62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63];3;2)&amp;&quot;°&quot;&amp;ROUND((MID([.A63];3;4)-MID([.A63];3;2))*60;2)&amp;&quot;′00.0″N &quot;&amp;MID([.A63];11;3)&amp;&quot;°&quot;&amp;ROUND((MID([.A63];11;5)-MID([.A63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64];3;2)&amp;&quot;°&quot;&amp;ROUND((MID([.A64];3;4)-MID([.A64];3;2))*60;2)&amp;&quot;′00.0″N &quot;&amp;MID([.A64];11;3)&amp;&quot;°&quot;&amp;ROUND((MID([.A64];11;5)-MID([.A64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65];3;2)&amp;&quot;°&quot;&amp;ROUND((MID([.A65];3;4)-MID([.A65];3;2))*60;2)&amp;&quot;′00.0″N &quot;&amp;MID([.A65];11;3)&amp;&quot;°&quot;&amp;ROUND((MID([.A65];11;5)-MID([.A65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66];3;2)&amp;&quot;°&quot;&amp;ROUND((MID([.A66];3;4)-MID([.A66];3;2))*60;2)&amp;&quot;′00.0″N &quot;&amp;MID([.A66];11;3)&amp;&quot;°&quot;&amp;ROUND((MID([.A66];11;5)-MID([.A66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67];3;2)&amp;&quot;°&quot;&amp;ROUND((MID([.A67];3;4)-MID([.A67];3;2))*60;2)&amp;&quot;′00.0″N &quot;&amp;MID([.A67];11;3)&amp;&quot;°&quot;&amp;ROUND((MID([.A67];11;5)-MID([.A67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68];3;2)&amp;&quot;°&quot;&amp;ROUND((MID([.A68];3;4)-MID([.A68];3;2))*60;2)&amp;&quot;′00.0″N &quot;&amp;MID([.A68];11;3)&amp;&quot;°&quot;&amp;ROUND((MID([.A68];11;5)-MID([.A68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69];3;2)&amp;&quot;°&quot;&amp;ROUND((MID([.A69];3;4)-MID([.A69];3;2))*60;2)&amp;&quot;′00.0″N &quot;&amp;MID([.A69];11;3)&amp;&quot;°&quot;&amp;ROUND((MID([.A69];11;5)-MID([.A69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70];3;2)&amp;&quot;°&quot;&amp;ROUND((MID([.A70];3;4)-MID([.A70];3;2))*60;2)&amp;&quot;′00.0″N &quot;&amp;MID([.A70];11;3)&amp;&quot;°&quot;&amp;ROUND((MID([.A70];11;5)-MID([.A70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71];3;2)&amp;&quot;°&quot;&amp;ROUND((MID([.A71];3;4)-MID([.A71];3;2))*60;2)&amp;&quot;′00.0″N &quot;&amp;MID([.A71];11;3)&amp;&quot;°&quot;&amp;ROUND((MID([.A71];11;5)-MID([.A71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72];3;2)&amp;&quot;°&quot;&amp;ROUND((MID([.A72];3;4)-MID([.A72];3;2))*60;2)&amp;&quot;′00.0″N &quot;&amp;MID([.A72];11;3)&amp;&quot;°&quot;&amp;ROUND((MID([.A72];11;5)-MID([.A72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73];3;2)&amp;&quot;°&quot;&amp;ROUND((MID([.A73];3;4)-MID([.A73];3;2))*60;2)&amp;&quot;′00.0″N &quot;&amp;MID([.A73];11;3)&amp;&quot;°&quot;&amp;ROUND((MID([.A73];11;5)-MID([.A73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74];3;2)&amp;&quot;°&quot;&amp;ROUND((MID([.A74];3;4)-MID([.A74];3;2))*60;2)&amp;&quot;′00.0″N &quot;&amp;MID([.A74];11;3)&amp;&quot;°&quot;&amp;ROUND((MID([.A74];11;5)-MID([.A74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75];3;2)&amp;&quot;°&quot;&amp;ROUND((MID([.A75];3;4)-MID([.A75];3;2))*60;2)&amp;&quot;′00.0″N &quot;&amp;MID([.A75];11;3)&amp;&quot;°&quot;&amp;ROUND((MID([.A75];11;5)-MID([.A75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76];3;2)&amp;&quot;°&quot;&amp;ROUND((MID([.A76];3;4)-MID([.A76];3;2))*60;2)&amp;&quot;′00.0″N &quot;&amp;MID([.A76];11;3)&amp;&quot;°&quot;&amp;ROUND((MID([.A76];11;5)-MID([.A76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77];3;2)&amp;&quot;°&quot;&amp;ROUND((MID([.A77];3;4)-MID([.A77];3;2))*60;2)&amp;&quot;′00.0″N &quot;&amp;MID([.A77];11;3)&amp;&quot;°&quot;&amp;ROUND((MID([.A77];11;5)-MID([.A77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78];3;2)&amp;&quot;°&quot;&amp;ROUND((MID([.A78];3;4)-MID([.A78];3;2))*60;2)&amp;&quot;′00.0″N &quot;&amp;MID([.A78];11;3)&amp;&quot;°&quot;&amp;ROUND((MID([.A78];11;5)-MID([.A78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79];3;2)&amp;&quot;°&quot;&amp;ROUND((MID([.A79];3;4)-MID([.A79];3;2))*60;2)&amp;&quot;′00.0″N &quot;&amp;MID([.A79];11;3)&amp;&quot;°&quot;&amp;ROUND((MID([.A79];11;5)-MID([.A79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80];3;2)&amp;&quot;°&quot;&amp;ROUND((MID([.A80];3;4)-MID([.A80];3;2))*60;2)&amp;&quot;′00.0″N &quot;&amp;MID([.A80];11;3)&amp;&quot;°&quot;&amp;ROUND((MID([.A80];11;5)-MID([.A80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81];3;2)&amp;&quot;°&quot;&amp;ROUND((MID([.A81];3;4)-MID([.A81];3;2))*60;2)&amp;&quot;′00.0″N &quot;&amp;MID([.A81];11;3)&amp;&quot;°&quot;&amp;ROUND((MID([.A81];11;5)-MID([.A81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82];3;2)&amp;&quot;°&quot;&amp;ROUND((MID([.A82];3;4)-MID([.A82];3;2))*60;2)&amp;&quot;′00.0″N &quot;&amp;MID([.A82];11;3)&amp;&quot;°&quot;&amp;ROUND((MID([.A82];11;5)-MID([.A82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83];3;2)&amp;&quot;°&quot;&amp;ROUND((MID([.A83];3;4)-MID([.A83];3;2))*60;2)&amp;&quot;′00.0″N &quot;&amp;MID([.A83];11;3)&amp;&quot;°&quot;&amp;ROUND((MID([.A83];11;5)-MID([.A83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84];3;2)&amp;&quot;°&quot;&amp;ROUND((MID([.A84];3;4)-MID([.A84];3;2))*60;2)&amp;&quot;′00.0″N &quot;&amp;MID([.A84];11;3)&amp;&quot;°&quot;&amp;ROUND((MID([.A84];11;5)-MID([.A84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85];3;2)&amp;&quot;°&quot;&amp;ROUND((MID([.A85];3;4)-MID([.A85];3;2))*60;2)&amp;&quot;′00.0″N &quot;&amp;MID([.A85];11;3)&amp;&quot;°&quot;&amp;ROUND((MID([.A85];11;5)-MID([.A85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86];3;2)&amp;&quot;°&quot;&amp;ROUND((MID([.A86];3;4)-MID([.A86];3;2))*60;2)&amp;&quot;′00.0″N &quot;&amp;MID([.A86];11;3)&amp;&quot;°&quot;&amp;ROUND((MID([.A86];11;5)-MID([.A86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87];3;2)&amp;&quot;°&quot;&amp;ROUND((MID([.A87];3;4)-MID([.A87];3;2))*60;2)&amp;&quot;′00.0″N &quot;&amp;MID([.A87];11;3)&amp;&quot;°&quot;&amp;ROUND((MID([.A87];11;5)-MID([.A87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88];3;2)&amp;&quot;°&quot;&amp;ROUND((MID([.A88];3;4)-MID([.A88];3;2))*60;2)&amp;&quot;′00.0″N &quot;&amp;MID([.A88];11;3)&amp;&quot;°&quot;&amp;ROUND((MID([.A88];11;5)-MID([.A88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89];3;2)&amp;&quot;°&quot;&amp;ROUND((MID([.A89];3;4)-MID([.A89];3;2))*60;2)&amp;&quot;′00.0″N &quot;&amp;MID([.A89];11;3)&amp;&quot;°&quot;&amp;ROUND((MID([.A89];11;5)-MID([.A89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90];3;2)&amp;&quot;°&quot;&amp;ROUND((MID([.A90];3;4)-MID([.A90];3;2))*60;2)&amp;&quot;′00.0″N &quot;&amp;MID([.A90];11;3)&amp;&quot;°&quot;&amp;ROUND((MID([.A90];11;5)-MID([.A90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91];3;2)&amp;&quot;°&quot;&amp;ROUND((MID([.A91];3;4)-MID([.A91];3;2))*60;2)&amp;&quot;′00.0″N &quot;&amp;MID([.A91];11;3)&amp;&quot;°&quot;&amp;ROUND((MID([.A91];11;5)-MID([.A91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92];3;2)&amp;&quot;°&quot;&amp;ROUND((MID([.A92];3;4)-MID([.A92];3;2))*60;2)&amp;&quot;′00.0″N &quot;&amp;MID([.A92];11;3)&amp;&quot;°&quot;&amp;ROUND((MID([.A92];11;5)-MID([.A92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93];3;2)&amp;&quot;°&quot;&amp;ROUND((MID([.A93];3;4)-MID([.A93];3;2))*60;2)&amp;&quot;′00.0″N &quot;&amp;MID([.A93];11;3)&amp;&quot;°&quot;&amp;ROUND((MID([.A93];11;5)-MID([.A93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94];3;2)&amp;&quot;°&quot;&amp;ROUND((MID([.A94];3;4)-MID([.A94];3;2))*60;2)&amp;&quot;′00.0″N &quot;&amp;MID([.A94];11;3)&amp;&quot;°&quot;&amp;ROUND((MID([.A94];11;5)-MID([.A94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95];3;2)&amp;&quot;°&quot;&amp;ROUND((MID([.A95];3;4)-MID([.A95];3;2))*60;2)&amp;&quot;′00.0″N &quot;&amp;MID([.A95];11;3)&amp;&quot;°&quot;&amp;ROUND((MID([.A95];11;5)-MID([.A95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96];3;2)&amp;&quot;°&quot;&amp;ROUND((MID([.A96];3;4)-MID([.A96];3;2))*60;2)&amp;&quot;′00.0″N &quot;&amp;MID([.A96];11;3)&amp;&quot;°&quot;&amp;ROUND((MID([.A96];11;5)-MID([.A96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97];3;2)&amp;&quot;°&quot;&amp;ROUND((MID([.A97];3;4)-MID([.A97];3;2))*60;2)&amp;&quot;′00.0″N &quot;&amp;MID([.A97];11;3)&amp;&quot;°&quot;&amp;ROUND((MID([.A97];11;5)-MID([.A97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98];3;2)&amp;&quot;°&quot;&amp;ROUND((MID([.A98];3;4)-MID([.A98];3;2))*60;2)&amp;&quot;′00.0″N &quot;&amp;MID([.A98];11;3)&amp;&quot;°&quot;&amp;ROUND((MID([.A98];11;5)-MID([.A98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99];3;2)&amp;&quot;°&quot;&amp;ROUND((MID([.A99];3;4)-MID([.A99];3;2))*60;2)&amp;&quot;′00.0″N &quot;&amp;MID([.A99];11;3)&amp;&quot;°&quot;&amp;ROUND((MID([.A99];11;5)-MID([.A99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  <table:table-row table:style-name="ro1">
          <table:table-cell office:value-type="string" calcext:value-type="string">
            <text:p>北緯37.5度/東経137.2度</text:p>
          </table:table-cell>
          <table:table-cell/>
          <table:table-cell table:formula="of:=MID([.A100];3;2)&amp;&quot;°&quot;&amp;ROUND((MID([.A100];3;4)-MID([.A100];3;2))*60;2)&amp;&quot;′00.0″N &quot;&amp;MID([.A100];11;3)&amp;&quot;°&quot;&amp;ROUND((MID([.A100];11;5)-MID([.A100];11;3))*60;2)&amp;&quot;′00.0″E&quot;" office:value-type="string" office:string-value="37°30′00.0″N 137°12′00.0″E" calcext:value-type="string">
            <text:p>37°30′00.0″N 137°12′00.0″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5T03:53:33.926000000</meta:creation-date>
    <dc:date>2023-03-25T10:26:35.830000000</dc:date>
    <meta:editing-duration>PT44M51S</meta:editing-duration>
    <meta:editing-cycles>10</meta:editing-cycles>
    <meta:generator>LibreOffice/7.5.1.2$Windows_X86_64 LibreOffice_project/fcbaee479e84c6cd81291587d2ee68cba099e129</meta:generator>
    <meta:document-statistic meta:table-count="1" meta:cell-count="204" meta:object-count="0"/>
  </office:meta>
</office:document-meta>
</file>