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62cm"/>
    </style:style>
    <style:style style:name="co3" style:family="table-column">
      <style:table-column-properties fo:break-before="auto" style:column-width="5.964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5.36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4.8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2" style:family="table-cell" style:parent-style-name="Default" style:data-style-name="N100"/>
    <style:style style:name="ce4" style:family="table-cell" style:parent-style-name="Default" style:data-style-name="N0"/>
    <style:style style:name="ce3" style:family="table-cell" style:parent-style-name="Default" style:data-style-name="N7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1" table:default-cell-style-name="Default"/>
        <table:table-column table:style-name="co7" table:default-cell-style-name="ce2"/>
        <table:table-column table:style-name="co8" table:default-cell-style-name="Default"/>
        <table:table-column table:style-name="co1" table:number-columns-repeated="2" table:default-cell-style-name="Default"/>
        <table:table-row table:style-name="ro1">
          <table:table-cell table:style-name="ce2" office:value-type="string" calcext:value-type="string">
            <text:p>BEGIN:VCALENDAR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PRODID:-//Google Inc//Google Calendar 70.9054//EN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VERSION:2.0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CALSCALE:GREGORIAN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METHOD:PUBLISH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X-WR-CALNAME:sample-hogehoge@gmail.com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X-WR-TIMEZONE:Asia/Tokyo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BEGIN:VTIMEZONE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TZID:Asia/Tokyo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BEGIN:STANDARD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DTSTART:19700101T000000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TZOFFSETFROM:+0900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TZOFFSETTO:+0900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END:STANDARD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END:VTIMEZONE</text:p>
          </table:table-cell>
          <table:table-cell table:style-name="ce4" table:number-columns-repeated="5"/>
          <table:table-cell table:style-name="ce2"/>
          <table:table-cell table:number-columns-repeated="4"/>
        </table:table-row>
        <table:table-row table:style-name="ro2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6];&quot;T080000●●●&quot;)" office:value-type="string" office:string-value="●●●DTSTART:20230401T080000●●●" calcext:value-type="string">
            <text:p>●●●DTSTART:20230401T080000●●●</text:p>
          </table:table-cell>
          <table:table-cell table:style-name="ce4" table:formula="of:=CONCATENATE(&quot;●●●DTEND:&quot;;[.G16];&quot;T081500●●●&quot;)" office:value-type="string" office:string-value="●●●DTEND:20230401T081500●●●" calcext:value-type="string">
            <text:p>●●●DTEND:2023040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01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4-01" calcext:value-type="date">
            <text:p>2023-04-01 00:00:00</text:p>
          </table:table-cell>
          <table:table-cell table:formula="of:=TEXT(INT((DAY([.I16])+6)/7);&quot;0回目の&quot;)&amp;TEXT([.I16];&quot;aaaa&quot;)" office:value-type="string" office:string-value="1回目の土曜日" calcext:value-type="string">
            <text:p>1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7];&quot;T080000●●●&quot;)" office:value-type="string" office:string-value="●●●DTSTART:20230402T080000●●●" calcext:value-type="string">
            <text:p>●●●DTSTART:20230402T080000●●●</text:p>
          </table:table-cell>
          <table:table-cell table:style-name="ce4" table:formula="of:=CONCATENATE(&quot;●●●DTEND:&quot;;[.G17];&quot;T081500●●●&quot;)" office:value-type="string" office:string-value="●●●DTEND:20230402T081500●●●" calcext:value-type="string">
            <text:p>●●●DTEND:2023040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02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4-02" calcext:value-type="date">
            <text:p>2023-04-02 00:00:00</text:p>
          </table:table-cell>
          <table:table-cell table:formula="of:=TEXT(INT((DAY([.I17])+6)/7);&quot;0回目の&quot;)&amp;TEXT([.I17];&quot;aaaa&quot;)" office:value-type="string" office:string-value="1回目の日曜日" calcext:value-type="string">
            <text:p>1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8];&quot;T080000●●●&quot;)" office:value-type="string" office:string-value="●●●DTSTART:20230403T080000●●●" calcext:value-type="string">
            <text:p>●●●DTSTART:20230403T080000●●●</text:p>
          </table:table-cell>
          <table:table-cell table:style-name="ce4" table:formula="of:=CONCATENATE(&quot;●●●DTEND:&quot;;[.G18];&quot;T081500●●●&quot;)" office:value-type="string" office:string-value="●●●DTEND:20230403T081500●●●" calcext:value-type="string">
            <text:p>●●●DTEND:2023040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8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03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4-03" calcext:value-type="date">
            <text:p>2023-04-03 00:00:00</text:p>
          </table:table-cell>
          <table:table-cell table:formula="of:=TEXT(INT((DAY([.I18])+6)/7);&quot;0回目の&quot;)&amp;TEXT([.I18];&quot;aaaa&quot;)" office:value-type="string" office:string-value="1回目の月曜日" calcext:value-type="string">
            <text:p>1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9];&quot;T080000●●●&quot;)" office:value-type="string" office:string-value="●●●DTSTART:20230404T080000●●●" calcext:value-type="string">
            <text:p>●●●DTSTART:20230404T080000●●●</text:p>
          </table:table-cell>
          <table:table-cell table:style-name="ce4" table:formula="of:=CONCATENATE(&quot;●●●DTEND:&quot;;[.G19];&quot;T081500●●●&quot;)" office:value-type="string" office:string-value="●●●DTEND:20230404T081500●●●" calcext:value-type="string">
            <text:p>●●●DTEND:2023040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04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4-04" calcext:value-type="date">
            <text:p>2023-04-04 00:00:00</text:p>
          </table:table-cell>
          <table:table-cell table:formula="of:=TEXT(INT((DAY([.I19])+6)/7);&quot;0回目の&quot;)&amp;TEXT([.I19];&quot;aaaa&quot;)" office:value-type="string" office:string-value="1回目の火曜日" calcext:value-type="string">
            <text:p>1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0];&quot;T080000●●●&quot;)" office:value-type="string" office:string-value="●●●DTSTART:20230405T080000●●●" calcext:value-type="string">
            <text:p>●●●DTSTART:20230405T080000●●●</text:p>
          </table:table-cell>
          <table:table-cell table:style-name="ce4" table:formula="of:=CONCATENATE(&quot;●●●DTEND:&quot;;[.G20];&quot;T081500●●●&quot;)" office:value-type="string" office:string-value="●●●DTEND:20230405T081500●●●" calcext:value-type="string">
            <text:p>●●●DTEND:2023040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0];&quot;●●●&quot;)" office:value-type="string" office:string-value="●●●SUMMARY:紙類ゴミ●●●" calcext:value-type="string">
            <text:p>●●●SUMMARY:紙類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05</text:p>
          </table:table-cell>
          <table:table-cell office:value-type="string" calcext:value-type="string">
            <text:p>紙類ゴミ</text:p>
          </table:table-cell>
          <table:table-cell table:style-name="ce3" office:value-type="date" office:date-value="2023-04-05" calcext:value-type="date">
            <text:p>2023-04-05 00:00:00</text:p>
          </table:table-cell>
          <table:table-cell table:formula="of:=TEXT(INT((DAY([.I20])+6)/7);&quot;0回目の&quot;)&amp;TEXT([.I20];&quot;aaaa&quot;)" office:value-type="string" office:string-value="1回目の水曜日" calcext:value-type="string">
            <text:p>1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1];&quot;T080000●●●&quot;)" office:value-type="string" office:string-value="●●●DTSTART:20230406T080000●●●" calcext:value-type="string">
            <text:p>●●●DTSTART:20230406T080000●●●</text:p>
          </table:table-cell>
          <table:table-cell table:style-name="ce4" table:formula="of:=CONCATENATE(&quot;●●●DTEND:&quot;;[.G21];&quot;T081500●●●&quot;)" office:value-type="string" office:string-value="●●●DTEND:20230406T081500●●●" calcext:value-type="string">
            <text:p>●●●DTEND:2023040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1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06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4-06" calcext:value-type="date">
            <text:p>2023-04-06 00:00:00</text:p>
          </table:table-cell>
          <table:table-cell table:formula="of:=TEXT(INT((DAY([.I21])+6)/7);&quot;0回目の&quot;)&amp;TEXT([.I21];&quot;aaaa&quot;)" office:value-type="string" office:string-value="1回目の木曜日" calcext:value-type="string">
            <text:p>1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2];&quot;T080000●●●&quot;)" office:value-type="string" office:string-value="●●●DTSTART:20230407T080000●●●" calcext:value-type="string">
            <text:p>●●●DTSTART:20230407T080000●●●</text:p>
          </table:table-cell>
          <table:table-cell table:style-name="ce4" table:formula="of:=CONCATENATE(&quot;●●●DTEND:&quot;;[.G22];&quot;T081500●●●&quot;)" office:value-type="string" office:string-value="●●●DTEND:20230407T081500●●●" calcext:value-type="string">
            <text:p>●●●DTEND:2023040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2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07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04-07" calcext:value-type="date">
            <text:p>2023-04-07 00:00:00</text:p>
          </table:table-cell>
          <table:table-cell table:formula="of:=TEXT(INT((DAY([.I22])+6)/7);&quot;0回目の&quot;)&amp;TEXT([.I22];&quot;aaaa&quot;)" office:value-type="string" office:string-value="1回目の金曜日" calcext:value-type="string">
            <text:p>1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3];&quot;T080000●●●&quot;)" office:value-type="string" office:string-value="●●●DTSTART:20230408T080000●●●" calcext:value-type="string">
            <text:p>●●●DTSTART:20230408T080000●●●</text:p>
          </table:table-cell>
          <table:table-cell table:style-name="ce4" table:formula="of:=CONCATENATE(&quot;●●●DTEND:&quot;;[.G23];&quot;T081500●●●&quot;)" office:value-type="string" office:string-value="●●●DTEND:20230408T081500●●●" calcext:value-type="string">
            <text:p>●●●DTEND:2023040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08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4-08" calcext:value-type="date">
            <text:p>2023-04-08 00:00:00</text:p>
          </table:table-cell>
          <table:table-cell table:formula="of:=TEXT(INT((DAY([.I23])+6)/7);&quot;0回目の&quot;)&amp;TEXT([.I23];&quot;aaaa&quot;)" office:value-type="string" office:string-value="2回目の土曜日" calcext:value-type="string">
            <text:p>2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4];&quot;T080000●●●&quot;)" office:value-type="string" office:string-value="●●●DTSTART:20230409T080000●●●" calcext:value-type="string">
            <text:p>●●●DTSTART:20230409T080000●●●</text:p>
          </table:table-cell>
          <table:table-cell table:style-name="ce4" table:formula="of:=CONCATENATE(&quot;●●●DTEND:&quot;;[.G24];&quot;T081500●●●&quot;)" office:value-type="string" office:string-value="●●●DTEND:20230409T081500●●●" calcext:value-type="string">
            <text:p>●●●DTEND:2023040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09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4-09" calcext:value-type="date">
            <text:p>2023-04-09 00:00:00</text:p>
          </table:table-cell>
          <table:table-cell table:formula="of:=TEXT(INT((DAY([.I24])+6)/7);&quot;0回目の&quot;)&amp;TEXT([.I24];&quot;aaaa&quot;)" office:value-type="string" office:string-value="2回目の日曜日" calcext:value-type="string">
            <text:p>2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5];&quot;T080000●●●&quot;)" office:value-type="string" office:string-value="●●●DTSTART:20230410T080000●●●" calcext:value-type="string">
            <text:p>●●●DTSTART:20230410T080000●●●</text:p>
          </table:table-cell>
          <table:table-cell table:style-name="ce4" table:formula="of:=CONCATENATE(&quot;●●●DTEND:&quot;;[.G25];&quot;T081500●●●&quot;)" office:value-type="string" office:string-value="●●●DTEND:20230410T081500●●●" calcext:value-type="string">
            <text:p>●●●DTEND:2023041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5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10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4-10" calcext:value-type="date">
            <text:p>2023-04-10 00:00:00</text:p>
          </table:table-cell>
          <table:table-cell table:formula="of:=TEXT(INT((DAY([.I25])+6)/7);&quot;0回目の&quot;)&amp;TEXT([.I25];&quot;aaaa&quot;)" office:value-type="string" office:string-value="2回目の月曜日" calcext:value-type="string">
            <text:p>2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6];&quot;T080000●●●&quot;)" office:value-type="string" office:string-value="●●●DTSTART:20230411T080000●●●" calcext:value-type="string">
            <text:p>●●●DTSTART:20230411T080000●●●</text:p>
          </table:table-cell>
          <table:table-cell table:style-name="ce4" table:formula="of:=CONCATENATE(&quot;●●●DTEND:&quot;;[.G26];&quot;T081500●●●&quot;)" office:value-type="string" office:string-value="●●●DTEND:20230411T081500●●●" calcext:value-type="string">
            <text:p>●●●DTEND:2023041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11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4-11" calcext:value-type="date">
            <text:p>2023-04-11 00:00:00</text:p>
          </table:table-cell>
          <table:table-cell table:formula="of:=TEXT(INT((DAY([.I26])+6)/7);&quot;0回目の&quot;)&amp;TEXT([.I26];&quot;aaaa&quot;)" office:value-type="string" office:string-value="2回目の火曜日" calcext:value-type="string">
            <text:p>2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7];&quot;T080000●●●&quot;)" office:value-type="string" office:string-value="●●●DTSTART:20230412T080000●●●" calcext:value-type="string">
            <text:p>●●●DTSTART:20230412T080000●●●</text:p>
          </table:table-cell>
          <table:table-cell table:style-name="ce4" table:formula="of:=CONCATENATE(&quot;●●●DTEND:&quot;;[.G27];&quot;T081500●●●&quot;)" office:value-type="string" office:string-value="●●●DTEND:20230412T081500●●●" calcext:value-type="string">
            <text:p>●●●DTEND:2023041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7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12</text:p>
          </table:table-cell>
          <table:table-cell office:value-type="string" calcext:value-type="string">
            <text:p>資源ゴミ</text:p>
          </table:table-cell>
          <table:table-cell table:style-name="ce3" office:value-type="date" office:date-value="2023-04-12" calcext:value-type="date">
            <text:p>2023-04-12 00:00:00</text:p>
          </table:table-cell>
          <table:table-cell table:formula="of:=TEXT(INT((DAY([.I27])+6)/7);&quot;0回目の&quot;)&amp;TEXT([.I27];&quot;aaaa&quot;)" office:value-type="string" office:string-value="2回目の水曜日" calcext:value-type="string">
            <text:p>2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8];&quot;T080000●●●&quot;)" office:value-type="string" office:string-value="●●●DTSTART:20230413T080000●●●" calcext:value-type="string">
            <text:p>●●●DTSTART:20230413T080000●●●</text:p>
          </table:table-cell>
          <table:table-cell table:style-name="ce4" table:formula="of:=CONCATENATE(&quot;●●●DTEND:&quot;;[.G28];&quot;T081500●●●&quot;)" office:value-type="string" office:string-value="●●●DTEND:20230413T081500●●●" calcext:value-type="string">
            <text:p>●●●DTEND:2023041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8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13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4-13" calcext:value-type="date">
            <text:p>2023-04-13 00:00:00</text:p>
          </table:table-cell>
          <table:table-cell table:formula="of:=TEXT(INT((DAY([.I28])+6)/7);&quot;0回目の&quot;)&amp;TEXT([.I28];&quot;aaaa&quot;)" office:value-type="string" office:string-value="2回目の木曜日" calcext:value-type="string">
            <text:p>2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9];&quot;T080000●●●&quot;)" office:value-type="string" office:string-value="●●●DTSTART:20230414T080000●●●" calcext:value-type="string">
            <text:p>●●●DTSTART:20230414T080000●●●</text:p>
          </table:table-cell>
          <table:table-cell table:style-name="ce4" table:formula="of:=CONCATENATE(&quot;●●●DTEND:&quot;;[.G29];&quot;T081500●●●&quot;)" office:value-type="string" office:string-value="●●●DTEND:20230414T081500●●●" calcext:value-type="string">
            <text:p>●●●DTEND:2023041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9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14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04-14" calcext:value-type="date">
            <text:p>2023-04-14 00:00:00</text:p>
          </table:table-cell>
          <table:table-cell table:formula="of:=TEXT(INT((DAY([.I29])+6)/7);&quot;0回目の&quot;)&amp;TEXT([.I29];&quot;aaaa&quot;)" office:value-type="string" office:string-value="2回目の金曜日" calcext:value-type="string">
            <text:p>2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0];&quot;T080000●●●&quot;)" office:value-type="string" office:string-value="●●●DTSTART:20230415T080000●●●" calcext:value-type="string">
            <text:p>●●●DTSTART:20230415T080000●●●</text:p>
          </table:table-cell>
          <table:table-cell table:style-name="ce4" table:formula="of:=CONCATENATE(&quot;●●●DTEND:&quot;;[.G30];&quot;T081500●●●&quot;)" office:value-type="string" office:string-value="●●●DTEND:20230415T081500●●●" calcext:value-type="string">
            <text:p>●●●DTEND:2023041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15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4-15" calcext:value-type="date">
            <text:p>2023-04-15 00:00:00</text:p>
          </table:table-cell>
          <table:table-cell table:formula="of:=TEXT(INT((DAY([.I30])+6)/7);&quot;0回目の&quot;)&amp;TEXT([.I30];&quot;aaaa&quot;)" office:value-type="string" office:string-value="3回目の土曜日" calcext:value-type="string">
            <text:p>3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1];&quot;T080000●●●&quot;)" office:value-type="string" office:string-value="●●●DTSTART:20230416T080000●●●" calcext:value-type="string">
            <text:p>●●●DTSTART:20230416T080000●●●</text:p>
          </table:table-cell>
          <table:table-cell table:style-name="ce4" table:formula="of:=CONCATENATE(&quot;●●●DTEND:&quot;;[.G31];&quot;T081500●●●&quot;)" office:value-type="string" office:string-value="●●●DTEND:20230416T081500●●●" calcext:value-type="string">
            <text:p>●●●DTEND:2023041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16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4-16" calcext:value-type="date">
            <text:p>2023-04-16 00:00:00</text:p>
          </table:table-cell>
          <table:table-cell table:formula="of:=TEXT(INT((DAY([.I31])+6)/7);&quot;0回目の&quot;)&amp;TEXT([.I31];&quot;aaaa&quot;)" office:value-type="string" office:string-value="3回目の日曜日" calcext:value-type="string">
            <text:p>3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2];&quot;T080000●●●&quot;)" office:value-type="string" office:string-value="●●●DTSTART:20230417T080000●●●" calcext:value-type="string">
            <text:p>●●●DTSTART:20230417T080000●●●</text:p>
          </table:table-cell>
          <table:table-cell table:style-name="ce4" table:formula="of:=CONCATENATE(&quot;●●●DTEND:&quot;;[.G32];&quot;T081500●●●&quot;)" office:value-type="string" office:string-value="●●●DTEND:20230417T081500●●●" calcext:value-type="string">
            <text:p>●●●DTEND:2023041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2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17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4-17" calcext:value-type="date">
            <text:p>2023-04-17 00:00:00</text:p>
          </table:table-cell>
          <table:table-cell table:formula="of:=TEXT(INT((DAY([.I32])+6)/7);&quot;0回目の&quot;)&amp;TEXT([.I32];&quot;aaaa&quot;)" office:value-type="string" office:string-value="3回目の月曜日" calcext:value-type="string">
            <text:p>3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3];&quot;T080000●●●&quot;)" office:value-type="string" office:string-value="●●●DTSTART:20230418T080000●●●" calcext:value-type="string">
            <text:p>●●●DTSTART:20230418T080000●●●</text:p>
          </table:table-cell>
          <table:table-cell table:style-name="ce4" table:formula="of:=CONCATENATE(&quot;●●●DTEND:&quot;;[.G33];&quot;T081500●●●&quot;)" office:value-type="string" office:string-value="●●●DTEND:20230418T081500●●●" calcext:value-type="string">
            <text:p>●●●DTEND:2023041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18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4-18" calcext:value-type="date">
            <text:p>2023-04-18 00:00:00</text:p>
          </table:table-cell>
          <table:table-cell table:formula="of:=TEXT(INT((DAY([.I33])+6)/7);&quot;0回目の&quot;)&amp;TEXT([.I33];&quot;aaaa&quot;)" office:value-type="string" office:string-value="3回目の火曜日" calcext:value-type="string">
            <text:p>3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4];&quot;T080000●●●&quot;)" office:value-type="string" office:string-value="●●●DTSTART:20230419T080000●●●" calcext:value-type="string">
            <text:p>●●●DTSTART:20230419T080000●●●</text:p>
          </table:table-cell>
          <table:table-cell table:style-name="ce4" table:formula="of:=CONCATENATE(&quot;●●●DTEND:&quot;;[.G34];&quot;T081500●●●&quot;)" office:value-type="string" office:string-value="●●●DTEND:20230419T081500●●●" calcext:value-type="string">
            <text:p>●●●DTEND:2023041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4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19</text:p>
          </table:table-cell>
          <table:table-cell office:value-type="string" calcext:value-type="string">
            <text:p>不燃ゴミ</text:p>
          </table:table-cell>
          <table:table-cell table:style-name="ce3" office:value-type="date" office:date-value="2023-04-19" calcext:value-type="date">
            <text:p>2023-04-19 00:00:00</text:p>
          </table:table-cell>
          <table:table-cell table:formula="of:=TEXT(INT((DAY([.I34])+6)/7);&quot;0回目の&quot;)&amp;TEXT([.I34];&quot;aaaa&quot;)" office:value-type="string" office:string-value="3回目の水曜日" calcext:value-type="string">
            <text:p>3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5];&quot;T080000●●●&quot;)" office:value-type="string" office:string-value="●●●DTSTART:20230420T080000●●●" calcext:value-type="string">
            <text:p>●●●DTSTART:20230420T080000●●●</text:p>
          </table:table-cell>
          <table:table-cell table:style-name="ce4" table:formula="of:=CONCATENATE(&quot;●●●DTEND:&quot;;[.G35];&quot;T081500●●●&quot;)" office:value-type="string" office:string-value="●●●DTEND:20230420T081500●●●" calcext:value-type="string">
            <text:p>●●●DTEND:2023042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5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20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4-20" calcext:value-type="date">
            <text:p>2023-04-20 00:00:00</text:p>
          </table:table-cell>
          <table:table-cell table:formula="of:=TEXT(INT((DAY([.I35])+6)/7);&quot;0回目の&quot;)&amp;TEXT([.I35];&quot;aaaa&quot;)" office:value-type="string" office:string-value="3回目の木曜日" calcext:value-type="string">
            <text:p>3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6];&quot;T080000●●●&quot;)" office:value-type="string" office:string-value="●●●DTSTART:20230421T080000●●●" calcext:value-type="string">
            <text:p>●●●DTSTART:20230421T080000●●●</text:p>
          </table:table-cell>
          <table:table-cell table:style-name="ce4" table:formula="of:=CONCATENATE(&quot;●●●DTEND:&quot;;[.G36];&quot;T081500●●●&quot;)" office:value-type="string" office:string-value="●●●DTEND:20230421T081500●●●" calcext:value-type="string">
            <text:p>●●●DTEND:2023042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6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21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04-21" calcext:value-type="date">
            <text:p>2023-04-21 00:00:00</text:p>
          </table:table-cell>
          <table:table-cell table:formula="of:=TEXT(INT((DAY([.I36])+6)/7);&quot;0回目の&quot;)&amp;TEXT([.I36];&quot;aaaa&quot;)" office:value-type="string" office:string-value="3回目の金曜日" calcext:value-type="string">
            <text:p>3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7];&quot;T080000●●●&quot;)" office:value-type="string" office:string-value="●●●DTSTART:20230422T080000●●●" calcext:value-type="string">
            <text:p>●●●DTSTART:20230422T080000●●●</text:p>
          </table:table-cell>
          <table:table-cell table:style-name="ce4" table:formula="of:=CONCATENATE(&quot;●●●DTEND:&quot;;[.G37];&quot;T081500●●●&quot;)" office:value-type="string" office:string-value="●●●DTEND:20230422T081500●●●" calcext:value-type="string">
            <text:p>●●●DTEND:2023042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22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4-22" calcext:value-type="date">
            <text:p>2023-04-22 00:00:00</text:p>
          </table:table-cell>
          <table:table-cell table:formula="of:=TEXT(INT((DAY([.I37])+6)/7);&quot;0回目の&quot;)&amp;TEXT([.I37];&quot;aaaa&quot;)" office:value-type="string" office:string-value="4回目の土曜日" calcext:value-type="string">
            <text:p>4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8];&quot;T080000●●●&quot;)" office:value-type="string" office:string-value="●●●DTSTART:20230423T080000●●●" calcext:value-type="string">
            <text:p>●●●DTSTART:20230423T080000●●●</text:p>
          </table:table-cell>
          <table:table-cell table:style-name="ce4" table:formula="of:=CONCATENATE(&quot;●●●DTEND:&quot;;[.G38];&quot;T081500●●●&quot;)" office:value-type="string" office:string-value="●●●DTEND:20230423T081500●●●" calcext:value-type="string">
            <text:p>●●●DTEND:2023042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23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4-23" calcext:value-type="date">
            <text:p>2023-04-23 00:00:00</text:p>
          </table:table-cell>
          <table:table-cell table:formula="of:=TEXT(INT((DAY([.I38])+6)/7);&quot;0回目の&quot;)&amp;TEXT([.I38];&quot;aaaa&quot;)" office:value-type="string" office:string-value="4回目の日曜日" calcext:value-type="string">
            <text:p>4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9];&quot;T080000●●●&quot;)" office:value-type="string" office:string-value="●●●DTSTART:20230424T080000●●●" calcext:value-type="string">
            <text:p>●●●DTSTART:20230424T080000●●●</text:p>
          </table:table-cell>
          <table:table-cell table:style-name="ce4" table:formula="of:=CONCATENATE(&quot;●●●DTEND:&quot;;[.G39];&quot;T081500●●●&quot;)" office:value-type="string" office:string-value="●●●DTEND:20230424T081500●●●" calcext:value-type="string">
            <text:p>●●●DTEND:2023042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9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24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4-24" calcext:value-type="date">
            <text:p>2023-04-24 00:00:00</text:p>
          </table:table-cell>
          <table:table-cell table:formula="of:=TEXT(INT((DAY([.I39])+6)/7);&quot;0回目の&quot;)&amp;TEXT([.I39];&quot;aaaa&quot;)" office:value-type="string" office:string-value="4回目の月曜日" calcext:value-type="string">
            <text:p>4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40];&quot;T080000●●●&quot;)" office:value-type="string" office:string-value="●●●DTSTART:20230425T080000●●●" calcext:value-type="string">
            <text:p>●●●DTSTART:20230425T080000●●●</text:p>
          </table:table-cell>
          <table:table-cell table:style-name="ce4" table:formula="of:=CONCATENATE(&quot;●●●DTEND:&quot;;[.G40];&quot;T081500●●●&quot;)" office:value-type="string" office:string-value="●●●DTEND:20230425T081500●●●" calcext:value-type="string">
            <text:p>●●●DTEND:2023042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4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25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4-25" calcext:value-type="date">
            <text:p>2023-04-25 00:00:00</text:p>
          </table:table-cell>
          <table:table-cell table:formula="of:=TEXT(INT((DAY([.I40])+6)/7);&quot;0回目の&quot;)&amp;TEXT([.I40];&quot;aaaa&quot;)" office:value-type="string" office:string-value="4回目の火曜日" calcext:value-type="string">
            <text:p>4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41];&quot;T080000●●●&quot;)" office:value-type="string" office:string-value="●●●DTSTART:20230426T080000●●●" calcext:value-type="string">
            <text:p>●●●DTSTART:20230426T080000●●●</text:p>
          </table:table-cell>
          <table:table-cell table:style-name="ce4" table:formula="of:=CONCATENATE(&quot;●●●DTEND:&quot;;[.G41];&quot;T081500●●●&quot;)" office:value-type="string" office:string-value="●●●DTEND:20230426T081500●●●" calcext:value-type="string">
            <text:p>●●●DTEND:2023042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41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26</text:p>
          </table:table-cell>
          <table:table-cell office:value-type="string" calcext:value-type="string">
            <text:p>資源ゴミ</text:p>
          </table:table-cell>
          <table:table-cell table:style-name="ce3" office:value-type="date" office:date-value="2023-04-26" calcext:value-type="date">
            <text:p>2023-04-26 00:00:00</text:p>
          </table:table-cell>
          <table:table-cell table:formula="of:=TEXT(INT((DAY([.I41])+6)/7);&quot;0回目の&quot;)&amp;TEXT([.I41];&quot;aaaa&quot;)" office:value-type="string" office:string-value="4回目の水曜日" calcext:value-type="string">
            <text:p>4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42];&quot;T080000●●●&quot;)" office:value-type="string" office:string-value="●●●DTSTART:20230427T080000●●●" calcext:value-type="string">
            <text:p>●●●DTSTART:20230427T080000●●●</text:p>
          </table:table-cell>
          <table:table-cell table:style-name="ce4" table:formula="of:=CONCATENATE(&quot;●●●DTEND:&quot;;[.G42];&quot;T081500●●●&quot;)" office:value-type="string" office:string-value="●●●DTEND:20230427T081500●●●" calcext:value-type="string">
            <text:p>●●●DTEND:2023042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42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27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4-27" calcext:value-type="date">
            <text:p>2023-04-27 00:00:00</text:p>
          </table:table-cell>
          <table:table-cell table:formula="of:=TEXT(INT((DAY([.I42])+6)/7);&quot;0回目の&quot;)&amp;TEXT([.I42];&quot;aaaa&quot;)" office:value-type="string" office:string-value="4回目の木曜日" calcext:value-type="string">
            <text:p>4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43];&quot;T080000●●●&quot;)" office:value-type="string" office:string-value="●●●DTSTART:20230428T080000●●●" calcext:value-type="string">
            <text:p>●●●DTSTART:20230428T080000●●●</text:p>
          </table:table-cell>
          <table:table-cell table:style-name="ce4" table:formula="of:=CONCATENATE(&quot;●●●DTEND:&quot;;[.G43];&quot;T081500●●●&quot;)" office:value-type="string" office:string-value="●●●DTEND:20230428T081500●●●" calcext:value-type="string">
            <text:p>●●●DTEND:2023042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43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28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04-28" calcext:value-type="date">
            <text:p>2023-04-28 00:00:00</text:p>
          </table:table-cell>
          <table:table-cell table:formula="of:=TEXT(INT((DAY([.I43])+6)/7);&quot;0回目の&quot;)&amp;TEXT([.I43];&quot;aaaa&quot;)" office:value-type="string" office:string-value="4回目の金曜日" calcext:value-type="string">
            <text:p>4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44];&quot;T080000●●●&quot;)" office:value-type="string" office:string-value="●●●DTSTART:20230429T080000●●●" calcext:value-type="string">
            <text:p>●●●DTSTART:20230429T080000●●●</text:p>
          </table:table-cell>
          <table:table-cell table:style-name="ce4" table:formula="of:=CONCATENATE(&quot;●●●DTEND:&quot;;[.G44];&quot;T081500●●●&quot;)" office:value-type="string" office:string-value="●●●DTEND:20230429T081500●●●" calcext:value-type="string">
            <text:p>●●●DTEND:2023042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4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29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4-29" calcext:value-type="date">
            <text:p>2023-04-29 00:00:00</text:p>
          </table:table-cell>
          <table:table-cell table:formula="of:=TEXT(INT((DAY([.I44])+6)/7);&quot;0回目の&quot;)&amp;TEXT([.I44];&quot;aaaa&quot;)" office:value-type="string" office:string-value="5回目の土曜日" calcext:value-type="string">
            <text:p>5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45];&quot;T080000●●●&quot;)" office:value-type="string" office:string-value="●●●DTSTART:20230430T080000●●●" calcext:value-type="string">
            <text:p>●●●DTSTART:20230430T080000●●●</text:p>
          </table:table-cell>
          <table:table-cell table:style-name="ce4" table:formula="of:=CONCATENATE(&quot;●●●DTEND:&quot;;[.G45];&quot;T081500●●●&quot;)" office:value-type="string" office:string-value="●●●DTEND:20230430T081500●●●" calcext:value-type="string">
            <text:p>●●●DTEND:2023043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4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430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4-30" calcext:value-type="date">
            <text:p>2023-04-30 00:00:00</text:p>
          </table:table-cell>
          <table:table-cell table:formula="of:=TEXT(INT((DAY([.I45])+6)/7);&quot;0回目の&quot;)&amp;TEXT([.I45];&quot;aaaa&quot;)" office:value-type="string" office:string-value="5回目の日曜日" calcext:value-type="string">
            <text:p>5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46];&quot;T080000●●●&quot;)" office:value-type="string" office:string-value="●●●DTSTART:20230501T080000●●●" calcext:value-type="string">
            <text:p>●●●DTSTART:20230501T080000●●●</text:p>
          </table:table-cell>
          <table:table-cell table:style-name="ce4" table:formula="of:=CONCATENATE(&quot;●●●DTEND:&quot;;[.G46];&quot;T081500●●●&quot;)" office:value-type="string" office:string-value="●●●DTEND:20230501T081500●●●" calcext:value-type="string">
            <text:p>●●●DTEND:2023050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46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01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5-01" calcext:value-type="date">
            <text:p>2023-05-01 00:00:00</text:p>
          </table:table-cell>
          <table:table-cell table:formula="of:=TEXT(INT((DAY([.I46])+6)/7);&quot;0回目の&quot;)&amp;TEXT([.I46];&quot;aaaa&quot;)" office:value-type="string" office:string-value="1回目の月曜日" calcext:value-type="string">
            <text:p>1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47];&quot;T080000●●●&quot;)" office:value-type="string" office:string-value="●●●DTSTART:20230502T080000●●●" calcext:value-type="string">
            <text:p>●●●DTSTART:20230502T080000●●●</text:p>
          </table:table-cell>
          <table:table-cell table:style-name="ce4" table:formula="of:=CONCATENATE(&quot;●●●DTEND:&quot;;[.G47];&quot;T081500●●●&quot;)" office:value-type="string" office:string-value="●●●DTEND:20230502T081500●●●" calcext:value-type="string">
            <text:p>●●●DTEND:2023050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4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02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5-02" calcext:value-type="date">
            <text:p>2023-05-02 00:00:00</text:p>
          </table:table-cell>
          <table:table-cell table:formula="of:=TEXT(INT((DAY([.I47])+6)/7);&quot;0回目の&quot;)&amp;TEXT([.I47];&quot;aaaa&quot;)" office:value-type="string" office:string-value="1回目の火曜日" calcext:value-type="string">
            <text:p>1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48];&quot;T080000●●●&quot;)" office:value-type="string" office:string-value="●●●DTSTART:20230503T080000●●●" calcext:value-type="string">
            <text:p>●●●DTSTART:20230503T080000●●●</text:p>
          </table:table-cell>
          <table:table-cell table:style-name="ce4" table:formula="of:=CONCATENATE(&quot;●●●DTEND:&quot;;[.G48];&quot;T081500●●●&quot;)" office:value-type="string" office:string-value="●●●DTEND:20230503T081500●●●" calcext:value-type="string">
            <text:p>●●●DTEND:2023050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48];&quot;●●●&quot;)" office:value-type="string" office:string-value="●●●SUMMARY:紙類ゴミ●●●" calcext:value-type="string">
            <text:p>●●●SUMMARY:紙類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03</text:p>
          </table:table-cell>
          <table:table-cell office:value-type="string" calcext:value-type="string">
            <text:p>紙類ゴミ</text:p>
          </table:table-cell>
          <table:table-cell table:style-name="ce3" office:value-type="date" office:date-value="2023-05-03" calcext:value-type="date">
            <text:p>2023-05-03 00:00:00</text:p>
          </table:table-cell>
          <table:table-cell table:formula="of:=TEXT(INT((DAY([.I48])+6)/7);&quot;0回目の&quot;)&amp;TEXT([.I48];&quot;aaaa&quot;)" office:value-type="string" office:string-value="1回目の水曜日" calcext:value-type="string">
            <text:p>1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49];&quot;T080000●●●&quot;)" office:value-type="string" office:string-value="●●●DTSTART:20230504T080000●●●" calcext:value-type="string">
            <text:p>●●●DTSTART:20230504T080000●●●</text:p>
          </table:table-cell>
          <table:table-cell table:style-name="ce4" table:formula="of:=CONCATENATE(&quot;●●●DTEND:&quot;;[.G49];&quot;T081500●●●&quot;)" office:value-type="string" office:string-value="●●●DTEND:20230504T081500●●●" calcext:value-type="string">
            <text:p>●●●DTEND:2023050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49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04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5-04" calcext:value-type="date">
            <text:p>2023-05-04 00:00:00</text:p>
          </table:table-cell>
          <table:table-cell table:formula="of:=TEXT(INT((DAY([.I49])+6)/7);&quot;0回目の&quot;)&amp;TEXT([.I49];&quot;aaaa&quot;)" office:value-type="string" office:string-value="1回目の木曜日" calcext:value-type="string">
            <text:p>1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50];&quot;T080000●●●&quot;)" office:value-type="string" office:string-value="●●●DTSTART:20230505T080000●●●" calcext:value-type="string">
            <text:p>●●●DTSTART:20230505T080000●●●</text:p>
          </table:table-cell>
          <table:table-cell table:style-name="ce4" table:formula="of:=CONCATENATE(&quot;●●●DTEND:&quot;;[.G50];&quot;T081500●●●&quot;)" office:value-type="string" office:string-value="●●●DTEND:20230505T081500●●●" calcext:value-type="string">
            <text:p>●●●DTEND:2023050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50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05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05-05" calcext:value-type="date">
            <text:p>2023-05-05 00:00:00</text:p>
          </table:table-cell>
          <table:table-cell table:formula="of:=TEXT(INT((DAY([.I50])+6)/7);&quot;0回目の&quot;)&amp;TEXT([.I50];&quot;aaaa&quot;)" office:value-type="string" office:string-value="1回目の金曜日" calcext:value-type="string">
            <text:p>1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51];&quot;T080000●●●&quot;)" office:value-type="string" office:string-value="●●●DTSTART:20230506T080000●●●" calcext:value-type="string">
            <text:p>●●●DTSTART:20230506T080000●●●</text:p>
          </table:table-cell>
          <table:table-cell table:style-name="ce4" table:formula="of:=CONCATENATE(&quot;●●●DTEND:&quot;;[.G51];&quot;T081500●●●&quot;)" office:value-type="string" office:string-value="●●●DTEND:20230506T081500●●●" calcext:value-type="string">
            <text:p>●●●DTEND:2023050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5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06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5-06" calcext:value-type="date">
            <text:p>2023-05-06 00:00:00</text:p>
          </table:table-cell>
          <table:table-cell table:formula="of:=TEXT(INT((DAY([.I51])+6)/7);&quot;0回目の&quot;)&amp;TEXT([.I51];&quot;aaaa&quot;)" office:value-type="string" office:string-value="1回目の土曜日" calcext:value-type="string">
            <text:p>1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52];&quot;T080000●●●&quot;)" office:value-type="string" office:string-value="●●●DTSTART:20230507T080000●●●" calcext:value-type="string">
            <text:p>●●●DTSTART:20230507T080000●●●</text:p>
          </table:table-cell>
          <table:table-cell table:style-name="ce4" table:formula="of:=CONCATENATE(&quot;●●●DTEND:&quot;;[.G52];&quot;T081500●●●&quot;)" office:value-type="string" office:string-value="●●●DTEND:20230507T081500●●●" calcext:value-type="string">
            <text:p>●●●DTEND:2023050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5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07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5-07" calcext:value-type="date">
            <text:p>2023-05-07 00:00:00</text:p>
          </table:table-cell>
          <table:table-cell table:formula="of:=TEXT(INT((DAY([.I52])+6)/7);&quot;0回目の&quot;)&amp;TEXT([.I52];&quot;aaaa&quot;)" office:value-type="string" office:string-value="1回目の日曜日" calcext:value-type="string">
            <text:p>1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53];&quot;T080000●●●&quot;)" office:value-type="string" office:string-value="●●●DTSTART:20230508T080000●●●" calcext:value-type="string">
            <text:p>●●●DTSTART:20230508T080000●●●</text:p>
          </table:table-cell>
          <table:table-cell table:style-name="ce4" table:formula="of:=CONCATENATE(&quot;●●●DTEND:&quot;;[.G53];&quot;T081500●●●&quot;)" office:value-type="string" office:string-value="●●●DTEND:20230508T081500●●●" calcext:value-type="string">
            <text:p>●●●DTEND:2023050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53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08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5-08" calcext:value-type="date">
            <text:p>2023-05-08 00:00:00</text:p>
          </table:table-cell>
          <table:table-cell table:formula="of:=TEXT(INT((DAY([.I53])+6)/7);&quot;0回目の&quot;)&amp;TEXT([.I53];&quot;aaaa&quot;)" office:value-type="string" office:string-value="2回目の月曜日" calcext:value-type="string">
            <text:p>2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54];&quot;T080000●●●&quot;)" office:value-type="string" office:string-value="●●●DTSTART:20230509T080000●●●" calcext:value-type="string">
            <text:p>●●●DTSTART:20230509T080000●●●</text:p>
          </table:table-cell>
          <table:table-cell table:style-name="ce4" table:formula="of:=CONCATENATE(&quot;●●●DTEND:&quot;;[.G54];&quot;T081500●●●&quot;)" office:value-type="string" office:string-value="●●●DTEND:20230509T081500●●●" calcext:value-type="string">
            <text:p>●●●DTEND:2023050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5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09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5-09" calcext:value-type="date">
            <text:p>2023-05-09 00:00:00</text:p>
          </table:table-cell>
          <table:table-cell table:formula="of:=TEXT(INT((DAY([.I54])+6)/7);&quot;0回目の&quot;)&amp;TEXT([.I54];&quot;aaaa&quot;)" office:value-type="string" office:string-value="2回目の火曜日" calcext:value-type="string">
            <text:p>2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55];&quot;T080000●●●&quot;)" office:value-type="string" office:string-value="●●●DTSTART:20230510T080000●●●" calcext:value-type="string">
            <text:p>●●●DTSTART:20230510T080000●●●</text:p>
          </table:table-cell>
          <table:table-cell table:style-name="ce4" table:formula="of:=CONCATENATE(&quot;●●●DTEND:&quot;;[.G55];&quot;T081500●●●&quot;)" office:value-type="string" office:string-value="●●●DTEND:20230510T081500●●●" calcext:value-type="string">
            <text:p>●●●DTEND:2023051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55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10</text:p>
          </table:table-cell>
          <table:table-cell office:value-type="string" calcext:value-type="string">
            <text:p>資源ゴミ</text:p>
          </table:table-cell>
          <table:table-cell table:style-name="ce3" office:value-type="date" office:date-value="2023-05-10" calcext:value-type="date">
            <text:p>2023-05-10 00:00:00</text:p>
          </table:table-cell>
          <table:table-cell table:formula="of:=TEXT(INT((DAY([.I55])+6)/7);&quot;0回目の&quot;)&amp;TEXT([.I55];&quot;aaaa&quot;)" office:value-type="string" office:string-value="2回目の水曜日" calcext:value-type="string">
            <text:p>2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56];&quot;T080000●●●&quot;)" office:value-type="string" office:string-value="●●●DTSTART:20230511T080000●●●" calcext:value-type="string">
            <text:p>●●●DTSTART:20230511T080000●●●</text:p>
          </table:table-cell>
          <table:table-cell table:style-name="ce4" table:formula="of:=CONCATENATE(&quot;●●●DTEND:&quot;;[.G56];&quot;T081500●●●&quot;)" office:value-type="string" office:string-value="●●●DTEND:20230511T081500●●●" calcext:value-type="string">
            <text:p>●●●DTEND:2023051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56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11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5-11" calcext:value-type="date">
            <text:p>2023-05-11 00:00:00</text:p>
          </table:table-cell>
          <table:table-cell table:formula="of:=TEXT(INT((DAY([.I56])+6)/7);&quot;0回目の&quot;)&amp;TEXT([.I56];&quot;aaaa&quot;)" office:value-type="string" office:string-value="2回目の木曜日" calcext:value-type="string">
            <text:p>2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57];&quot;T080000●●●&quot;)" office:value-type="string" office:string-value="●●●DTSTART:20230512T080000●●●" calcext:value-type="string">
            <text:p>●●●DTSTART:20230512T080000●●●</text:p>
          </table:table-cell>
          <table:table-cell table:style-name="ce4" table:formula="of:=CONCATENATE(&quot;●●●DTEND:&quot;;[.G57];&quot;T081500●●●&quot;)" office:value-type="string" office:string-value="●●●DTEND:20230512T081500●●●" calcext:value-type="string">
            <text:p>●●●DTEND:2023051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57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12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05-12" calcext:value-type="date">
            <text:p>2023-05-12 00:00:00</text:p>
          </table:table-cell>
          <table:table-cell table:formula="of:=TEXT(INT((DAY([.I57])+6)/7);&quot;0回目の&quot;)&amp;TEXT([.I57];&quot;aaaa&quot;)" office:value-type="string" office:string-value="2回目の金曜日" calcext:value-type="string">
            <text:p>2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58];&quot;T080000●●●&quot;)" office:value-type="string" office:string-value="●●●DTSTART:20230513T080000●●●" calcext:value-type="string">
            <text:p>●●●DTSTART:20230513T080000●●●</text:p>
          </table:table-cell>
          <table:table-cell table:style-name="ce4" table:formula="of:=CONCATENATE(&quot;●●●DTEND:&quot;;[.G58];&quot;T081500●●●&quot;)" office:value-type="string" office:string-value="●●●DTEND:20230513T081500●●●" calcext:value-type="string">
            <text:p>●●●DTEND:2023051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5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13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5-13" calcext:value-type="date">
            <text:p>2023-05-13 00:00:00</text:p>
          </table:table-cell>
          <table:table-cell table:formula="of:=TEXT(INT((DAY([.I58])+6)/7);&quot;0回目の&quot;)&amp;TEXT([.I58];&quot;aaaa&quot;)" office:value-type="string" office:string-value="2回目の土曜日" calcext:value-type="string">
            <text:p>2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59];&quot;T080000●●●&quot;)" office:value-type="string" office:string-value="●●●DTSTART:20230514T080000●●●" calcext:value-type="string">
            <text:p>●●●DTSTART:20230514T080000●●●</text:p>
          </table:table-cell>
          <table:table-cell table:style-name="ce4" table:formula="of:=CONCATENATE(&quot;●●●DTEND:&quot;;[.G59];&quot;T081500●●●&quot;)" office:value-type="string" office:string-value="●●●DTEND:20230514T081500●●●" calcext:value-type="string">
            <text:p>●●●DTEND:2023051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5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14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5-14" calcext:value-type="date">
            <text:p>2023-05-14 00:00:00</text:p>
          </table:table-cell>
          <table:table-cell table:formula="of:=TEXT(INT((DAY([.I59])+6)/7);&quot;0回目の&quot;)&amp;TEXT([.I59];&quot;aaaa&quot;)" office:value-type="string" office:string-value="2回目の日曜日" calcext:value-type="string">
            <text:p>2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60];&quot;T080000●●●&quot;)" office:value-type="string" office:string-value="●●●DTSTART:20230515T080000●●●" calcext:value-type="string">
            <text:p>●●●DTSTART:20230515T080000●●●</text:p>
          </table:table-cell>
          <table:table-cell table:style-name="ce4" table:formula="of:=CONCATENATE(&quot;●●●DTEND:&quot;;[.G60];&quot;T081500●●●&quot;)" office:value-type="string" office:string-value="●●●DTEND:20230515T081500●●●" calcext:value-type="string">
            <text:p>●●●DTEND:2023051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60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15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5-15" calcext:value-type="date">
            <text:p>2023-05-15 00:00:00</text:p>
          </table:table-cell>
          <table:table-cell table:formula="of:=TEXT(INT((DAY([.I60])+6)/7);&quot;0回目の&quot;)&amp;TEXT([.I60];&quot;aaaa&quot;)" office:value-type="string" office:string-value="3回目の月曜日" calcext:value-type="string">
            <text:p>3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61];&quot;T080000●●●&quot;)" office:value-type="string" office:string-value="●●●DTSTART:20230516T080000●●●" calcext:value-type="string">
            <text:p>●●●DTSTART:20230516T080000●●●</text:p>
          </table:table-cell>
          <table:table-cell table:style-name="ce4" table:formula="of:=CONCATENATE(&quot;●●●DTEND:&quot;;[.G61];&quot;T081500●●●&quot;)" office:value-type="string" office:string-value="●●●DTEND:20230516T081500●●●" calcext:value-type="string">
            <text:p>●●●DTEND:2023051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6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16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5-16" calcext:value-type="date">
            <text:p>2023-05-16 00:00:00</text:p>
          </table:table-cell>
          <table:table-cell table:formula="of:=TEXT(INT((DAY([.I61])+6)/7);&quot;0回目の&quot;)&amp;TEXT([.I61];&quot;aaaa&quot;)" office:value-type="string" office:string-value="3回目の火曜日" calcext:value-type="string">
            <text:p>3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62];&quot;T080000●●●&quot;)" office:value-type="string" office:string-value="●●●DTSTART:20230517T080000●●●" calcext:value-type="string">
            <text:p>●●●DTSTART:20230517T080000●●●</text:p>
          </table:table-cell>
          <table:table-cell table:style-name="ce4" table:formula="of:=CONCATENATE(&quot;●●●DTEND:&quot;;[.G62];&quot;T081500●●●&quot;)" office:value-type="string" office:string-value="●●●DTEND:20230517T081500●●●" calcext:value-type="string">
            <text:p>●●●DTEND:2023051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62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17</text:p>
          </table:table-cell>
          <table:table-cell office:value-type="string" calcext:value-type="string">
            <text:p>不燃ゴミ</text:p>
          </table:table-cell>
          <table:table-cell table:style-name="ce3" office:value-type="date" office:date-value="2023-05-17" calcext:value-type="date">
            <text:p>2023-05-17 00:00:00</text:p>
          </table:table-cell>
          <table:table-cell table:formula="of:=TEXT(INT((DAY([.I62])+6)/7);&quot;0回目の&quot;)&amp;TEXT([.I62];&quot;aaaa&quot;)" office:value-type="string" office:string-value="3回目の水曜日" calcext:value-type="string">
            <text:p>3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63];&quot;T080000●●●&quot;)" office:value-type="string" office:string-value="●●●DTSTART:20230518T080000●●●" calcext:value-type="string">
            <text:p>●●●DTSTART:20230518T080000●●●</text:p>
          </table:table-cell>
          <table:table-cell table:style-name="ce4" table:formula="of:=CONCATENATE(&quot;●●●DTEND:&quot;;[.G63];&quot;T081500●●●&quot;)" office:value-type="string" office:string-value="●●●DTEND:20230518T081500●●●" calcext:value-type="string">
            <text:p>●●●DTEND:2023051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63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18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5-18" calcext:value-type="date">
            <text:p>2023-05-18 00:00:00</text:p>
          </table:table-cell>
          <table:table-cell table:formula="of:=TEXT(INT((DAY([.I63])+6)/7);&quot;0回目の&quot;)&amp;TEXT([.I63];&quot;aaaa&quot;)" office:value-type="string" office:string-value="3回目の木曜日" calcext:value-type="string">
            <text:p>3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64];&quot;T080000●●●&quot;)" office:value-type="string" office:string-value="●●●DTSTART:20230519T080000●●●" calcext:value-type="string">
            <text:p>●●●DTSTART:20230519T080000●●●</text:p>
          </table:table-cell>
          <table:table-cell table:style-name="ce4" table:formula="of:=CONCATENATE(&quot;●●●DTEND:&quot;;[.G64];&quot;T081500●●●&quot;)" office:value-type="string" office:string-value="●●●DTEND:20230519T081500●●●" calcext:value-type="string">
            <text:p>●●●DTEND:2023051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64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19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05-19" calcext:value-type="date">
            <text:p>2023-05-19 00:00:00</text:p>
          </table:table-cell>
          <table:table-cell table:formula="of:=TEXT(INT((DAY([.I64])+6)/7);&quot;0回目の&quot;)&amp;TEXT([.I64];&quot;aaaa&quot;)" office:value-type="string" office:string-value="3回目の金曜日" calcext:value-type="string">
            <text:p>3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65];&quot;T080000●●●&quot;)" office:value-type="string" office:string-value="●●●DTSTART:20230520T080000●●●" calcext:value-type="string">
            <text:p>●●●DTSTART:20230520T080000●●●</text:p>
          </table:table-cell>
          <table:table-cell table:style-name="ce4" table:formula="of:=CONCATENATE(&quot;●●●DTEND:&quot;;[.G65];&quot;T081500●●●&quot;)" office:value-type="string" office:string-value="●●●DTEND:20230520T081500●●●" calcext:value-type="string">
            <text:p>●●●DTEND:2023052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6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20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5-20" calcext:value-type="date">
            <text:p>2023-05-20 00:00:00</text:p>
          </table:table-cell>
          <table:table-cell table:formula="of:=TEXT(INT((DAY([.I65])+6)/7);&quot;0回目の&quot;)&amp;TEXT([.I65];&quot;aaaa&quot;)" office:value-type="string" office:string-value="3回目の土曜日" calcext:value-type="string">
            <text:p>3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66];&quot;T080000●●●&quot;)" office:value-type="string" office:string-value="●●●DTSTART:20230521T080000●●●" calcext:value-type="string">
            <text:p>●●●DTSTART:20230521T080000●●●</text:p>
          </table:table-cell>
          <table:table-cell table:style-name="ce4" table:formula="of:=CONCATENATE(&quot;●●●DTEND:&quot;;[.G66];&quot;T081500●●●&quot;)" office:value-type="string" office:string-value="●●●DTEND:20230521T081500●●●" calcext:value-type="string">
            <text:p>●●●DTEND:2023052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6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21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5-21" calcext:value-type="date">
            <text:p>2023-05-21 00:00:00</text:p>
          </table:table-cell>
          <table:table-cell table:formula="of:=TEXT(INT((DAY([.I66])+6)/7);&quot;0回目の&quot;)&amp;TEXT([.I66];&quot;aaaa&quot;)" office:value-type="string" office:string-value="3回目の日曜日" calcext:value-type="string">
            <text:p>3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67];&quot;T080000●●●&quot;)" office:value-type="string" office:string-value="●●●DTSTART:20230522T080000●●●" calcext:value-type="string">
            <text:p>●●●DTSTART:20230522T080000●●●</text:p>
          </table:table-cell>
          <table:table-cell table:style-name="ce4" table:formula="of:=CONCATENATE(&quot;●●●DTEND:&quot;;[.G67];&quot;T081500●●●&quot;)" office:value-type="string" office:string-value="●●●DTEND:20230522T081500●●●" calcext:value-type="string">
            <text:p>●●●DTEND:2023052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67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22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5-22" calcext:value-type="date">
            <text:p>2023-05-22 00:00:00</text:p>
          </table:table-cell>
          <table:table-cell table:formula="of:=TEXT(INT((DAY([.I67])+6)/7);&quot;0回目の&quot;)&amp;TEXT([.I67];&quot;aaaa&quot;)" office:value-type="string" office:string-value="4回目の月曜日" calcext:value-type="string">
            <text:p>4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68];&quot;T080000●●●&quot;)" office:value-type="string" office:string-value="●●●DTSTART:20230523T080000●●●" calcext:value-type="string">
            <text:p>●●●DTSTART:20230523T080000●●●</text:p>
          </table:table-cell>
          <table:table-cell table:style-name="ce4" table:formula="of:=CONCATENATE(&quot;●●●DTEND:&quot;;[.G68];&quot;T081500●●●&quot;)" office:value-type="string" office:string-value="●●●DTEND:20230523T081500●●●" calcext:value-type="string">
            <text:p>●●●DTEND:2023052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6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23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5-23" calcext:value-type="date">
            <text:p>2023-05-23 00:00:00</text:p>
          </table:table-cell>
          <table:table-cell table:formula="of:=TEXT(INT((DAY([.I68])+6)/7);&quot;0回目の&quot;)&amp;TEXT([.I68];&quot;aaaa&quot;)" office:value-type="string" office:string-value="4回目の火曜日" calcext:value-type="string">
            <text:p>4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69];&quot;T080000●●●&quot;)" office:value-type="string" office:string-value="●●●DTSTART:20230524T080000●●●" calcext:value-type="string">
            <text:p>●●●DTSTART:20230524T080000●●●</text:p>
          </table:table-cell>
          <table:table-cell table:style-name="ce4" table:formula="of:=CONCATENATE(&quot;●●●DTEND:&quot;;[.G69];&quot;T081500●●●&quot;)" office:value-type="string" office:string-value="●●●DTEND:20230524T081500●●●" calcext:value-type="string">
            <text:p>●●●DTEND:2023052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69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24</text:p>
          </table:table-cell>
          <table:table-cell office:value-type="string" calcext:value-type="string">
            <text:p>資源ゴミ</text:p>
          </table:table-cell>
          <table:table-cell table:style-name="ce3" office:value-type="date" office:date-value="2023-05-24" calcext:value-type="date">
            <text:p>2023-05-24 00:00:00</text:p>
          </table:table-cell>
          <table:table-cell table:formula="of:=TEXT(INT((DAY([.I69])+6)/7);&quot;0回目の&quot;)&amp;TEXT([.I69];&quot;aaaa&quot;)" office:value-type="string" office:string-value="4回目の水曜日" calcext:value-type="string">
            <text:p>4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70];&quot;T080000●●●&quot;)" office:value-type="string" office:string-value="●●●DTSTART:20230525T080000●●●" calcext:value-type="string">
            <text:p>●●●DTSTART:20230525T080000●●●</text:p>
          </table:table-cell>
          <table:table-cell table:style-name="ce4" table:formula="of:=CONCATENATE(&quot;●●●DTEND:&quot;;[.G70];&quot;T081500●●●&quot;)" office:value-type="string" office:string-value="●●●DTEND:20230525T081500●●●" calcext:value-type="string">
            <text:p>●●●DTEND:2023052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70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25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5-25" calcext:value-type="date">
            <text:p>2023-05-25 00:00:00</text:p>
          </table:table-cell>
          <table:table-cell table:formula="of:=TEXT(INT((DAY([.I70])+6)/7);&quot;0回目の&quot;)&amp;TEXT([.I70];&quot;aaaa&quot;)" office:value-type="string" office:string-value="4回目の木曜日" calcext:value-type="string">
            <text:p>4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71];&quot;T080000●●●&quot;)" office:value-type="string" office:string-value="●●●DTSTART:20230526T080000●●●" calcext:value-type="string">
            <text:p>●●●DTSTART:20230526T080000●●●</text:p>
          </table:table-cell>
          <table:table-cell table:style-name="ce4" table:formula="of:=CONCATENATE(&quot;●●●DTEND:&quot;;[.G71];&quot;T081500●●●&quot;)" office:value-type="string" office:string-value="●●●DTEND:20230526T081500●●●" calcext:value-type="string">
            <text:p>●●●DTEND:2023052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71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26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05-26" calcext:value-type="date">
            <text:p>2023-05-26 00:00:00</text:p>
          </table:table-cell>
          <table:table-cell table:formula="of:=TEXT(INT((DAY([.I71])+6)/7);&quot;0回目の&quot;)&amp;TEXT([.I71];&quot;aaaa&quot;)" office:value-type="string" office:string-value="4回目の金曜日" calcext:value-type="string">
            <text:p>4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72];&quot;T080000●●●&quot;)" office:value-type="string" office:string-value="●●●DTSTART:20230527T080000●●●" calcext:value-type="string">
            <text:p>●●●DTSTART:20230527T080000●●●</text:p>
          </table:table-cell>
          <table:table-cell table:style-name="ce4" table:formula="of:=CONCATENATE(&quot;●●●DTEND:&quot;;[.G72];&quot;T081500●●●&quot;)" office:value-type="string" office:string-value="●●●DTEND:20230527T081500●●●" calcext:value-type="string">
            <text:p>●●●DTEND:2023052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7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27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5-27" calcext:value-type="date">
            <text:p>2023-05-27 00:00:00</text:p>
          </table:table-cell>
          <table:table-cell table:formula="of:=TEXT(INT((DAY([.I72])+6)/7);&quot;0回目の&quot;)&amp;TEXT([.I72];&quot;aaaa&quot;)" office:value-type="string" office:string-value="4回目の土曜日" calcext:value-type="string">
            <text:p>4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73];&quot;T080000●●●&quot;)" office:value-type="string" office:string-value="●●●DTSTART:20230528T080000●●●" calcext:value-type="string">
            <text:p>●●●DTSTART:20230528T080000●●●</text:p>
          </table:table-cell>
          <table:table-cell table:style-name="ce4" table:formula="of:=CONCATENATE(&quot;●●●DTEND:&quot;;[.G73];&quot;T081500●●●&quot;)" office:value-type="string" office:string-value="●●●DTEND:20230528T081500●●●" calcext:value-type="string">
            <text:p>●●●DTEND:2023052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7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28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5-28" calcext:value-type="date">
            <text:p>2023-05-28 00:00:00</text:p>
          </table:table-cell>
          <table:table-cell table:formula="of:=TEXT(INT((DAY([.I73])+6)/7);&quot;0回目の&quot;)&amp;TEXT([.I73];&quot;aaaa&quot;)" office:value-type="string" office:string-value="4回目の日曜日" calcext:value-type="string">
            <text:p>4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74];&quot;T080000●●●&quot;)" office:value-type="string" office:string-value="●●●DTSTART:20230529T080000●●●" calcext:value-type="string">
            <text:p>●●●DTSTART:20230529T080000●●●</text:p>
          </table:table-cell>
          <table:table-cell table:style-name="ce4" table:formula="of:=CONCATENATE(&quot;●●●DTEND:&quot;;[.G74];&quot;T081500●●●&quot;)" office:value-type="string" office:string-value="●●●DTEND:20230529T081500●●●" calcext:value-type="string">
            <text:p>●●●DTEND:2023052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74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29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5-29" calcext:value-type="date">
            <text:p>2023-05-29 00:00:00</text:p>
          </table:table-cell>
          <table:table-cell table:formula="of:=TEXT(INT((DAY([.I74])+6)/7);&quot;0回目の&quot;)&amp;TEXT([.I74];&quot;aaaa&quot;)" office:value-type="string" office:string-value="5回目の月曜日" calcext:value-type="string">
            <text:p>5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75];&quot;T080000●●●&quot;)" office:value-type="string" office:string-value="●●●DTSTART:20230530T080000●●●" calcext:value-type="string">
            <text:p>●●●DTSTART:20230530T080000●●●</text:p>
          </table:table-cell>
          <table:table-cell table:style-name="ce4" table:formula="of:=CONCATENATE(&quot;●●●DTEND:&quot;;[.G75];&quot;T081500●●●&quot;)" office:value-type="string" office:string-value="●●●DTEND:20230530T081500●●●" calcext:value-type="string">
            <text:p>●●●DTEND:2023053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7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30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5-30" calcext:value-type="date">
            <text:p>2023-05-30 00:00:00</text:p>
          </table:table-cell>
          <table:table-cell table:formula="of:=TEXT(INT((DAY([.I75])+6)/7);&quot;0回目の&quot;)&amp;TEXT([.I75];&quot;aaaa&quot;)" office:value-type="string" office:string-value="5回目の火曜日" calcext:value-type="string">
            <text:p>5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76];&quot;T080000●●●&quot;)" office:value-type="string" office:string-value="●●●DTSTART:20230531T080000●●●" calcext:value-type="string">
            <text:p>●●●DTSTART:20230531T080000●●●</text:p>
          </table:table-cell>
          <table:table-cell table:style-name="ce4" table:formula="of:=CONCATENATE(&quot;●●●DTEND:&quot;;[.G76];&quot;T081500●●●&quot;)" office:value-type="string" office:string-value="●●●DTEND:20230531T081500●●●" calcext:value-type="string">
            <text:p>●●●DTEND:2023053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76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531</text:p>
          </table:table-cell>
          <table:table-cell office:value-type="string" calcext:value-type="string">
            <text:p>不燃ゴミ</text:p>
          </table:table-cell>
          <table:table-cell table:style-name="ce3" office:value-type="date" office:date-value="2023-05-31" calcext:value-type="date">
            <text:p>2023-05-31 00:00:00</text:p>
          </table:table-cell>
          <table:table-cell table:formula="of:=TEXT(INT((DAY([.I76])+6)/7);&quot;0回目の&quot;)&amp;TEXT([.I76];&quot;aaaa&quot;)" office:value-type="string" office:string-value="5回目の水曜日" calcext:value-type="string">
            <text:p>5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77];&quot;T080000●●●&quot;)" office:value-type="string" office:string-value="●●●DTSTART:20230601T080000●●●" calcext:value-type="string">
            <text:p>●●●DTSTART:20230601T080000●●●</text:p>
          </table:table-cell>
          <table:table-cell table:style-name="ce4" table:formula="of:=CONCATENATE(&quot;●●●DTEND:&quot;;[.G77];&quot;T081500●●●&quot;)" office:value-type="string" office:string-value="●●●DTEND:20230601T081500●●●" calcext:value-type="string">
            <text:p>●●●DTEND:2023060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77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01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6-01" calcext:value-type="date">
            <text:p>2023-06-01 00:00:00</text:p>
          </table:table-cell>
          <table:table-cell table:formula="of:=TEXT(INT((DAY([.I77])+6)/7);&quot;0回目の&quot;)&amp;TEXT([.I77];&quot;aaaa&quot;)" office:value-type="string" office:string-value="1回目の木曜日" calcext:value-type="string">
            <text:p>1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78];&quot;T080000●●●&quot;)" office:value-type="string" office:string-value="●●●DTSTART:20230602T080000●●●" calcext:value-type="string">
            <text:p>●●●DTSTART:20230602T080000●●●</text:p>
          </table:table-cell>
          <table:table-cell table:style-name="ce4" table:formula="of:=CONCATENATE(&quot;●●●DTEND:&quot;;[.G78];&quot;T081500●●●&quot;)" office:value-type="string" office:string-value="●●●DTEND:20230602T081500●●●" calcext:value-type="string">
            <text:p>●●●DTEND:2023060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78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02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06-02" calcext:value-type="date">
            <text:p>2023-06-02 00:00:00</text:p>
          </table:table-cell>
          <table:table-cell table:formula="of:=TEXT(INT((DAY([.I78])+6)/7);&quot;0回目の&quot;)&amp;TEXT([.I78];&quot;aaaa&quot;)" office:value-type="string" office:string-value="1回目の金曜日" calcext:value-type="string">
            <text:p>1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79];&quot;T080000●●●&quot;)" office:value-type="string" office:string-value="●●●DTSTART:20230603T080000●●●" calcext:value-type="string">
            <text:p>●●●DTSTART:20230603T080000●●●</text:p>
          </table:table-cell>
          <table:table-cell table:style-name="ce4" table:formula="of:=CONCATENATE(&quot;●●●DTEND:&quot;;[.G79];&quot;T081500●●●&quot;)" office:value-type="string" office:string-value="●●●DTEND:20230603T081500●●●" calcext:value-type="string">
            <text:p>●●●DTEND:2023060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7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03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6-03" calcext:value-type="date">
            <text:p>2023-06-03 00:00:00</text:p>
          </table:table-cell>
          <table:table-cell table:formula="of:=TEXT(INT((DAY([.I79])+6)/7);&quot;0回目の&quot;)&amp;TEXT([.I79];&quot;aaaa&quot;)" office:value-type="string" office:string-value="1回目の土曜日" calcext:value-type="string">
            <text:p>1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80];&quot;T080000●●●&quot;)" office:value-type="string" office:string-value="●●●DTSTART:20230604T080000●●●" calcext:value-type="string">
            <text:p>●●●DTSTART:20230604T080000●●●</text:p>
          </table:table-cell>
          <table:table-cell table:style-name="ce4" table:formula="of:=CONCATENATE(&quot;●●●DTEND:&quot;;[.G80];&quot;T081500●●●&quot;)" office:value-type="string" office:string-value="●●●DTEND:20230604T081500●●●" calcext:value-type="string">
            <text:p>●●●DTEND:2023060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8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04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6-04" calcext:value-type="date">
            <text:p>2023-06-04 00:00:00</text:p>
          </table:table-cell>
          <table:table-cell table:formula="of:=TEXT(INT((DAY([.I80])+6)/7);&quot;0回目の&quot;)&amp;TEXT([.I80];&quot;aaaa&quot;)" office:value-type="string" office:string-value="1回目の日曜日" calcext:value-type="string">
            <text:p>1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81];&quot;T080000●●●&quot;)" office:value-type="string" office:string-value="●●●DTSTART:20230605T080000●●●" calcext:value-type="string">
            <text:p>●●●DTSTART:20230605T080000●●●</text:p>
          </table:table-cell>
          <table:table-cell table:style-name="ce4" table:formula="of:=CONCATENATE(&quot;●●●DTEND:&quot;;[.G81];&quot;T081500●●●&quot;)" office:value-type="string" office:string-value="●●●DTEND:20230605T081500●●●" calcext:value-type="string">
            <text:p>●●●DTEND:2023060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81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05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6-05" calcext:value-type="date">
            <text:p>2023-06-05 00:00:00</text:p>
          </table:table-cell>
          <table:table-cell table:formula="of:=TEXT(INT((DAY([.I81])+6)/7);&quot;0回目の&quot;)&amp;TEXT([.I81];&quot;aaaa&quot;)" office:value-type="string" office:string-value="1回目の月曜日" calcext:value-type="string">
            <text:p>1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82];&quot;T080000●●●&quot;)" office:value-type="string" office:string-value="●●●DTSTART:20230606T080000●●●" calcext:value-type="string">
            <text:p>●●●DTSTART:20230606T080000●●●</text:p>
          </table:table-cell>
          <table:table-cell table:style-name="ce4" table:formula="of:=CONCATENATE(&quot;●●●DTEND:&quot;;[.G82];&quot;T081500●●●&quot;)" office:value-type="string" office:string-value="●●●DTEND:20230606T081500●●●" calcext:value-type="string">
            <text:p>●●●DTEND:2023060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8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06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6-06" calcext:value-type="date">
            <text:p>2023-06-06 00:00:00</text:p>
          </table:table-cell>
          <table:table-cell table:formula="of:=TEXT(INT((DAY([.I82])+6)/7);&quot;0回目の&quot;)&amp;TEXT([.I82];&quot;aaaa&quot;)" office:value-type="string" office:string-value="1回目の火曜日" calcext:value-type="string">
            <text:p>1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83];&quot;T080000●●●&quot;)" office:value-type="string" office:string-value="●●●DTSTART:20230607T080000●●●" calcext:value-type="string">
            <text:p>●●●DTSTART:20230607T080000●●●</text:p>
          </table:table-cell>
          <table:table-cell table:style-name="ce4" table:formula="of:=CONCATENATE(&quot;●●●DTEND:&quot;;[.G83];&quot;T081500●●●&quot;)" office:value-type="string" office:string-value="●●●DTEND:20230607T081500●●●" calcext:value-type="string">
            <text:p>●●●DTEND:2023060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83];&quot;●●●&quot;)" office:value-type="string" office:string-value="●●●SUMMARY:紙類ゴミ●●●" calcext:value-type="string">
            <text:p>●●●SUMMARY:紙類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07</text:p>
          </table:table-cell>
          <table:table-cell office:value-type="string" calcext:value-type="string">
            <text:p>紙類ゴミ</text:p>
          </table:table-cell>
          <table:table-cell table:style-name="ce3" office:value-type="date" office:date-value="2023-06-07" calcext:value-type="date">
            <text:p>2023-06-07 00:00:00</text:p>
          </table:table-cell>
          <table:table-cell table:formula="of:=TEXT(INT((DAY([.I83])+6)/7);&quot;0回目の&quot;)&amp;TEXT([.I83];&quot;aaaa&quot;)" office:value-type="string" office:string-value="1回目の水曜日" calcext:value-type="string">
            <text:p>1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84];&quot;T080000●●●&quot;)" office:value-type="string" office:string-value="●●●DTSTART:20230608T080000●●●" calcext:value-type="string">
            <text:p>●●●DTSTART:20230608T080000●●●</text:p>
          </table:table-cell>
          <table:table-cell table:style-name="ce4" table:formula="of:=CONCATENATE(&quot;●●●DTEND:&quot;;[.G84];&quot;T081500●●●&quot;)" office:value-type="string" office:string-value="●●●DTEND:20230608T081500●●●" calcext:value-type="string">
            <text:p>●●●DTEND:2023060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84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08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6-08" calcext:value-type="date">
            <text:p>2023-06-08 00:00:00</text:p>
          </table:table-cell>
          <table:table-cell table:formula="of:=TEXT(INT((DAY([.I84])+6)/7);&quot;0回目の&quot;)&amp;TEXT([.I84];&quot;aaaa&quot;)" office:value-type="string" office:string-value="2回目の木曜日" calcext:value-type="string">
            <text:p>2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85];&quot;T080000●●●&quot;)" office:value-type="string" office:string-value="●●●DTSTART:20230609T080000●●●" calcext:value-type="string">
            <text:p>●●●DTSTART:20230609T080000●●●</text:p>
          </table:table-cell>
          <table:table-cell table:style-name="ce4" table:formula="of:=CONCATENATE(&quot;●●●DTEND:&quot;;[.G85];&quot;T081500●●●&quot;)" office:value-type="string" office:string-value="●●●DTEND:20230609T081500●●●" calcext:value-type="string">
            <text:p>●●●DTEND:2023060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85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09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06-09" calcext:value-type="date">
            <text:p>2023-06-09 00:00:00</text:p>
          </table:table-cell>
          <table:table-cell table:formula="of:=TEXT(INT((DAY([.I85])+6)/7);&quot;0回目の&quot;)&amp;TEXT([.I85];&quot;aaaa&quot;)" office:value-type="string" office:string-value="2回目の金曜日" calcext:value-type="string">
            <text:p>2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86];&quot;T080000●●●&quot;)" office:value-type="string" office:string-value="●●●DTSTART:20230610T080000●●●" calcext:value-type="string">
            <text:p>●●●DTSTART:20230610T080000●●●</text:p>
          </table:table-cell>
          <table:table-cell table:style-name="ce4" table:formula="of:=CONCATENATE(&quot;●●●DTEND:&quot;;[.G86];&quot;T081500●●●&quot;)" office:value-type="string" office:string-value="●●●DTEND:20230610T081500●●●" calcext:value-type="string">
            <text:p>●●●DTEND:2023061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8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10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6-10" calcext:value-type="date">
            <text:p>2023-06-10 00:00:00</text:p>
          </table:table-cell>
          <table:table-cell table:formula="of:=TEXT(INT((DAY([.I86])+6)/7);&quot;0回目の&quot;)&amp;TEXT([.I86];&quot;aaaa&quot;)" office:value-type="string" office:string-value="2回目の土曜日" calcext:value-type="string">
            <text:p>2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87];&quot;T080000●●●&quot;)" office:value-type="string" office:string-value="●●●DTSTART:20230611T080000●●●" calcext:value-type="string">
            <text:p>●●●DTSTART:20230611T080000●●●</text:p>
          </table:table-cell>
          <table:table-cell table:style-name="ce4" table:formula="of:=CONCATENATE(&quot;●●●DTEND:&quot;;[.G87];&quot;T081500●●●&quot;)" office:value-type="string" office:string-value="●●●DTEND:20230611T081500●●●" calcext:value-type="string">
            <text:p>●●●DTEND:2023061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8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11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6-11" calcext:value-type="date">
            <text:p>2023-06-11 00:00:00</text:p>
          </table:table-cell>
          <table:table-cell table:formula="of:=TEXT(INT((DAY([.I87])+6)/7);&quot;0回目の&quot;)&amp;TEXT([.I87];&quot;aaaa&quot;)" office:value-type="string" office:string-value="2回目の日曜日" calcext:value-type="string">
            <text:p>2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88];&quot;T080000●●●&quot;)" office:value-type="string" office:string-value="●●●DTSTART:20230612T080000●●●" calcext:value-type="string">
            <text:p>●●●DTSTART:20230612T080000●●●</text:p>
          </table:table-cell>
          <table:table-cell table:style-name="ce4" table:formula="of:=CONCATENATE(&quot;●●●DTEND:&quot;;[.G88];&quot;T081500●●●&quot;)" office:value-type="string" office:string-value="●●●DTEND:20230612T081500●●●" calcext:value-type="string">
            <text:p>●●●DTEND:2023061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88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12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6-12" calcext:value-type="date">
            <text:p>2023-06-12 00:00:00</text:p>
          </table:table-cell>
          <table:table-cell table:formula="of:=TEXT(INT((DAY([.I88])+6)/7);&quot;0回目の&quot;)&amp;TEXT([.I88];&quot;aaaa&quot;)" office:value-type="string" office:string-value="2回目の月曜日" calcext:value-type="string">
            <text:p>2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89];&quot;T080000●●●&quot;)" office:value-type="string" office:string-value="●●●DTSTART:20230613T080000●●●" calcext:value-type="string">
            <text:p>●●●DTSTART:20230613T080000●●●</text:p>
          </table:table-cell>
          <table:table-cell table:style-name="ce4" table:formula="of:=CONCATENATE(&quot;●●●DTEND:&quot;;[.G89];&quot;T081500●●●&quot;)" office:value-type="string" office:string-value="●●●DTEND:20230613T081500●●●" calcext:value-type="string">
            <text:p>●●●DTEND:2023061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8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13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6-13" calcext:value-type="date">
            <text:p>2023-06-13 00:00:00</text:p>
          </table:table-cell>
          <table:table-cell table:formula="of:=TEXT(INT((DAY([.I89])+6)/7);&quot;0回目の&quot;)&amp;TEXT([.I89];&quot;aaaa&quot;)" office:value-type="string" office:string-value="2回目の火曜日" calcext:value-type="string">
            <text:p>2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90];&quot;T080000●●●&quot;)" office:value-type="string" office:string-value="●●●DTSTART:20230614T080000●●●" calcext:value-type="string">
            <text:p>●●●DTSTART:20230614T080000●●●</text:p>
          </table:table-cell>
          <table:table-cell table:style-name="ce4" table:formula="of:=CONCATENATE(&quot;●●●DTEND:&quot;;[.G90];&quot;T081500●●●&quot;)" office:value-type="string" office:string-value="●●●DTEND:20230614T081500●●●" calcext:value-type="string">
            <text:p>●●●DTEND:2023061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90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14</text:p>
          </table:table-cell>
          <table:table-cell office:value-type="string" calcext:value-type="string">
            <text:p>資源ゴミ</text:p>
          </table:table-cell>
          <table:table-cell table:style-name="ce3" office:value-type="date" office:date-value="2023-06-14" calcext:value-type="date">
            <text:p>2023-06-14 00:00:00</text:p>
          </table:table-cell>
          <table:table-cell table:formula="of:=TEXT(INT((DAY([.I90])+6)/7);&quot;0回目の&quot;)&amp;TEXT([.I90];&quot;aaaa&quot;)" office:value-type="string" office:string-value="2回目の水曜日" calcext:value-type="string">
            <text:p>2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91];&quot;T080000●●●&quot;)" office:value-type="string" office:string-value="●●●DTSTART:20230615T080000●●●" calcext:value-type="string">
            <text:p>●●●DTSTART:20230615T080000●●●</text:p>
          </table:table-cell>
          <table:table-cell table:style-name="ce4" table:formula="of:=CONCATENATE(&quot;●●●DTEND:&quot;;[.G91];&quot;T081500●●●&quot;)" office:value-type="string" office:string-value="●●●DTEND:20230615T081500●●●" calcext:value-type="string">
            <text:p>●●●DTEND:2023061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91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15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6-15" calcext:value-type="date">
            <text:p>2023-06-15 00:00:00</text:p>
          </table:table-cell>
          <table:table-cell table:formula="of:=TEXT(INT((DAY([.I91])+6)/7);&quot;0回目の&quot;)&amp;TEXT([.I91];&quot;aaaa&quot;)" office:value-type="string" office:string-value="3回目の木曜日" calcext:value-type="string">
            <text:p>3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92];&quot;T080000●●●&quot;)" office:value-type="string" office:string-value="●●●DTSTART:20230616T080000●●●" calcext:value-type="string">
            <text:p>●●●DTSTART:20230616T080000●●●</text:p>
          </table:table-cell>
          <table:table-cell table:style-name="ce4" table:formula="of:=CONCATENATE(&quot;●●●DTEND:&quot;;[.G92];&quot;T081500●●●&quot;)" office:value-type="string" office:string-value="●●●DTEND:20230616T081500●●●" calcext:value-type="string">
            <text:p>●●●DTEND:2023061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92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16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06-16" calcext:value-type="date">
            <text:p>2023-06-16 00:00:00</text:p>
          </table:table-cell>
          <table:table-cell table:formula="of:=TEXT(INT((DAY([.I92])+6)/7);&quot;0回目の&quot;)&amp;TEXT([.I92];&quot;aaaa&quot;)" office:value-type="string" office:string-value="3回目の金曜日" calcext:value-type="string">
            <text:p>3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93];&quot;T080000●●●&quot;)" office:value-type="string" office:string-value="●●●DTSTART:20230617T080000●●●" calcext:value-type="string">
            <text:p>●●●DTSTART:20230617T080000●●●</text:p>
          </table:table-cell>
          <table:table-cell table:style-name="ce4" table:formula="of:=CONCATENATE(&quot;●●●DTEND:&quot;;[.G93];&quot;T081500●●●&quot;)" office:value-type="string" office:string-value="●●●DTEND:20230617T081500●●●" calcext:value-type="string">
            <text:p>●●●DTEND:2023061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9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17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6-17" calcext:value-type="date">
            <text:p>2023-06-17 00:00:00</text:p>
          </table:table-cell>
          <table:table-cell table:formula="of:=TEXT(INT((DAY([.I93])+6)/7);&quot;0回目の&quot;)&amp;TEXT([.I93];&quot;aaaa&quot;)" office:value-type="string" office:string-value="3回目の土曜日" calcext:value-type="string">
            <text:p>3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94];&quot;T080000●●●&quot;)" office:value-type="string" office:string-value="●●●DTSTART:20230618T080000●●●" calcext:value-type="string">
            <text:p>●●●DTSTART:20230618T080000●●●</text:p>
          </table:table-cell>
          <table:table-cell table:style-name="ce4" table:formula="of:=CONCATENATE(&quot;●●●DTEND:&quot;;[.G94];&quot;T081500●●●&quot;)" office:value-type="string" office:string-value="●●●DTEND:20230618T081500●●●" calcext:value-type="string">
            <text:p>●●●DTEND:2023061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9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18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6-18" calcext:value-type="date">
            <text:p>2023-06-18 00:00:00</text:p>
          </table:table-cell>
          <table:table-cell table:formula="of:=TEXT(INT((DAY([.I94])+6)/7);&quot;0回目の&quot;)&amp;TEXT([.I94];&quot;aaaa&quot;)" office:value-type="string" office:string-value="3回目の日曜日" calcext:value-type="string">
            <text:p>3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95];&quot;T080000●●●&quot;)" office:value-type="string" office:string-value="●●●DTSTART:20230619T080000●●●" calcext:value-type="string">
            <text:p>●●●DTSTART:20230619T080000●●●</text:p>
          </table:table-cell>
          <table:table-cell table:style-name="ce4" table:formula="of:=CONCATENATE(&quot;●●●DTEND:&quot;;[.G95];&quot;T081500●●●&quot;)" office:value-type="string" office:string-value="●●●DTEND:20230619T081500●●●" calcext:value-type="string">
            <text:p>●●●DTEND:2023061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95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19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6-19" calcext:value-type="date">
            <text:p>2023-06-19 00:00:00</text:p>
          </table:table-cell>
          <table:table-cell table:formula="of:=TEXT(INT((DAY([.I95])+6)/7);&quot;0回目の&quot;)&amp;TEXT([.I95];&quot;aaaa&quot;)" office:value-type="string" office:string-value="3回目の月曜日" calcext:value-type="string">
            <text:p>3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96];&quot;T080000●●●&quot;)" office:value-type="string" office:string-value="●●●DTSTART:20230620T080000●●●" calcext:value-type="string">
            <text:p>●●●DTSTART:20230620T080000●●●</text:p>
          </table:table-cell>
          <table:table-cell table:style-name="ce4" table:formula="of:=CONCATENATE(&quot;●●●DTEND:&quot;;[.G96];&quot;T081500●●●&quot;)" office:value-type="string" office:string-value="●●●DTEND:20230620T081500●●●" calcext:value-type="string">
            <text:p>●●●DTEND:2023062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9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20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6-20" calcext:value-type="date">
            <text:p>2023-06-20 00:00:00</text:p>
          </table:table-cell>
          <table:table-cell table:formula="of:=TEXT(INT((DAY([.I96])+6)/7);&quot;0回目の&quot;)&amp;TEXT([.I96];&quot;aaaa&quot;)" office:value-type="string" office:string-value="3回目の火曜日" calcext:value-type="string">
            <text:p>3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97];&quot;T080000●●●&quot;)" office:value-type="string" office:string-value="●●●DTSTART:20230621T080000●●●" calcext:value-type="string">
            <text:p>●●●DTSTART:20230621T080000●●●</text:p>
          </table:table-cell>
          <table:table-cell table:style-name="ce4" table:formula="of:=CONCATENATE(&quot;●●●DTEND:&quot;;[.G97];&quot;T081500●●●&quot;)" office:value-type="string" office:string-value="●●●DTEND:20230621T081500●●●" calcext:value-type="string">
            <text:p>●●●DTEND:2023062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97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21</text:p>
          </table:table-cell>
          <table:table-cell office:value-type="string" calcext:value-type="string">
            <text:p>不燃ゴミ</text:p>
          </table:table-cell>
          <table:table-cell table:style-name="ce3" office:value-type="date" office:date-value="2023-06-21" calcext:value-type="date">
            <text:p>2023-06-21 00:00:00</text:p>
          </table:table-cell>
          <table:table-cell table:formula="of:=TEXT(INT((DAY([.I97])+6)/7);&quot;0回目の&quot;)&amp;TEXT([.I97];&quot;aaaa&quot;)" office:value-type="string" office:string-value="3回目の水曜日" calcext:value-type="string">
            <text:p>3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98];&quot;T080000●●●&quot;)" office:value-type="string" office:string-value="●●●DTSTART:20230622T080000●●●" calcext:value-type="string">
            <text:p>●●●DTSTART:20230622T080000●●●</text:p>
          </table:table-cell>
          <table:table-cell table:style-name="ce4" table:formula="of:=CONCATENATE(&quot;●●●DTEND:&quot;;[.G98];&quot;T081500●●●&quot;)" office:value-type="string" office:string-value="●●●DTEND:20230622T081500●●●" calcext:value-type="string">
            <text:p>●●●DTEND:2023062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98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22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6-22" calcext:value-type="date">
            <text:p>2023-06-22 00:00:00</text:p>
          </table:table-cell>
          <table:table-cell table:formula="of:=TEXT(INT((DAY([.I98])+6)/7);&quot;0回目の&quot;)&amp;TEXT([.I98];&quot;aaaa&quot;)" office:value-type="string" office:string-value="4回目の木曜日" calcext:value-type="string">
            <text:p>4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99];&quot;T080000●●●&quot;)" office:value-type="string" office:string-value="●●●DTSTART:20230623T080000●●●" calcext:value-type="string">
            <text:p>●●●DTSTART:20230623T080000●●●</text:p>
          </table:table-cell>
          <table:table-cell table:style-name="ce4" table:formula="of:=CONCATENATE(&quot;●●●DTEND:&quot;;[.G99];&quot;T081500●●●&quot;)" office:value-type="string" office:string-value="●●●DTEND:20230623T081500●●●" calcext:value-type="string">
            <text:p>●●●DTEND:2023062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99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23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06-23" calcext:value-type="date">
            <text:p>2023-06-23 00:00:00</text:p>
          </table:table-cell>
          <table:table-cell table:formula="of:=TEXT(INT((DAY([.I99])+6)/7);&quot;0回目の&quot;)&amp;TEXT([.I99];&quot;aaaa&quot;)" office:value-type="string" office:string-value="4回目の金曜日" calcext:value-type="string">
            <text:p>4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00];&quot;T080000●●●&quot;)" office:value-type="string" office:string-value="●●●DTSTART:20230624T080000●●●" calcext:value-type="string">
            <text:p>●●●DTSTART:20230624T080000●●●</text:p>
          </table:table-cell>
          <table:table-cell table:style-name="ce4" table:formula="of:=CONCATENATE(&quot;●●●DTEND:&quot;;[.G100];&quot;T081500●●●&quot;)" office:value-type="string" office:string-value="●●●DTEND:20230624T081500●●●" calcext:value-type="string">
            <text:p>●●●DTEND:2023062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0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24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6-24" calcext:value-type="date">
            <text:p>2023-06-24 00:00:00</text:p>
          </table:table-cell>
          <table:table-cell table:formula="of:=TEXT(INT((DAY([.I100])+6)/7);&quot;0回目の&quot;)&amp;TEXT([.I100];&quot;aaaa&quot;)" office:value-type="string" office:string-value="4回目の土曜日" calcext:value-type="string">
            <text:p>4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01];&quot;T080000●●●&quot;)" office:value-type="string" office:string-value="●●●DTSTART:20230625T080000●●●" calcext:value-type="string">
            <text:p>●●●DTSTART:20230625T080000●●●</text:p>
          </table:table-cell>
          <table:table-cell table:style-name="ce4" table:formula="of:=CONCATENATE(&quot;●●●DTEND:&quot;;[.G101];&quot;T081500●●●&quot;)" office:value-type="string" office:string-value="●●●DTEND:20230625T081500●●●" calcext:value-type="string">
            <text:p>●●●DTEND:2023062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0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25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6-25" calcext:value-type="date">
            <text:p>2023-06-25 00:00:00</text:p>
          </table:table-cell>
          <table:table-cell table:formula="of:=TEXT(INT((DAY([.I101])+6)/7);&quot;0回目の&quot;)&amp;TEXT([.I101];&quot;aaaa&quot;)" office:value-type="string" office:string-value="4回目の日曜日" calcext:value-type="string">
            <text:p>4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02];&quot;T080000●●●&quot;)" office:value-type="string" office:string-value="●●●DTSTART:20230626T080000●●●" calcext:value-type="string">
            <text:p>●●●DTSTART:20230626T080000●●●</text:p>
          </table:table-cell>
          <table:table-cell table:style-name="ce4" table:formula="of:=CONCATENATE(&quot;●●●DTEND:&quot;;[.G102];&quot;T081500●●●&quot;)" office:value-type="string" office:string-value="●●●DTEND:20230626T081500●●●" calcext:value-type="string">
            <text:p>●●●DTEND:2023062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02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26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6-26" calcext:value-type="date">
            <text:p>2023-06-26 00:00:00</text:p>
          </table:table-cell>
          <table:table-cell table:formula="of:=TEXT(INT((DAY([.I102])+6)/7);&quot;0回目の&quot;)&amp;TEXT([.I102];&quot;aaaa&quot;)" office:value-type="string" office:string-value="4回目の月曜日" calcext:value-type="string">
            <text:p>4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03];&quot;T080000●●●&quot;)" office:value-type="string" office:string-value="●●●DTSTART:20230627T080000●●●" calcext:value-type="string">
            <text:p>●●●DTSTART:20230627T080000●●●</text:p>
          </table:table-cell>
          <table:table-cell table:style-name="ce4" table:formula="of:=CONCATENATE(&quot;●●●DTEND:&quot;;[.G103];&quot;T081500●●●&quot;)" office:value-type="string" office:string-value="●●●DTEND:20230627T081500●●●" calcext:value-type="string">
            <text:p>●●●DTEND:2023062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0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27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6-27" calcext:value-type="date">
            <text:p>2023-06-27 00:00:00</text:p>
          </table:table-cell>
          <table:table-cell table:formula="of:=TEXT(INT((DAY([.I103])+6)/7);&quot;0回目の&quot;)&amp;TEXT([.I103];&quot;aaaa&quot;)" office:value-type="string" office:string-value="4回目の火曜日" calcext:value-type="string">
            <text:p>4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04];&quot;T080000●●●&quot;)" office:value-type="string" office:string-value="●●●DTSTART:20230628T080000●●●" calcext:value-type="string">
            <text:p>●●●DTSTART:20230628T080000●●●</text:p>
          </table:table-cell>
          <table:table-cell table:style-name="ce4" table:formula="of:=CONCATENATE(&quot;●●●DTEND:&quot;;[.G104];&quot;T081500●●●&quot;)" office:value-type="string" office:string-value="●●●DTEND:20230628T081500●●●" calcext:value-type="string">
            <text:p>●●●DTEND:2023062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04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28</text:p>
          </table:table-cell>
          <table:table-cell office:value-type="string" calcext:value-type="string">
            <text:p>資源ゴミ</text:p>
          </table:table-cell>
          <table:table-cell table:style-name="ce3" office:value-type="date" office:date-value="2023-06-28" calcext:value-type="date">
            <text:p>2023-06-28 00:00:00</text:p>
          </table:table-cell>
          <table:table-cell table:formula="of:=TEXT(INT((DAY([.I104])+6)/7);&quot;0回目の&quot;)&amp;TEXT([.I104];&quot;aaaa&quot;)" office:value-type="string" office:string-value="4回目の水曜日" calcext:value-type="string">
            <text:p>4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05];&quot;T080000●●●&quot;)" office:value-type="string" office:string-value="●●●DTSTART:20230629T080000●●●" calcext:value-type="string">
            <text:p>●●●DTSTART:20230629T080000●●●</text:p>
          </table:table-cell>
          <table:table-cell table:style-name="ce4" table:formula="of:=CONCATENATE(&quot;●●●DTEND:&quot;;[.G105];&quot;T081500●●●&quot;)" office:value-type="string" office:string-value="●●●DTEND:20230629T081500●●●" calcext:value-type="string">
            <text:p>●●●DTEND:2023062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05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29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6-29" calcext:value-type="date">
            <text:p>2023-06-29 00:00:00</text:p>
          </table:table-cell>
          <table:table-cell table:formula="of:=TEXT(INT((DAY([.I105])+6)/7);&quot;0回目の&quot;)&amp;TEXT([.I105];&quot;aaaa&quot;)" office:value-type="string" office:string-value="5回目の木曜日" calcext:value-type="string">
            <text:p>5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06];&quot;T080000●●●&quot;)" office:value-type="string" office:string-value="●●●DTSTART:20230630T080000●●●" calcext:value-type="string">
            <text:p>●●●DTSTART:20230630T080000●●●</text:p>
          </table:table-cell>
          <table:table-cell table:style-name="ce4" table:formula="of:=CONCATENATE(&quot;●●●DTEND:&quot;;[.G106];&quot;T081500●●●&quot;)" office:value-type="string" office:string-value="●●●DTEND:20230630T081500●●●" calcext:value-type="string">
            <text:p>●●●DTEND:2023063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06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630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06-30" calcext:value-type="date">
            <text:p>2023-06-30 00:00:00</text:p>
          </table:table-cell>
          <table:table-cell table:formula="of:=TEXT(INT((DAY([.I106])+6)/7);&quot;0回目の&quot;)&amp;TEXT([.I106];&quot;aaaa&quot;)" office:value-type="string" office:string-value="5回目の金曜日" calcext:value-type="string">
            <text:p>5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07];&quot;T080000●●●&quot;)" office:value-type="string" office:string-value="●●●DTSTART:20230701T080000●●●" calcext:value-type="string">
            <text:p>●●●DTSTART:20230701T080000●●●</text:p>
          </table:table-cell>
          <table:table-cell table:style-name="ce4" table:formula="of:=CONCATENATE(&quot;●●●DTEND:&quot;;[.G107];&quot;T081500●●●&quot;)" office:value-type="string" office:string-value="●●●DTEND:20230701T081500●●●" calcext:value-type="string">
            <text:p>●●●DTEND:2023070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0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01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7-01" calcext:value-type="date">
            <text:p>2023-07-01 00:00:00</text:p>
          </table:table-cell>
          <table:table-cell table:formula="of:=TEXT(INT((DAY([.I107])+6)/7);&quot;0回目の&quot;)&amp;TEXT([.I107];&quot;aaaa&quot;)" office:value-type="string" office:string-value="1回目の土曜日" calcext:value-type="string">
            <text:p>1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08];&quot;T080000●●●&quot;)" office:value-type="string" office:string-value="●●●DTSTART:20230702T080000●●●" calcext:value-type="string">
            <text:p>●●●DTSTART:20230702T080000●●●</text:p>
          </table:table-cell>
          <table:table-cell table:style-name="ce4" table:formula="of:=CONCATENATE(&quot;●●●DTEND:&quot;;[.G108];&quot;T081500●●●&quot;)" office:value-type="string" office:string-value="●●●DTEND:20230702T081500●●●" calcext:value-type="string">
            <text:p>●●●DTEND:2023070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0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02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7-02" calcext:value-type="date">
            <text:p>2023-07-02 00:00:00</text:p>
          </table:table-cell>
          <table:table-cell table:formula="of:=TEXT(INT((DAY([.I108])+6)/7);&quot;0回目の&quot;)&amp;TEXT([.I108];&quot;aaaa&quot;)" office:value-type="string" office:string-value="1回目の日曜日" calcext:value-type="string">
            <text:p>1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09];&quot;T080000●●●&quot;)" office:value-type="string" office:string-value="●●●DTSTART:20230703T080000●●●" calcext:value-type="string">
            <text:p>●●●DTSTART:20230703T080000●●●</text:p>
          </table:table-cell>
          <table:table-cell table:style-name="ce4" table:formula="of:=CONCATENATE(&quot;●●●DTEND:&quot;;[.G109];&quot;T081500●●●&quot;)" office:value-type="string" office:string-value="●●●DTEND:20230703T081500●●●" calcext:value-type="string">
            <text:p>●●●DTEND:2023070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09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03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7-03" calcext:value-type="date">
            <text:p>2023-07-03 00:00:00</text:p>
          </table:table-cell>
          <table:table-cell table:formula="of:=TEXT(INT((DAY([.I109])+6)/7);&quot;0回目の&quot;)&amp;TEXT([.I109];&quot;aaaa&quot;)" office:value-type="string" office:string-value="1回目の月曜日" calcext:value-type="string">
            <text:p>1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10];&quot;T080000●●●&quot;)" office:value-type="string" office:string-value="●●●DTSTART:20230704T080000●●●" calcext:value-type="string">
            <text:p>●●●DTSTART:20230704T080000●●●</text:p>
          </table:table-cell>
          <table:table-cell table:style-name="ce4" table:formula="of:=CONCATENATE(&quot;●●●DTEND:&quot;;[.G110];&quot;T081500●●●&quot;)" office:value-type="string" office:string-value="●●●DTEND:20230704T081500●●●" calcext:value-type="string">
            <text:p>●●●DTEND:2023070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1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04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7-04" calcext:value-type="date">
            <text:p>2023-07-04 00:00:00</text:p>
          </table:table-cell>
          <table:table-cell table:formula="of:=TEXT(INT((DAY([.I110])+6)/7);&quot;0回目の&quot;)&amp;TEXT([.I110];&quot;aaaa&quot;)" office:value-type="string" office:string-value="1回目の火曜日" calcext:value-type="string">
            <text:p>1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11];&quot;T080000●●●&quot;)" office:value-type="string" office:string-value="●●●DTSTART:20230705T080000●●●" calcext:value-type="string">
            <text:p>●●●DTSTART:20230705T080000●●●</text:p>
          </table:table-cell>
          <table:table-cell table:style-name="ce4" table:formula="of:=CONCATENATE(&quot;●●●DTEND:&quot;;[.G111];&quot;T081500●●●&quot;)" office:value-type="string" office:string-value="●●●DTEND:20230705T081500●●●" calcext:value-type="string">
            <text:p>●●●DTEND:2023070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11];&quot;●●●&quot;)" office:value-type="string" office:string-value="●●●SUMMARY:紙類ゴミ●●●" calcext:value-type="string">
            <text:p>●●●SUMMARY:紙類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05</text:p>
          </table:table-cell>
          <table:table-cell office:value-type="string" calcext:value-type="string">
            <text:p>紙類ゴミ</text:p>
          </table:table-cell>
          <table:table-cell table:style-name="ce3" office:value-type="date" office:date-value="2023-07-05" calcext:value-type="date">
            <text:p>2023-07-05 00:00:00</text:p>
          </table:table-cell>
          <table:table-cell table:formula="of:=TEXT(INT((DAY([.I111])+6)/7);&quot;0回目の&quot;)&amp;TEXT([.I111];&quot;aaaa&quot;)" office:value-type="string" office:string-value="1回目の水曜日" calcext:value-type="string">
            <text:p>1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12];&quot;T080000●●●&quot;)" office:value-type="string" office:string-value="●●●DTSTART:20230706T080000●●●" calcext:value-type="string">
            <text:p>●●●DTSTART:20230706T080000●●●</text:p>
          </table:table-cell>
          <table:table-cell table:style-name="ce4" table:formula="of:=CONCATENATE(&quot;●●●DTEND:&quot;;[.G112];&quot;T081500●●●&quot;)" office:value-type="string" office:string-value="●●●DTEND:20230706T081500●●●" calcext:value-type="string">
            <text:p>●●●DTEND:2023070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12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06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7-06" calcext:value-type="date">
            <text:p>2023-07-06 00:00:00</text:p>
          </table:table-cell>
          <table:table-cell table:formula="of:=TEXT(INT((DAY([.I112])+6)/7);&quot;0回目の&quot;)&amp;TEXT([.I112];&quot;aaaa&quot;)" office:value-type="string" office:string-value="1回目の木曜日" calcext:value-type="string">
            <text:p>1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13];&quot;T080000●●●&quot;)" office:value-type="string" office:string-value="●●●DTSTART:20230707T080000●●●" calcext:value-type="string">
            <text:p>●●●DTSTART:20230707T080000●●●</text:p>
          </table:table-cell>
          <table:table-cell table:style-name="ce4" table:formula="of:=CONCATENATE(&quot;●●●DTEND:&quot;;[.G113];&quot;T081500●●●&quot;)" office:value-type="string" office:string-value="●●●DTEND:20230707T081500●●●" calcext:value-type="string">
            <text:p>●●●DTEND:2023070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13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07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07-07" calcext:value-type="date">
            <text:p>2023-07-07 00:00:00</text:p>
          </table:table-cell>
          <table:table-cell table:formula="of:=TEXT(INT((DAY([.I113])+6)/7);&quot;0回目の&quot;)&amp;TEXT([.I113];&quot;aaaa&quot;)" office:value-type="string" office:string-value="1回目の金曜日" calcext:value-type="string">
            <text:p>1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14];&quot;T080000●●●&quot;)" office:value-type="string" office:string-value="●●●DTSTART:20230708T080000●●●" calcext:value-type="string">
            <text:p>●●●DTSTART:20230708T080000●●●</text:p>
          </table:table-cell>
          <table:table-cell table:style-name="ce4" table:formula="of:=CONCATENATE(&quot;●●●DTEND:&quot;;[.G114];&quot;T081500●●●&quot;)" office:value-type="string" office:string-value="●●●DTEND:20230708T081500●●●" calcext:value-type="string">
            <text:p>●●●DTEND:2023070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1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08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7-08" calcext:value-type="date">
            <text:p>2023-07-08 00:00:00</text:p>
          </table:table-cell>
          <table:table-cell table:formula="of:=TEXT(INT((DAY([.I114])+6)/7);&quot;0回目の&quot;)&amp;TEXT([.I114];&quot;aaaa&quot;)" office:value-type="string" office:string-value="2回目の土曜日" calcext:value-type="string">
            <text:p>2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15];&quot;T080000●●●&quot;)" office:value-type="string" office:string-value="●●●DTSTART:20230709T080000●●●" calcext:value-type="string">
            <text:p>●●●DTSTART:20230709T080000●●●</text:p>
          </table:table-cell>
          <table:table-cell table:style-name="ce4" table:formula="of:=CONCATENATE(&quot;●●●DTEND:&quot;;[.G115];&quot;T081500●●●&quot;)" office:value-type="string" office:string-value="●●●DTEND:20230709T081500●●●" calcext:value-type="string">
            <text:p>●●●DTEND:2023070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1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09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7-09" calcext:value-type="date">
            <text:p>2023-07-09 00:00:00</text:p>
          </table:table-cell>
          <table:table-cell table:formula="of:=TEXT(INT((DAY([.I115])+6)/7);&quot;0回目の&quot;)&amp;TEXT([.I115];&quot;aaaa&quot;)" office:value-type="string" office:string-value="2回目の日曜日" calcext:value-type="string">
            <text:p>2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16];&quot;T080000●●●&quot;)" office:value-type="string" office:string-value="●●●DTSTART:20230710T080000●●●" calcext:value-type="string">
            <text:p>●●●DTSTART:20230710T080000●●●</text:p>
          </table:table-cell>
          <table:table-cell table:style-name="ce4" table:formula="of:=CONCATENATE(&quot;●●●DTEND:&quot;;[.G116];&quot;T081500●●●&quot;)" office:value-type="string" office:string-value="●●●DTEND:20230710T081500●●●" calcext:value-type="string">
            <text:p>●●●DTEND:2023071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16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10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7-10" calcext:value-type="date">
            <text:p>2023-07-10 00:00:00</text:p>
          </table:table-cell>
          <table:table-cell table:formula="of:=TEXT(INT((DAY([.I116])+6)/7);&quot;0回目の&quot;)&amp;TEXT([.I116];&quot;aaaa&quot;)" office:value-type="string" office:string-value="2回目の月曜日" calcext:value-type="string">
            <text:p>2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17];&quot;T080000●●●&quot;)" office:value-type="string" office:string-value="●●●DTSTART:20230711T080000●●●" calcext:value-type="string">
            <text:p>●●●DTSTART:20230711T080000●●●</text:p>
          </table:table-cell>
          <table:table-cell table:style-name="ce4" table:formula="of:=CONCATENATE(&quot;●●●DTEND:&quot;;[.G117];&quot;T081500●●●&quot;)" office:value-type="string" office:string-value="●●●DTEND:20230711T081500●●●" calcext:value-type="string">
            <text:p>●●●DTEND:2023071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1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11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7-11" calcext:value-type="date">
            <text:p>2023-07-11 00:00:00</text:p>
          </table:table-cell>
          <table:table-cell table:formula="of:=TEXT(INT((DAY([.I117])+6)/7);&quot;0回目の&quot;)&amp;TEXT([.I117];&quot;aaaa&quot;)" office:value-type="string" office:string-value="2回目の火曜日" calcext:value-type="string">
            <text:p>2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18];&quot;T080000●●●&quot;)" office:value-type="string" office:string-value="●●●DTSTART:20230712T080000●●●" calcext:value-type="string">
            <text:p>●●●DTSTART:20230712T080000●●●</text:p>
          </table:table-cell>
          <table:table-cell table:style-name="ce4" table:formula="of:=CONCATENATE(&quot;●●●DTEND:&quot;;[.G118];&quot;T081500●●●&quot;)" office:value-type="string" office:string-value="●●●DTEND:20230712T081500●●●" calcext:value-type="string">
            <text:p>●●●DTEND:2023071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18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12</text:p>
          </table:table-cell>
          <table:table-cell office:value-type="string" calcext:value-type="string">
            <text:p>資源ゴミ</text:p>
          </table:table-cell>
          <table:table-cell table:style-name="ce3" office:value-type="date" office:date-value="2023-07-12" calcext:value-type="date">
            <text:p>2023-07-12 00:00:00</text:p>
          </table:table-cell>
          <table:table-cell table:formula="of:=TEXT(INT((DAY([.I118])+6)/7);&quot;0回目の&quot;)&amp;TEXT([.I118];&quot;aaaa&quot;)" office:value-type="string" office:string-value="2回目の水曜日" calcext:value-type="string">
            <text:p>2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19];&quot;T080000●●●&quot;)" office:value-type="string" office:string-value="●●●DTSTART:20230713T080000●●●" calcext:value-type="string">
            <text:p>●●●DTSTART:20230713T080000●●●</text:p>
          </table:table-cell>
          <table:table-cell table:style-name="ce4" table:formula="of:=CONCATENATE(&quot;●●●DTEND:&quot;;[.G119];&quot;T081500●●●&quot;)" office:value-type="string" office:string-value="●●●DTEND:20230713T081500●●●" calcext:value-type="string">
            <text:p>●●●DTEND:2023071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19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13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7-13" calcext:value-type="date">
            <text:p>2023-07-13 00:00:00</text:p>
          </table:table-cell>
          <table:table-cell table:formula="of:=TEXT(INT((DAY([.I119])+6)/7);&quot;0回目の&quot;)&amp;TEXT([.I119];&quot;aaaa&quot;)" office:value-type="string" office:string-value="2回目の木曜日" calcext:value-type="string">
            <text:p>2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20];&quot;T080000●●●&quot;)" office:value-type="string" office:string-value="●●●DTSTART:20230714T080000●●●" calcext:value-type="string">
            <text:p>●●●DTSTART:20230714T080000●●●</text:p>
          </table:table-cell>
          <table:table-cell table:style-name="ce4" table:formula="of:=CONCATENATE(&quot;●●●DTEND:&quot;;[.G120];&quot;T081500●●●&quot;)" office:value-type="string" office:string-value="●●●DTEND:20230714T081500●●●" calcext:value-type="string">
            <text:p>●●●DTEND:2023071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20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14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07-14" calcext:value-type="date">
            <text:p>2023-07-14 00:00:00</text:p>
          </table:table-cell>
          <table:table-cell table:formula="of:=TEXT(INT((DAY([.I120])+6)/7);&quot;0回目の&quot;)&amp;TEXT([.I120];&quot;aaaa&quot;)" office:value-type="string" office:string-value="2回目の金曜日" calcext:value-type="string">
            <text:p>2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21];&quot;T080000●●●&quot;)" office:value-type="string" office:string-value="●●●DTSTART:20230715T080000●●●" calcext:value-type="string">
            <text:p>●●●DTSTART:20230715T080000●●●</text:p>
          </table:table-cell>
          <table:table-cell table:style-name="ce4" table:formula="of:=CONCATENATE(&quot;●●●DTEND:&quot;;[.G121];&quot;T081500●●●&quot;)" office:value-type="string" office:string-value="●●●DTEND:20230715T081500●●●" calcext:value-type="string">
            <text:p>●●●DTEND:2023071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2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15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7-15" calcext:value-type="date">
            <text:p>2023-07-15 00:00:00</text:p>
          </table:table-cell>
          <table:table-cell table:formula="of:=TEXT(INT((DAY([.I121])+6)/7);&quot;0回目の&quot;)&amp;TEXT([.I121];&quot;aaaa&quot;)" office:value-type="string" office:string-value="3回目の土曜日" calcext:value-type="string">
            <text:p>3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22];&quot;T080000●●●&quot;)" office:value-type="string" office:string-value="●●●DTSTART:20230716T080000●●●" calcext:value-type="string">
            <text:p>●●●DTSTART:20230716T080000●●●</text:p>
          </table:table-cell>
          <table:table-cell table:style-name="ce4" table:formula="of:=CONCATENATE(&quot;●●●DTEND:&quot;;[.G122];&quot;T081500●●●&quot;)" office:value-type="string" office:string-value="●●●DTEND:20230716T081500●●●" calcext:value-type="string">
            <text:p>●●●DTEND:2023071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2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16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7-16" calcext:value-type="date">
            <text:p>2023-07-16 00:00:00</text:p>
          </table:table-cell>
          <table:table-cell table:formula="of:=TEXT(INT((DAY([.I122])+6)/7);&quot;0回目の&quot;)&amp;TEXT([.I122];&quot;aaaa&quot;)" office:value-type="string" office:string-value="3回目の日曜日" calcext:value-type="string">
            <text:p>3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23];&quot;T080000●●●&quot;)" office:value-type="string" office:string-value="●●●DTSTART:20230717T080000●●●" calcext:value-type="string">
            <text:p>●●●DTSTART:20230717T080000●●●</text:p>
          </table:table-cell>
          <table:table-cell table:style-name="ce4" table:formula="of:=CONCATENATE(&quot;●●●DTEND:&quot;;[.G123];&quot;T081500●●●&quot;)" office:value-type="string" office:string-value="●●●DTEND:20230717T081500●●●" calcext:value-type="string">
            <text:p>●●●DTEND:2023071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23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17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7-17" calcext:value-type="date">
            <text:p>2023-07-17 00:00:00</text:p>
          </table:table-cell>
          <table:table-cell table:formula="of:=TEXT(INT((DAY([.I123])+6)/7);&quot;0回目の&quot;)&amp;TEXT([.I123];&quot;aaaa&quot;)" office:value-type="string" office:string-value="3回目の月曜日" calcext:value-type="string">
            <text:p>3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24];&quot;T080000●●●&quot;)" office:value-type="string" office:string-value="●●●DTSTART:20230718T080000●●●" calcext:value-type="string">
            <text:p>●●●DTSTART:20230718T080000●●●</text:p>
          </table:table-cell>
          <table:table-cell table:style-name="ce4" table:formula="of:=CONCATENATE(&quot;●●●DTEND:&quot;;[.G124];&quot;T081500●●●&quot;)" office:value-type="string" office:string-value="●●●DTEND:20230718T081500●●●" calcext:value-type="string">
            <text:p>●●●DTEND:2023071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2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18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7-18" calcext:value-type="date">
            <text:p>2023-07-18 00:00:00</text:p>
          </table:table-cell>
          <table:table-cell table:formula="of:=TEXT(INT((DAY([.I124])+6)/7);&quot;0回目の&quot;)&amp;TEXT([.I124];&quot;aaaa&quot;)" office:value-type="string" office:string-value="3回目の火曜日" calcext:value-type="string">
            <text:p>3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25];&quot;T080000●●●&quot;)" office:value-type="string" office:string-value="●●●DTSTART:20230719T080000●●●" calcext:value-type="string">
            <text:p>●●●DTSTART:20230719T080000●●●</text:p>
          </table:table-cell>
          <table:table-cell table:style-name="ce4" table:formula="of:=CONCATENATE(&quot;●●●DTEND:&quot;;[.G125];&quot;T081500●●●&quot;)" office:value-type="string" office:string-value="●●●DTEND:20230719T081500●●●" calcext:value-type="string">
            <text:p>●●●DTEND:2023071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25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19</text:p>
          </table:table-cell>
          <table:table-cell office:value-type="string" calcext:value-type="string">
            <text:p>不燃ゴミ</text:p>
          </table:table-cell>
          <table:table-cell table:style-name="ce3" office:value-type="date" office:date-value="2023-07-19" calcext:value-type="date">
            <text:p>2023-07-19 00:00:00</text:p>
          </table:table-cell>
          <table:table-cell table:formula="of:=TEXT(INT((DAY([.I125])+6)/7);&quot;0回目の&quot;)&amp;TEXT([.I125];&quot;aaaa&quot;)" office:value-type="string" office:string-value="3回目の水曜日" calcext:value-type="string">
            <text:p>3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26];&quot;T080000●●●&quot;)" office:value-type="string" office:string-value="●●●DTSTART:20230720T080000●●●" calcext:value-type="string">
            <text:p>●●●DTSTART:20230720T080000●●●</text:p>
          </table:table-cell>
          <table:table-cell table:style-name="ce4" table:formula="of:=CONCATENATE(&quot;●●●DTEND:&quot;;[.G126];&quot;T081500●●●&quot;)" office:value-type="string" office:string-value="●●●DTEND:20230720T081500●●●" calcext:value-type="string">
            <text:p>●●●DTEND:2023072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26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20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7-20" calcext:value-type="date">
            <text:p>2023-07-20 00:00:00</text:p>
          </table:table-cell>
          <table:table-cell table:formula="of:=TEXT(INT((DAY([.I126])+6)/7);&quot;0回目の&quot;)&amp;TEXT([.I126];&quot;aaaa&quot;)" office:value-type="string" office:string-value="3回目の木曜日" calcext:value-type="string">
            <text:p>3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27];&quot;T080000●●●&quot;)" office:value-type="string" office:string-value="●●●DTSTART:20230721T080000●●●" calcext:value-type="string">
            <text:p>●●●DTSTART:20230721T080000●●●</text:p>
          </table:table-cell>
          <table:table-cell table:style-name="ce4" table:formula="of:=CONCATENATE(&quot;●●●DTEND:&quot;;[.G127];&quot;T081500●●●&quot;)" office:value-type="string" office:string-value="●●●DTEND:20230721T081500●●●" calcext:value-type="string">
            <text:p>●●●DTEND:2023072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27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21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07-21" calcext:value-type="date">
            <text:p>2023-07-21 00:00:00</text:p>
          </table:table-cell>
          <table:table-cell table:formula="of:=TEXT(INT((DAY([.I127])+6)/7);&quot;0回目の&quot;)&amp;TEXT([.I127];&quot;aaaa&quot;)" office:value-type="string" office:string-value="3回目の金曜日" calcext:value-type="string">
            <text:p>3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28];&quot;T080000●●●&quot;)" office:value-type="string" office:string-value="●●●DTSTART:20230722T080000●●●" calcext:value-type="string">
            <text:p>●●●DTSTART:20230722T080000●●●</text:p>
          </table:table-cell>
          <table:table-cell table:style-name="ce4" table:formula="of:=CONCATENATE(&quot;●●●DTEND:&quot;;[.G128];&quot;T081500●●●&quot;)" office:value-type="string" office:string-value="●●●DTEND:20230722T081500●●●" calcext:value-type="string">
            <text:p>●●●DTEND:2023072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2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22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7-22" calcext:value-type="date">
            <text:p>2023-07-22 00:00:00</text:p>
          </table:table-cell>
          <table:table-cell table:formula="of:=TEXT(INT((DAY([.I128])+6)/7);&quot;0回目の&quot;)&amp;TEXT([.I128];&quot;aaaa&quot;)" office:value-type="string" office:string-value="4回目の土曜日" calcext:value-type="string">
            <text:p>4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29];&quot;T080000●●●&quot;)" office:value-type="string" office:string-value="●●●DTSTART:20230723T080000●●●" calcext:value-type="string">
            <text:p>●●●DTSTART:20230723T080000●●●</text:p>
          </table:table-cell>
          <table:table-cell table:style-name="ce4" table:formula="of:=CONCATENATE(&quot;●●●DTEND:&quot;;[.G129];&quot;T081500●●●&quot;)" office:value-type="string" office:string-value="●●●DTEND:20230723T081500●●●" calcext:value-type="string">
            <text:p>●●●DTEND:2023072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2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23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7-23" calcext:value-type="date">
            <text:p>2023-07-23 00:00:00</text:p>
          </table:table-cell>
          <table:table-cell table:formula="of:=TEXT(INT((DAY([.I129])+6)/7);&quot;0回目の&quot;)&amp;TEXT([.I129];&quot;aaaa&quot;)" office:value-type="string" office:string-value="4回目の日曜日" calcext:value-type="string">
            <text:p>4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30];&quot;T080000●●●&quot;)" office:value-type="string" office:string-value="●●●DTSTART:20230724T080000●●●" calcext:value-type="string">
            <text:p>●●●DTSTART:20230724T080000●●●</text:p>
          </table:table-cell>
          <table:table-cell table:style-name="ce4" table:formula="of:=CONCATENATE(&quot;●●●DTEND:&quot;;[.G130];&quot;T081500●●●&quot;)" office:value-type="string" office:string-value="●●●DTEND:20230724T081500●●●" calcext:value-type="string">
            <text:p>●●●DTEND:2023072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30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24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7-24" calcext:value-type="date">
            <text:p>2023-07-24 00:00:00</text:p>
          </table:table-cell>
          <table:table-cell table:formula="of:=TEXT(INT((DAY([.I130])+6)/7);&quot;0回目の&quot;)&amp;TEXT([.I130];&quot;aaaa&quot;)" office:value-type="string" office:string-value="4回目の月曜日" calcext:value-type="string">
            <text:p>4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31];&quot;T080000●●●&quot;)" office:value-type="string" office:string-value="●●●DTSTART:20230725T080000●●●" calcext:value-type="string">
            <text:p>●●●DTSTART:20230725T080000●●●</text:p>
          </table:table-cell>
          <table:table-cell table:style-name="ce4" table:formula="of:=CONCATENATE(&quot;●●●DTEND:&quot;;[.G131];&quot;T081500●●●&quot;)" office:value-type="string" office:string-value="●●●DTEND:20230725T081500●●●" calcext:value-type="string">
            <text:p>●●●DTEND:2023072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3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25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7-25" calcext:value-type="date">
            <text:p>2023-07-25 00:00:00</text:p>
          </table:table-cell>
          <table:table-cell table:formula="of:=TEXT(INT((DAY([.I131])+6)/7);&quot;0回目の&quot;)&amp;TEXT([.I131];&quot;aaaa&quot;)" office:value-type="string" office:string-value="4回目の火曜日" calcext:value-type="string">
            <text:p>4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32];&quot;T080000●●●&quot;)" office:value-type="string" office:string-value="●●●DTSTART:20230726T080000●●●" calcext:value-type="string">
            <text:p>●●●DTSTART:20230726T080000●●●</text:p>
          </table:table-cell>
          <table:table-cell table:style-name="ce4" table:formula="of:=CONCATENATE(&quot;●●●DTEND:&quot;;[.G132];&quot;T081500●●●&quot;)" office:value-type="string" office:string-value="●●●DTEND:20230726T081500●●●" calcext:value-type="string">
            <text:p>●●●DTEND:2023072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32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26</text:p>
          </table:table-cell>
          <table:table-cell office:value-type="string" calcext:value-type="string">
            <text:p>資源ゴミ</text:p>
          </table:table-cell>
          <table:table-cell table:style-name="ce3" office:value-type="date" office:date-value="2023-07-26" calcext:value-type="date">
            <text:p>2023-07-26 00:00:00</text:p>
          </table:table-cell>
          <table:table-cell table:formula="of:=TEXT(INT((DAY([.I132])+6)/7);&quot;0回目の&quot;)&amp;TEXT([.I132];&quot;aaaa&quot;)" office:value-type="string" office:string-value="4回目の水曜日" calcext:value-type="string">
            <text:p>4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33];&quot;T080000●●●&quot;)" office:value-type="string" office:string-value="●●●DTSTART:20230727T080000●●●" calcext:value-type="string">
            <text:p>●●●DTSTART:20230727T080000●●●</text:p>
          </table:table-cell>
          <table:table-cell table:style-name="ce4" table:formula="of:=CONCATENATE(&quot;●●●DTEND:&quot;;[.G133];&quot;T081500●●●&quot;)" office:value-type="string" office:string-value="●●●DTEND:20230727T081500●●●" calcext:value-type="string">
            <text:p>●●●DTEND:2023072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33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27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7-27" calcext:value-type="date">
            <text:p>2023-07-27 00:00:00</text:p>
          </table:table-cell>
          <table:table-cell table:formula="of:=TEXT(INT((DAY([.I133])+6)/7);&quot;0回目の&quot;)&amp;TEXT([.I133];&quot;aaaa&quot;)" office:value-type="string" office:string-value="4回目の木曜日" calcext:value-type="string">
            <text:p>4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34];&quot;T080000●●●&quot;)" office:value-type="string" office:string-value="●●●DTSTART:20230728T080000●●●" calcext:value-type="string">
            <text:p>●●●DTSTART:20230728T080000●●●</text:p>
          </table:table-cell>
          <table:table-cell table:style-name="ce4" table:formula="of:=CONCATENATE(&quot;●●●DTEND:&quot;;[.G134];&quot;T081500●●●&quot;)" office:value-type="string" office:string-value="●●●DTEND:20230728T081500●●●" calcext:value-type="string">
            <text:p>●●●DTEND:2023072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34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28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07-28" calcext:value-type="date">
            <text:p>2023-07-28 00:00:00</text:p>
          </table:table-cell>
          <table:table-cell table:formula="of:=TEXT(INT((DAY([.I134])+6)/7);&quot;0回目の&quot;)&amp;TEXT([.I134];&quot;aaaa&quot;)" office:value-type="string" office:string-value="4回目の金曜日" calcext:value-type="string">
            <text:p>4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35];&quot;T080000●●●&quot;)" office:value-type="string" office:string-value="●●●DTSTART:20230729T080000●●●" calcext:value-type="string">
            <text:p>●●●DTSTART:20230729T080000●●●</text:p>
          </table:table-cell>
          <table:table-cell table:style-name="ce4" table:formula="of:=CONCATENATE(&quot;●●●DTEND:&quot;;[.G135];&quot;T081500●●●&quot;)" office:value-type="string" office:string-value="●●●DTEND:20230729T081500●●●" calcext:value-type="string">
            <text:p>●●●DTEND:2023072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3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29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7-29" calcext:value-type="date">
            <text:p>2023-07-29 00:00:00</text:p>
          </table:table-cell>
          <table:table-cell table:formula="of:=TEXT(INT((DAY([.I135])+6)/7);&quot;0回目の&quot;)&amp;TEXT([.I135];&quot;aaaa&quot;)" office:value-type="string" office:string-value="5回目の土曜日" calcext:value-type="string">
            <text:p>5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36];&quot;T080000●●●&quot;)" office:value-type="string" office:string-value="●●●DTSTART:20230730T080000●●●" calcext:value-type="string">
            <text:p>●●●DTSTART:20230730T080000●●●</text:p>
          </table:table-cell>
          <table:table-cell table:style-name="ce4" table:formula="of:=CONCATENATE(&quot;●●●DTEND:&quot;;[.G136];&quot;T081500●●●&quot;)" office:value-type="string" office:string-value="●●●DTEND:20230730T081500●●●" calcext:value-type="string">
            <text:p>●●●DTEND:2023073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3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30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7-30" calcext:value-type="date">
            <text:p>2023-07-30 00:00:00</text:p>
          </table:table-cell>
          <table:table-cell table:formula="of:=TEXT(INT((DAY([.I136])+6)/7);&quot;0回目の&quot;)&amp;TEXT([.I136];&quot;aaaa&quot;)" office:value-type="string" office:string-value="5回目の日曜日" calcext:value-type="string">
            <text:p>5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37];&quot;T080000●●●&quot;)" office:value-type="string" office:string-value="●●●DTSTART:20230731T080000●●●" calcext:value-type="string">
            <text:p>●●●DTSTART:20230731T080000●●●</text:p>
          </table:table-cell>
          <table:table-cell table:style-name="ce4" table:formula="of:=CONCATENATE(&quot;●●●DTEND:&quot;;[.G137];&quot;T081500●●●&quot;)" office:value-type="string" office:string-value="●●●DTEND:20230731T081500●●●" calcext:value-type="string">
            <text:p>●●●DTEND:2023073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37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731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7-31" calcext:value-type="date">
            <text:p>2023-07-31 00:00:00</text:p>
          </table:table-cell>
          <table:table-cell table:formula="of:=TEXT(INT((DAY([.I137])+6)/7);&quot;0回目の&quot;)&amp;TEXT([.I137];&quot;aaaa&quot;)" office:value-type="string" office:string-value="5回目の月曜日" calcext:value-type="string">
            <text:p>5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38];&quot;T080000●●●&quot;)" office:value-type="string" office:string-value="●●●DTSTART:20230801T080000●●●" calcext:value-type="string">
            <text:p>●●●DTSTART:20230801T080000●●●</text:p>
          </table:table-cell>
          <table:table-cell table:style-name="ce4" table:formula="of:=CONCATENATE(&quot;●●●DTEND:&quot;;[.G138];&quot;T081500●●●&quot;)" office:value-type="string" office:string-value="●●●DTEND:20230801T081500●●●" calcext:value-type="string">
            <text:p>●●●DTEND:2023080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3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01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8-01" calcext:value-type="date">
            <text:p>2023-08-01 00:00:00</text:p>
          </table:table-cell>
          <table:table-cell table:formula="of:=TEXT(INT((DAY([.I138])+6)/7);&quot;0回目の&quot;)&amp;TEXT([.I138];&quot;aaaa&quot;)" office:value-type="string" office:string-value="1回目の火曜日" calcext:value-type="string">
            <text:p>1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39];&quot;T080000●●●&quot;)" office:value-type="string" office:string-value="●●●DTSTART:20230802T080000●●●" calcext:value-type="string">
            <text:p>●●●DTSTART:20230802T080000●●●</text:p>
          </table:table-cell>
          <table:table-cell table:style-name="ce4" table:formula="of:=CONCATENATE(&quot;●●●DTEND:&quot;;[.G139];&quot;T081500●●●&quot;)" office:value-type="string" office:string-value="●●●DTEND:20230802T081500●●●" calcext:value-type="string">
            <text:p>●●●DTEND:2023080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39];&quot;●●●&quot;)" office:value-type="string" office:string-value="●●●SUMMARY:紙類ゴミ●●●" calcext:value-type="string">
            <text:p>●●●SUMMARY:紙類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02</text:p>
          </table:table-cell>
          <table:table-cell office:value-type="string" calcext:value-type="string">
            <text:p>紙類ゴミ</text:p>
          </table:table-cell>
          <table:table-cell table:style-name="ce3" office:value-type="date" office:date-value="2023-08-02" calcext:value-type="date">
            <text:p>2023-08-02 00:00:00</text:p>
          </table:table-cell>
          <table:table-cell table:formula="of:=TEXT(INT((DAY([.I139])+6)/7);&quot;0回目の&quot;)&amp;TEXT([.I139];&quot;aaaa&quot;)" office:value-type="string" office:string-value="1回目の水曜日" calcext:value-type="string">
            <text:p>1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40];&quot;T080000●●●&quot;)" office:value-type="string" office:string-value="●●●DTSTART:20230803T080000●●●" calcext:value-type="string">
            <text:p>●●●DTSTART:20230803T080000●●●</text:p>
          </table:table-cell>
          <table:table-cell table:style-name="ce4" table:formula="of:=CONCATENATE(&quot;●●●DTEND:&quot;;[.G140];&quot;T081500●●●&quot;)" office:value-type="string" office:string-value="●●●DTEND:20230803T081500●●●" calcext:value-type="string">
            <text:p>●●●DTEND:2023080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40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03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8-03" calcext:value-type="date">
            <text:p>2023-08-03 00:00:00</text:p>
          </table:table-cell>
          <table:table-cell table:formula="of:=TEXT(INT((DAY([.I140])+6)/7);&quot;0回目の&quot;)&amp;TEXT([.I140];&quot;aaaa&quot;)" office:value-type="string" office:string-value="1回目の木曜日" calcext:value-type="string">
            <text:p>1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41];&quot;T080000●●●&quot;)" office:value-type="string" office:string-value="●●●DTSTART:20230804T080000●●●" calcext:value-type="string">
            <text:p>●●●DTSTART:20230804T080000●●●</text:p>
          </table:table-cell>
          <table:table-cell table:style-name="ce4" table:formula="of:=CONCATENATE(&quot;●●●DTEND:&quot;;[.G141];&quot;T081500●●●&quot;)" office:value-type="string" office:string-value="●●●DTEND:20230804T081500●●●" calcext:value-type="string">
            <text:p>●●●DTEND:2023080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41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04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08-04" calcext:value-type="date">
            <text:p>2023-08-04 00:00:00</text:p>
          </table:table-cell>
          <table:table-cell table:formula="of:=TEXT(INT((DAY([.I141])+6)/7);&quot;0回目の&quot;)&amp;TEXT([.I141];&quot;aaaa&quot;)" office:value-type="string" office:string-value="1回目の金曜日" calcext:value-type="string">
            <text:p>1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42];&quot;T080000●●●&quot;)" office:value-type="string" office:string-value="●●●DTSTART:20230805T080000●●●" calcext:value-type="string">
            <text:p>●●●DTSTART:20230805T080000●●●</text:p>
          </table:table-cell>
          <table:table-cell table:style-name="ce4" table:formula="of:=CONCATENATE(&quot;●●●DTEND:&quot;;[.G142];&quot;T081500●●●&quot;)" office:value-type="string" office:string-value="●●●DTEND:20230805T081500●●●" calcext:value-type="string">
            <text:p>●●●DTEND:2023080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4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05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8-05" calcext:value-type="date">
            <text:p>2023-08-05 00:00:00</text:p>
          </table:table-cell>
          <table:table-cell table:formula="of:=TEXT(INT((DAY([.I142])+6)/7);&quot;0回目の&quot;)&amp;TEXT([.I142];&quot;aaaa&quot;)" office:value-type="string" office:string-value="1回目の土曜日" calcext:value-type="string">
            <text:p>1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43];&quot;T080000●●●&quot;)" office:value-type="string" office:string-value="●●●DTSTART:20230806T080000●●●" calcext:value-type="string">
            <text:p>●●●DTSTART:20230806T080000●●●</text:p>
          </table:table-cell>
          <table:table-cell table:style-name="ce4" table:formula="of:=CONCATENATE(&quot;●●●DTEND:&quot;;[.G143];&quot;T081500●●●&quot;)" office:value-type="string" office:string-value="●●●DTEND:20230806T081500●●●" calcext:value-type="string">
            <text:p>●●●DTEND:2023080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4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06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8-06" calcext:value-type="date">
            <text:p>2023-08-06 00:00:00</text:p>
          </table:table-cell>
          <table:table-cell table:formula="of:=TEXT(INT((DAY([.I143])+6)/7);&quot;0回目の&quot;)&amp;TEXT([.I143];&quot;aaaa&quot;)" office:value-type="string" office:string-value="1回目の日曜日" calcext:value-type="string">
            <text:p>1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44];&quot;T080000●●●&quot;)" office:value-type="string" office:string-value="●●●DTSTART:20230807T080000●●●" calcext:value-type="string">
            <text:p>●●●DTSTART:20230807T080000●●●</text:p>
          </table:table-cell>
          <table:table-cell table:style-name="ce4" table:formula="of:=CONCATENATE(&quot;●●●DTEND:&quot;;[.G144];&quot;T081500●●●&quot;)" office:value-type="string" office:string-value="●●●DTEND:20230807T081500●●●" calcext:value-type="string">
            <text:p>●●●DTEND:2023080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44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07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8-07" calcext:value-type="date">
            <text:p>2023-08-07 00:00:00</text:p>
          </table:table-cell>
          <table:table-cell table:formula="of:=TEXT(INT((DAY([.I144])+6)/7);&quot;0回目の&quot;)&amp;TEXT([.I144];&quot;aaaa&quot;)" office:value-type="string" office:string-value="1回目の月曜日" calcext:value-type="string">
            <text:p>1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45];&quot;T080000●●●&quot;)" office:value-type="string" office:string-value="●●●DTSTART:20230808T080000●●●" calcext:value-type="string">
            <text:p>●●●DTSTART:20230808T080000●●●</text:p>
          </table:table-cell>
          <table:table-cell table:style-name="ce4" table:formula="of:=CONCATENATE(&quot;●●●DTEND:&quot;;[.G145];&quot;T081500●●●&quot;)" office:value-type="string" office:string-value="●●●DTEND:20230808T081500●●●" calcext:value-type="string">
            <text:p>●●●DTEND:2023080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4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08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8-08" calcext:value-type="date">
            <text:p>2023-08-08 00:00:00</text:p>
          </table:table-cell>
          <table:table-cell table:formula="of:=TEXT(INT((DAY([.I145])+6)/7);&quot;0回目の&quot;)&amp;TEXT([.I145];&quot;aaaa&quot;)" office:value-type="string" office:string-value="2回目の火曜日" calcext:value-type="string">
            <text:p>2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46];&quot;T080000●●●&quot;)" office:value-type="string" office:string-value="●●●DTSTART:20230809T080000●●●" calcext:value-type="string">
            <text:p>●●●DTSTART:20230809T080000●●●</text:p>
          </table:table-cell>
          <table:table-cell table:style-name="ce4" table:formula="of:=CONCATENATE(&quot;●●●DTEND:&quot;;[.G146];&quot;T081500●●●&quot;)" office:value-type="string" office:string-value="●●●DTEND:20230809T081500●●●" calcext:value-type="string">
            <text:p>●●●DTEND:2023080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46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09</text:p>
          </table:table-cell>
          <table:table-cell office:value-type="string" calcext:value-type="string">
            <text:p>資源ゴミ</text:p>
          </table:table-cell>
          <table:table-cell table:style-name="ce3" office:value-type="date" office:date-value="2023-08-09" calcext:value-type="date">
            <text:p>2023-08-09 00:00:00</text:p>
          </table:table-cell>
          <table:table-cell table:formula="of:=TEXT(INT((DAY([.I146])+6)/7);&quot;0回目の&quot;)&amp;TEXT([.I146];&quot;aaaa&quot;)" office:value-type="string" office:string-value="2回目の水曜日" calcext:value-type="string">
            <text:p>2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47];&quot;T080000●●●&quot;)" office:value-type="string" office:string-value="●●●DTSTART:20230810T080000●●●" calcext:value-type="string">
            <text:p>●●●DTSTART:20230810T080000●●●</text:p>
          </table:table-cell>
          <table:table-cell table:style-name="ce4" table:formula="of:=CONCATENATE(&quot;●●●DTEND:&quot;;[.G147];&quot;T081500●●●&quot;)" office:value-type="string" office:string-value="●●●DTEND:20230810T081500●●●" calcext:value-type="string">
            <text:p>●●●DTEND:2023081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47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10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8-10" calcext:value-type="date">
            <text:p>2023-08-10 00:00:00</text:p>
          </table:table-cell>
          <table:table-cell table:formula="of:=TEXT(INT((DAY([.I147])+6)/7);&quot;0回目の&quot;)&amp;TEXT([.I147];&quot;aaaa&quot;)" office:value-type="string" office:string-value="2回目の木曜日" calcext:value-type="string">
            <text:p>2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48];&quot;T080000●●●&quot;)" office:value-type="string" office:string-value="●●●DTSTART:20230811T080000●●●" calcext:value-type="string">
            <text:p>●●●DTSTART:20230811T080000●●●</text:p>
          </table:table-cell>
          <table:table-cell table:style-name="ce4" table:formula="of:=CONCATENATE(&quot;●●●DTEND:&quot;;[.G148];&quot;T081500●●●&quot;)" office:value-type="string" office:string-value="●●●DTEND:20230811T081500●●●" calcext:value-type="string">
            <text:p>●●●DTEND:2023081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48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11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08-11" calcext:value-type="date">
            <text:p>2023-08-11 00:00:00</text:p>
          </table:table-cell>
          <table:table-cell table:formula="of:=TEXT(INT((DAY([.I148])+6)/7);&quot;0回目の&quot;)&amp;TEXT([.I148];&quot;aaaa&quot;)" office:value-type="string" office:string-value="2回目の金曜日" calcext:value-type="string">
            <text:p>2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49];&quot;T080000●●●&quot;)" office:value-type="string" office:string-value="●●●DTSTART:20230812T080000●●●" calcext:value-type="string">
            <text:p>●●●DTSTART:20230812T080000●●●</text:p>
          </table:table-cell>
          <table:table-cell table:style-name="ce4" table:formula="of:=CONCATENATE(&quot;●●●DTEND:&quot;;[.G149];&quot;T081500●●●&quot;)" office:value-type="string" office:string-value="●●●DTEND:20230812T081500●●●" calcext:value-type="string">
            <text:p>●●●DTEND:2023081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4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12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8-12" calcext:value-type="date">
            <text:p>2023-08-12 00:00:00</text:p>
          </table:table-cell>
          <table:table-cell table:formula="of:=TEXT(INT((DAY([.I149])+6)/7);&quot;0回目の&quot;)&amp;TEXT([.I149];&quot;aaaa&quot;)" office:value-type="string" office:string-value="2回目の土曜日" calcext:value-type="string">
            <text:p>2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50];&quot;T080000●●●&quot;)" office:value-type="string" office:string-value="●●●DTSTART:20230813T080000●●●" calcext:value-type="string">
            <text:p>●●●DTSTART:20230813T080000●●●</text:p>
          </table:table-cell>
          <table:table-cell table:style-name="ce4" table:formula="of:=CONCATENATE(&quot;●●●DTEND:&quot;;[.G150];&quot;T081500●●●&quot;)" office:value-type="string" office:string-value="●●●DTEND:20230813T081500●●●" calcext:value-type="string">
            <text:p>●●●DTEND:2023081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5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13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8-13" calcext:value-type="date">
            <text:p>2023-08-13 00:00:00</text:p>
          </table:table-cell>
          <table:table-cell table:formula="of:=TEXT(INT((DAY([.I150])+6)/7);&quot;0回目の&quot;)&amp;TEXT([.I150];&quot;aaaa&quot;)" office:value-type="string" office:string-value="2回目の日曜日" calcext:value-type="string">
            <text:p>2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51];&quot;T080000●●●&quot;)" office:value-type="string" office:string-value="●●●DTSTART:20230814T080000●●●" calcext:value-type="string">
            <text:p>●●●DTSTART:20230814T080000●●●</text:p>
          </table:table-cell>
          <table:table-cell table:style-name="ce4" table:formula="of:=CONCATENATE(&quot;●●●DTEND:&quot;;[.G151];&quot;T081500●●●&quot;)" office:value-type="string" office:string-value="●●●DTEND:20230814T081500●●●" calcext:value-type="string">
            <text:p>●●●DTEND:2023081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51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14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8-14" calcext:value-type="date">
            <text:p>2023-08-14 00:00:00</text:p>
          </table:table-cell>
          <table:table-cell table:formula="of:=TEXT(INT((DAY([.I151])+6)/7);&quot;0回目の&quot;)&amp;TEXT([.I151];&quot;aaaa&quot;)" office:value-type="string" office:string-value="2回目の月曜日" calcext:value-type="string">
            <text:p>2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52];&quot;T080000●●●&quot;)" office:value-type="string" office:string-value="●●●DTSTART:20230815T080000●●●" calcext:value-type="string">
            <text:p>●●●DTSTART:20230815T080000●●●</text:p>
          </table:table-cell>
          <table:table-cell table:style-name="ce4" table:formula="of:=CONCATENATE(&quot;●●●DTEND:&quot;;[.G152];&quot;T081500●●●&quot;)" office:value-type="string" office:string-value="●●●DTEND:20230815T081500●●●" calcext:value-type="string">
            <text:p>●●●DTEND:2023081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5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15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8-15" calcext:value-type="date">
            <text:p>2023-08-15 00:00:00</text:p>
          </table:table-cell>
          <table:table-cell table:formula="of:=TEXT(INT((DAY([.I152])+6)/7);&quot;0回目の&quot;)&amp;TEXT([.I152];&quot;aaaa&quot;)" office:value-type="string" office:string-value="3回目の火曜日" calcext:value-type="string">
            <text:p>3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53];&quot;T080000●●●&quot;)" office:value-type="string" office:string-value="●●●DTSTART:20230816T080000●●●" calcext:value-type="string">
            <text:p>●●●DTSTART:20230816T080000●●●</text:p>
          </table:table-cell>
          <table:table-cell table:style-name="ce4" table:formula="of:=CONCATENATE(&quot;●●●DTEND:&quot;;[.G153];&quot;T081500●●●&quot;)" office:value-type="string" office:string-value="●●●DTEND:20230816T081500●●●" calcext:value-type="string">
            <text:p>●●●DTEND:2023081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53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16</text:p>
          </table:table-cell>
          <table:table-cell office:value-type="string" calcext:value-type="string">
            <text:p>不燃ゴミ</text:p>
          </table:table-cell>
          <table:table-cell table:style-name="ce3" office:value-type="date" office:date-value="2023-08-16" calcext:value-type="date">
            <text:p>2023-08-16 00:00:00</text:p>
          </table:table-cell>
          <table:table-cell table:formula="of:=TEXT(INT((DAY([.I153])+6)/7);&quot;0回目の&quot;)&amp;TEXT([.I153];&quot;aaaa&quot;)" office:value-type="string" office:string-value="3回目の水曜日" calcext:value-type="string">
            <text:p>3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54];&quot;T080000●●●&quot;)" office:value-type="string" office:string-value="●●●DTSTART:20230817T080000●●●" calcext:value-type="string">
            <text:p>●●●DTSTART:20230817T080000●●●</text:p>
          </table:table-cell>
          <table:table-cell table:style-name="ce4" table:formula="of:=CONCATENATE(&quot;●●●DTEND:&quot;;[.G154];&quot;T081500●●●&quot;)" office:value-type="string" office:string-value="●●●DTEND:20230817T081500●●●" calcext:value-type="string">
            <text:p>●●●DTEND:2023081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54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17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8-17" calcext:value-type="date">
            <text:p>2023-08-17 00:00:00</text:p>
          </table:table-cell>
          <table:table-cell table:formula="of:=TEXT(INT((DAY([.I154])+6)/7);&quot;0回目の&quot;)&amp;TEXT([.I154];&quot;aaaa&quot;)" office:value-type="string" office:string-value="3回目の木曜日" calcext:value-type="string">
            <text:p>3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55];&quot;T080000●●●&quot;)" office:value-type="string" office:string-value="●●●DTSTART:20230818T080000●●●" calcext:value-type="string">
            <text:p>●●●DTSTART:20230818T080000●●●</text:p>
          </table:table-cell>
          <table:table-cell table:style-name="ce4" table:formula="of:=CONCATENATE(&quot;●●●DTEND:&quot;;[.G155];&quot;T081500●●●&quot;)" office:value-type="string" office:string-value="●●●DTEND:20230818T081500●●●" calcext:value-type="string">
            <text:p>●●●DTEND:2023081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55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18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08-18" calcext:value-type="date">
            <text:p>2023-08-18 00:00:00</text:p>
          </table:table-cell>
          <table:table-cell table:formula="of:=TEXT(INT((DAY([.I155])+6)/7);&quot;0回目の&quot;)&amp;TEXT([.I155];&quot;aaaa&quot;)" office:value-type="string" office:string-value="3回目の金曜日" calcext:value-type="string">
            <text:p>3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56];&quot;T080000●●●&quot;)" office:value-type="string" office:string-value="●●●DTSTART:20230819T080000●●●" calcext:value-type="string">
            <text:p>●●●DTSTART:20230819T080000●●●</text:p>
          </table:table-cell>
          <table:table-cell table:style-name="ce4" table:formula="of:=CONCATENATE(&quot;●●●DTEND:&quot;;[.G156];&quot;T081500●●●&quot;)" office:value-type="string" office:string-value="●●●DTEND:20230819T081500●●●" calcext:value-type="string">
            <text:p>●●●DTEND:2023081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5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19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8-19" calcext:value-type="date">
            <text:p>2023-08-19 00:00:00</text:p>
          </table:table-cell>
          <table:table-cell table:formula="of:=TEXT(INT((DAY([.I156])+6)/7);&quot;0回目の&quot;)&amp;TEXT([.I156];&quot;aaaa&quot;)" office:value-type="string" office:string-value="3回目の土曜日" calcext:value-type="string">
            <text:p>3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57];&quot;T080000●●●&quot;)" office:value-type="string" office:string-value="●●●DTSTART:20230820T080000●●●" calcext:value-type="string">
            <text:p>●●●DTSTART:20230820T080000●●●</text:p>
          </table:table-cell>
          <table:table-cell table:style-name="ce4" table:formula="of:=CONCATENATE(&quot;●●●DTEND:&quot;;[.G157];&quot;T081500●●●&quot;)" office:value-type="string" office:string-value="●●●DTEND:20230820T081500●●●" calcext:value-type="string">
            <text:p>●●●DTEND:2023082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5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20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8-20" calcext:value-type="date">
            <text:p>2023-08-20 00:00:00</text:p>
          </table:table-cell>
          <table:table-cell table:formula="of:=TEXT(INT((DAY([.I157])+6)/7);&quot;0回目の&quot;)&amp;TEXT([.I157];&quot;aaaa&quot;)" office:value-type="string" office:string-value="3回目の日曜日" calcext:value-type="string">
            <text:p>3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58];&quot;T080000●●●&quot;)" office:value-type="string" office:string-value="●●●DTSTART:20230821T080000●●●" calcext:value-type="string">
            <text:p>●●●DTSTART:20230821T080000●●●</text:p>
          </table:table-cell>
          <table:table-cell table:style-name="ce4" table:formula="of:=CONCATENATE(&quot;●●●DTEND:&quot;;[.G158];&quot;T081500●●●&quot;)" office:value-type="string" office:string-value="●●●DTEND:20230821T081500●●●" calcext:value-type="string">
            <text:p>●●●DTEND:2023082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58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21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8-21" calcext:value-type="date">
            <text:p>2023-08-21 00:00:00</text:p>
          </table:table-cell>
          <table:table-cell table:formula="of:=TEXT(INT((DAY([.I158])+6)/7);&quot;0回目の&quot;)&amp;TEXT([.I158];&quot;aaaa&quot;)" office:value-type="string" office:string-value="3回目の月曜日" calcext:value-type="string">
            <text:p>3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59];&quot;T080000●●●&quot;)" office:value-type="string" office:string-value="●●●DTSTART:20230822T080000●●●" calcext:value-type="string">
            <text:p>●●●DTSTART:20230822T080000●●●</text:p>
          </table:table-cell>
          <table:table-cell table:style-name="ce4" table:formula="of:=CONCATENATE(&quot;●●●DTEND:&quot;;[.G159];&quot;T081500●●●&quot;)" office:value-type="string" office:string-value="●●●DTEND:20230822T081500●●●" calcext:value-type="string">
            <text:p>●●●DTEND:2023082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5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22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8-22" calcext:value-type="date">
            <text:p>2023-08-22 00:00:00</text:p>
          </table:table-cell>
          <table:table-cell table:formula="of:=TEXT(INT((DAY([.I159])+6)/7);&quot;0回目の&quot;)&amp;TEXT([.I159];&quot;aaaa&quot;)" office:value-type="string" office:string-value="4回目の火曜日" calcext:value-type="string">
            <text:p>4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60];&quot;T080000●●●&quot;)" office:value-type="string" office:string-value="●●●DTSTART:20230823T080000●●●" calcext:value-type="string">
            <text:p>●●●DTSTART:20230823T080000●●●</text:p>
          </table:table-cell>
          <table:table-cell table:style-name="ce4" table:formula="of:=CONCATENATE(&quot;●●●DTEND:&quot;;[.G160];&quot;T081500●●●&quot;)" office:value-type="string" office:string-value="●●●DTEND:20230823T081500●●●" calcext:value-type="string">
            <text:p>●●●DTEND:2023082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60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23</text:p>
          </table:table-cell>
          <table:table-cell office:value-type="string" calcext:value-type="string">
            <text:p>資源ゴミ</text:p>
          </table:table-cell>
          <table:table-cell table:style-name="ce3" office:value-type="date" office:date-value="2023-08-23" calcext:value-type="date">
            <text:p>2023-08-23 00:00:00</text:p>
          </table:table-cell>
          <table:table-cell table:formula="of:=TEXT(INT((DAY([.I160])+6)/7);&quot;0回目の&quot;)&amp;TEXT([.I160];&quot;aaaa&quot;)" office:value-type="string" office:string-value="4回目の水曜日" calcext:value-type="string">
            <text:p>4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61];&quot;T080000●●●&quot;)" office:value-type="string" office:string-value="●●●DTSTART:20230824T080000●●●" calcext:value-type="string">
            <text:p>●●●DTSTART:20230824T080000●●●</text:p>
          </table:table-cell>
          <table:table-cell table:style-name="ce4" table:formula="of:=CONCATENATE(&quot;●●●DTEND:&quot;;[.G161];&quot;T081500●●●&quot;)" office:value-type="string" office:string-value="●●●DTEND:20230824T081500●●●" calcext:value-type="string">
            <text:p>●●●DTEND:2023082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61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24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8-24" calcext:value-type="date">
            <text:p>2023-08-24 00:00:00</text:p>
          </table:table-cell>
          <table:table-cell table:formula="of:=TEXT(INT((DAY([.I161])+6)/7);&quot;0回目の&quot;)&amp;TEXT([.I161];&quot;aaaa&quot;)" office:value-type="string" office:string-value="4回目の木曜日" calcext:value-type="string">
            <text:p>4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62];&quot;T080000●●●&quot;)" office:value-type="string" office:string-value="●●●DTSTART:20230825T080000●●●" calcext:value-type="string">
            <text:p>●●●DTSTART:20230825T080000●●●</text:p>
          </table:table-cell>
          <table:table-cell table:style-name="ce4" table:formula="of:=CONCATENATE(&quot;●●●DTEND:&quot;;[.G162];&quot;T081500●●●&quot;)" office:value-type="string" office:string-value="●●●DTEND:20230825T081500●●●" calcext:value-type="string">
            <text:p>●●●DTEND:2023082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62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25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08-25" calcext:value-type="date">
            <text:p>2023-08-25 00:00:00</text:p>
          </table:table-cell>
          <table:table-cell table:formula="of:=TEXT(INT((DAY([.I162])+6)/7);&quot;0回目の&quot;)&amp;TEXT([.I162];&quot;aaaa&quot;)" office:value-type="string" office:string-value="4回目の金曜日" calcext:value-type="string">
            <text:p>4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63];&quot;T080000●●●&quot;)" office:value-type="string" office:string-value="●●●DTSTART:20230826T080000●●●" calcext:value-type="string">
            <text:p>●●●DTSTART:20230826T080000●●●</text:p>
          </table:table-cell>
          <table:table-cell table:style-name="ce4" table:formula="of:=CONCATENATE(&quot;●●●DTEND:&quot;;[.G163];&quot;T081500●●●&quot;)" office:value-type="string" office:string-value="●●●DTEND:20230826T081500●●●" calcext:value-type="string">
            <text:p>●●●DTEND:2023082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6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26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8-26" calcext:value-type="date">
            <text:p>2023-08-26 00:00:00</text:p>
          </table:table-cell>
          <table:table-cell table:formula="of:=TEXT(INT((DAY([.I163])+6)/7);&quot;0回目の&quot;)&amp;TEXT([.I163];&quot;aaaa&quot;)" office:value-type="string" office:string-value="4回目の土曜日" calcext:value-type="string">
            <text:p>4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64];&quot;T080000●●●&quot;)" office:value-type="string" office:string-value="●●●DTSTART:20230827T080000●●●" calcext:value-type="string">
            <text:p>●●●DTSTART:20230827T080000●●●</text:p>
          </table:table-cell>
          <table:table-cell table:style-name="ce4" table:formula="of:=CONCATENATE(&quot;●●●DTEND:&quot;;[.G164];&quot;T081500●●●&quot;)" office:value-type="string" office:string-value="●●●DTEND:20230827T081500●●●" calcext:value-type="string">
            <text:p>●●●DTEND:2023082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6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27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8-27" calcext:value-type="date">
            <text:p>2023-08-27 00:00:00</text:p>
          </table:table-cell>
          <table:table-cell table:formula="of:=TEXT(INT((DAY([.I164])+6)/7);&quot;0回目の&quot;)&amp;TEXT([.I164];&quot;aaaa&quot;)" office:value-type="string" office:string-value="4回目の日曜日" calcext:value-type="string">
            <text:p>4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65];&quot;T080000●●●&quot;)" office:value-type="string" office:string-value="●●●DTSTART:20230828T080000●●●" calcext:value-type="string">
            <text:p>●●●DTSTART:20230828T080000●●●</text:p>
          </table:table-cell>
          <table:table-cell table:style-name="ce4" table:formula="of:=CONCATENATE(&quot;●●●DTEND:&quot;;[.G165];&quot;T081500●●●&quot;)" office:value-type="string" office:string-value="●●●DTEND:20230828T081500●●●" calcext:value-type="string">
            <text:p>●●●DTEND:2023082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65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28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8-28" calcext:value-type="date">
            <text:p>2023-08-28 00:00:00</text:p>
          </table:table-cell>
          <table:table-cell table:formula="of:=TEXT(INT((DAY([.I165])+6)/7);&quot;0回目の&quot;)&amp;TEXT([.I165];&quot;aaaa&quot;)" office:value-type="string" office:string-value="4回目の月曜日" calcext:value-type="string">
            <text:p>4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66];&quot;T080000●●●&quot;)" office:value-type="string" office:string-value="●●●DTSTART:20230829T080000●●●" calcext:value-type="string">
            <text:p>●●●DTSTART:20230829T080000●●●</text:p>
          </table:table-cell>
          <table:table-cell table:style-name="ce4" table:formula="of:=CONCATENATE(&quot;●●●DTEND:&quot;;[.G166];&quot;T081500●●●&quot;)" office:value-type="string" office:string-value="●●●DTEND:20230829T081500●●●" calcext:value-type="string">
            <text:p>●●●DTEND:2023082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6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29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8-29" calcext:value-type="date">
            <text:p>2023-08-29 00:00:00</text:p>
          </table:table-cell>
          <table:table-cell table:formula="of:=TEXT(INT((DAY([.I166])+6)/7);&quot;0回目の&quot;)&amp;TEXT([.I166];&quot;aaaa&quot;)" office:value-type="string" office:string-value="5回目の火曜日" calcext:value-type="string">
            <text:p>5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67];&quot;T080000●●●&quot;)" office:value-type="string" office:string-value="●●●DTSTART:20230830T080000●●●" calcext:value-type="string">
            <text:p>●●●DTSTART:20230830T080000●●●</text:p>
          </table:table-cell>
          <table:table-cell table:style-name="ce4" table:formula="of:=CONCATENATE(&quot;●●●DTEND:&quot;;[.G167];&quot;T081500●●●&quot;)" office:value-type="string" office:string-value="●●●DTEND:20230830T081500●●●" calcext:value-type="string">
            <text:p>●●●DTEND:2023083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67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30</text:p>
          </table:table-cell>
          <table:table-cell office:value-type="string" calcext:value-type="string">
            <text:p>不燃ゴミ</text:p>
          </table:table-cell>
          <table:table-cell table:style-name="ce3" office:value-type="date" office:date-value="2023-08-30" calcext:value-type="date">
            <text:p>2023-08-30 00:00:00</text:p>
          </table:table-cell>
          <table:table-cell table:formula="of:=TEXT(INT((DAY([.I167])+6)/7);&quot;0回目の&quot;)&amp;TEXT([.I167];&quot;aaaa&quot;)" office:value-type="string" office:string-value="5回目の水曜日" calcext:value-type="string">
            <text:p>5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68];&quot;T080000●●●&quot;)" office:value-type="string" office:string-value="●●●DTSTART:20230831T080000●●●" calcext:value-type="string">
            <text:p>●●●DTSTART:20230831T080000●●●</text:p>
          </table:table-cell>
          <table:table-cell table:style-name="ce4" table:formula="of:=CONCATENATE(&quot;●●●DTEND:&quot;;[.G168];&quot;T081500●●●&quot;)" office:value-type="string" office:string-value="●●●DTEND:20230831T081500●●●" calcext:value-type="string">
            <text:p>●●●DTEND:2023083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68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831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8-31" calcext:value-type="date">
            <text:p>2023-08-31 00:00:00</text:p>
          </table:table-cell>
          <table:table-cell table:formula="of:=TEXT(INT((DAY([.I168])+6)/7);&quot;0回目の&quot;)&amp;TEXT([.I168];&quot;aaaa&quot;)" office:value-type="string" office:string-value="5回目の木曜日" calcext:value-type="string">
            <text:p>5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69];&quot;T080000●●●&quot;)" office:value-type="string" office:string-value="●●●DTSTART:20230901T080000●●●" calcext:value-type="string">
            <text:p>●●●DTSTART:20230901T080000●●●</text:p>
          </table:table-cell>
          <table:table-cell table:style-name="ce4" table:formula="of:=CONCATENATE(&quot;●●●DTEND:&quot;;[.G169];&quot;T081500●●●&quot;)" office:value-type="string" office:string-value="●●●DTEND:20230901T081500●●●" calcext:value-type="string">
            <text:p>●●●DTEND:2023090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69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01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09-01" calcext:value-type="date">
            <text:p>2023-09-01 00:00:00</text:p>
          </table:table-cell>
          <table:table-cell table:formula="of:=TEXT(INT((DAY([.I169])+6)/7);&quot;0回目の&quot;)&amp;TEXT([.I169];&quot;aaaa&quot;)" office:value-type="string" office:string-value="1回目の金曜日" calcext:value-type="string">
            <text:p>1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70];&quot;T080000●●●&quot;)" office:value-type="string" office:string-value="●●●DTSTART:20230902T080000●●●" calcext:value-type="string">
            <text:p>●●●DTSTART:20230902T080000●●●</text:p>
          </table:table-cell>
          <table:table-cell table:style-name="ce4" table:formula="of:=CONCATENATE(&quot;●●●DTEND:&quot;;[.G170];&quot;T081500●●●&quot;)" office:value-type="string" office:string-value="●●●DTEND:20230902T081500●●●" calcext:value-type="string">
            <text:p>●●●DTEND:2023090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7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02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9-02" calcext:value-type="date">
            <text:p>2023-09-02 00:00:00</text:p>
          </table:table-cell>
          <table:table-cell table:formula="of:=TEXT(INT((DAY([.I170])+6)/7);&quot;0回目の&quot;)&amp;TEXT([.I170];&quot;aaaa&quot;)" office:value-type="string" office:string-value="1回目の土曜日" calcext:value-type="string">
            <text:p>1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71];&quot;T080000●●●&quot;)" office:value-type="string" office:string-value="●●●DTSTART:20230903T080000●●●" calcext:value-type="string">
            <text:p>●●●DTSTART:20230903T080000●●●</text:p>
          </table:table-cell>
          <table:table-cell table:style-name="ce4" table:formula="of:=CONCATENATE(&quot;●●●DTEND:&quot;;[.G171];&quot;T081500●●●&quot;)" office:value-type="string" office:string-value="●●●DTEND:20230903T081500●●●" calcext:value-type="string">
            <text:p>●●●DTEND:2023090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7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03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9-03" calcext:value-type="date">
            <text:p>2023-09-03 00:00:00</text:p>
          </table:table-cell>
          <table:table-cell table:formula="of:=TEXT(INT((DAY([.I171])+6)/7);&quot;0回目の&quot;)&amp;TEXT([.I171];&quot;aaaa&quot;)" office:value-type="string" office:string-value="1回目の日曜日" calcext:value-type="string">
            <text:p>1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72];&quot;T080000●●●&quot;)" office:value-type="string" office:string-value="●●●DTSTART:20230904T080000●●●" calcext:value-type="string">
            <text:p>●●●DTSTART:20230904T080000●●●</text:p>
          </table:table-cell>
          <table:table-cell table:style-name="ce4" table:formula="of:=CONCATENATE(&quot;●●●DTEND:&quot;;[.G172];&quot;T081500●●●&quot;)" office:value-type="string" office:string-value="●●●DTEND:20230904T081500●●●" calcext:value-type="string">
            <text:p>●●●DTEND:2023090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72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04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9-04" calcext:value-type="date">
            <text:p>2023-09-04 00:00:00</text:p>
          </table:table-cell>
          <table:table-cell table:formula="of:=TEXT(INT((DAY([.I172])+6)/7);&quot;0回目の&quot;)&amp;TEXT([.I172];&quot;aaaa&quot;)" office:value-type="string" office:string-value="1回目の月曜日" calcext:value-type="string">
            <text:p>1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73];&quot;T080000●●●&quot;)" office:value-type="string" office:string-value="●●●DTSTART:20230905T080000●●●" calcext:value-type="string">
            <text:p>●●●DTSTART:20230905T080000●●●</text:p>
          </table:table-cell>
          <table:table-cell table:style-name="ce4" table:formula="of:=CONCATENATE(&quot;●●●DTEND:&quot;;[.G173];&quot;T081500●●●&quot;)" office:value-type="string" office:string-value="●●●DTEND:20230905T081500●●●" calcext:value-type="string">
            <text:p>●●●DTEND:2023090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7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05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9-05" calcext:value-type="date">
            <text:p>2023-09-05 00:00:00</text:p>
          </table:table-cell>
          <table:table-cell table:formula="of:=TEXT(INT((DAY([.I173])+6)/7);&quot;0回目の&quot;)&amp;TEXT([.I173];&quot;aaaa&quot;)" office:value-type="string" office:string-value="1回目の火曜日" calcext:value-type="string">
            <text:p>1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74];&quot;T080000●●●&quot;)" office:value-type="string" office:string-value="●●●DTSTART:20230906T080000●●●" calcext:value-type="string">
            <text:p>●●●DTSTART:20230906T080000●●●</text:p>
          </table:table-cell>
          <table:table-cell table:style-name="ce4" table:formula="of:=CONCATENATE(&quot;●●●DTEND:&quot;;[.G174];&quot;T081500●●●&quot;)" office:value-type="string" office:string-value="●●●DTEND:20230906T081500●●●" calcext:value-type="string">
            <text:p>●●●DTEND:2023090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74];&quot;●●●&quot;)" office:value-type="string" office:string-value="●●●SUMMARY:紙類ゴミ●●●" calcext:value-type="string">
            <text:p>●●●SUMMARY:紙類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06</text:p>
          </table:table-cell>
          <table:table-cell office:value-type="string" calcext:value-type="string">
            <text:p>紙類ゴミ</text:p>
          </table:table-cell>
          <table:table-cell table:style-name="ce3" office:value-type="date" office:date-value="2023-09-06" calcext:value-type="date">
            <text:p>2023-09-06 00:00:00</text:p>
          </table:table-cell>
          <table:table-cell table:formula="of:=TEXT(INT((DAY([.I174])+6)/7);&quot;0回目の&quot;)&amp;TEXT([.I174];&quot;aaaa&quot;)" office:value-type="string" office:string-value="1回目の水曜日" calcext:value-type="string">
            <text:p>1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75];&quot;T080000●●●&quot;)" office:value-type="string" office:string-value="●●●DTSTART:20230907T080000●●●" calcext:value-type="string">
            <text:p>●●●DTSTART:20230907T080000●●●</text:p>
          </table:table-cell>
          <table:table-cell table:style-name="ce4" table:formula="of:=CONCATENATE(&quot;●●●DTEND:&quot;;[.G175];&quot;T081500●●●&quot;)" office:value-type="string" office:string-value="●●●DTEND:20230907T081500●●●" calcext:value-type="string">
            <text:p>●●●DTEND:2023090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75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07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9-07" calcext:value-type="date">
            <text:p>2023-09-07 00:00:00</text:p>
          </table:table-cell>
          <table:table-cell table:formula="of:=TEXT(INT((DAY([.I175])+6)/7);&quot;0回目の&quot;)&amp;TEXT([.I175];&quot;aaaa&quot;)" office:value-type="string" office:string-value="1回目の木曜日" calcext:value-type="string">
            <text:p>1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76];&quot;T080000●●●&quot;)" office:value-type="string" office:string-value="●●●DTSTART:20230908T080000●●●" calcext:value-type="string">
            <text:p>●●●DTSTART:20230908T080000●●●</text:p>
          </table:table-cell>
          <table:table-cell table:style-name="ce4" table:formula="of:=CONCATENATE(&quot;●●●DTEND:&quot;;[.G176];&quot;T081500●●●&quot;)" office:value-type="string" office:string-value="●●●DTEND:20230908T081500●●●" calcext:value-type="string">
            <text:p>●●●DTEND:2023090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76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08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09-08" calcext:value-type="date">
            <text:p>2023-09-08 00:00:00</text:p>
          </table:table-cell>
          <table:table-cell table:formula="of:=TEXT(INT((DAY([.I176])+6)/7);&quot;0回目の&quot;)&amp;TEXT([.I176];&quot;aaaa&quot;)" office:value-type="string" office:string-value="2回目の金曜日" calcext:value-type="string">
            <text:p>2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77];&quot;T080000●●●&quot;)" office:value-type="string" office:string-value="●●●DTSTART:20230909T080000●●●" calcext:value-type="string">
            <text:p>●●●DTSTART:20230909T080000●●●</text:p>
          </table:table-cell>
          <table:table-cell table:style-name="ce4" table:formula="of:=CONCATENATE(&quot;●●●DTEND:&quot;;[.G177];&quot;T081500●●●&quot;)" office:value-type="string" office:string-value="●●●DTEND:20230909T081500●●●" calcext:value-type="string">
            <text:p>●●●DTEND:2023090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7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09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9-09" calcext:value-type="date">
            <text:p>2023-09-09 00:00:00</text:p>
          </table:table-cell>
          <table:table-cell table:formula="of:=TEXT(INT((DAY([.I177])+6)/7);&quot;0回目の&quot;)&amp;TEXT([.I177];&quot;aaaa&quot;)" office:value-type="string" office:string-value="2回目の土曜日" calcext:value-type="string">
            <text:p>2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78];&quot;T080000●●●&quot;)" office:value-type="string" office:string-value="●●●DTSTART:20230910T080000●●●" calcext:value-type="string">
            <text:p>●●●DTSTART:20230910T080000●●●</text:p>
          </table:table-cell>
          <table:table-cell table:style-name="ce4" table:formula="of:=CONCATENATE(&quot;●●●DTEND:&quot;;[.G178];&quot;T081500●●●&quot;)" office:value-type="string" office:string-value="●●●DTEND:20230910T081500●●●" calcext:value-type="string">
            <text:p>●●●DTEND:2023091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7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10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9-10" calcext:value-type="date">
            <text:p>2023-09-10 00:00:00</text:p>
          </table:table-cell>
          <table:table-cell table:formula="of:=TEXT(INT((DAY([.I178])+6)/7);&quot;0回目の&quot;)&amp;TEXT([.I178];&quot;aaaa&quot;)" office:value-type="string" office:string-value="2回目の日曜日" calcext:value-type="string">
            <text:p>2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79];&quot;T080000●●●&quot;)" office:value-type="string" office:string-value="●●●DTSTART:20230911T080000●●●" calcext:value-type="string">
            <text:p>●●●DTSTART:20230911T080000●●●</text:p>
          </table:table-cell>
          <table:table-cell table:style-name="ce4" table:formula="of:=CONCATENATE(&quot;●●●DTEND:&quot;;[.G179];&quot;T081500●●●&quot;)" office:value-type="string" office:string-value="●●●DTEND:20230911T081500●●●" calcext:value-type="string">
            <text:p>●●●DTEND:2023091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79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11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9-11" calcext:value-type="date">
            <text:p>2023-09-11 00:00:00</text:p>
          </table:table-cell>
          <table:table-cell table:formula="of:=TEXT(INT((DAY([.I179])+6)/7);&quot;0回目の&quot;)&amp;TEXT([.I179];&quot;aaaa&quot;)" office:value-type="string" office:string-value="2回目の月曜日" calcext:value-type="string">
            <text:p>2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80];&quot;T080000●●●&quot;)" office:value-type="string" office:string-value="●●●DTSTART:20230912T080000●●●" calcext:value-type="string">
            <text:p>●●●DTSTART:20230912T080000●●●</text:p>
          </table:table-cell>
          <table:table-cell table:style-name="ce4" table:formula="of:=CONCATENATE(&quot;●●●DTEND:&quot;;[.G180];&quot;T081500●●●&quot;)" office:value-type="string" office:string-value="●●●DTEND:20230912T081500●●●" calcext:value-type="string">
            <text:p>●●●DTEND:2023091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8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12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9-12" calcext:value-type="date">
            <text:p>2023-09-12 00:00:00</text:p>
          </table:table-cell>
          <table:table-cell table:formula="of:=TEXT(INT((DAY([.I180])+6)/7);&quot;0回目の&quot;)&amp;TEXT([.I180];&quot;aaaa&quot;)" office:value-type="string" office:string-value="2回目の火曜日" calcext:value-type="string">
            <text:p>2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81];&quot;T080000●●●&quot;)" office:value-type="string" office:string-value="●●●DTSTART:20230913T080000●●●" calcext:value-type="string">
            <text:p>●●●DTSTART:20230913T080000●●●</text:p>
          </table:table-cell>
          <table:table-cell table:style-name="ce4" table:formula="of:=CONCATENATE(&quot;●●●DTEND:&quot;;[.G181];&quot;T081500●●●&quot;)" office:value-type="string" office:string-value="●●●DTEND:20230913T081500●●●" calcext:value-type="string">
            <text:p>●●●DTEND:2023091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81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13</text:p>
          </table:table-cell>
          <table:table-cell office:value-type="string" calcext:value-type="string">
            <text:p>資源ゴミ</text:p>
          </table:table-cell>
          <table:table-cell table:style-name="ce3" office:value-type="date" office:date-value="2023-09-13" calcext:value-type="date">
            <text:p>2023-09-13 00:00:00</text:p>
          </table:table-cell>
          <table:table-cell table:formula="of:=TEXT(INT((DAY([.I181])+6)/7);&quot;0回目の&quot;)&amp;TEXT([.I181];&quot;aaaa&quot;)" office:value-type="string" office:string-value="2回目の水曜日" calcext:value-type="string">
            <text:p>2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82];&quot;T080000●●●&quot;)" office:value-type="string" office:string-value="●●●DTSTART:20230914T080000●●●" calcext:value-type="string">
            <text:p>●●●DTSTART:20230914T080000●●●</text:p>
          </table:table-cell>
          <table:table-cell table:style-name="ce4" table:formula="of:=CONCATENATE(&quot;●●●DTEND:&quot;;[.G182];&quot;T081500●●●&quot;)" office:value-type="string" office:string-value="●●●DTEND:20230914T081500●●●" calcext:value-type="string">
            <text:p>●●●DTEND:2023091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82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14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9-14" calcext:value-type="date">
            <text:p>2023-09-14 00:00:00</text:p>
          </table:table-cell>
          <table:table-cell table:formula="of:=TEXT(INT((DAY([.I182])+6)/7);&quot;0回目の&quot;)&amp;TEXT([.I182];&quot;aaaa&quot;)" office:value-type="string" office:string-value="2回目の木曜日" calcext:value-type="string">
            <text:p>2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83];&quot;T080000●●●&quot;)" office:value-type="string" office:string-value="●●●DTSTART:20230915T080000●●●" calcext:value-type="string">
            <text:p>●●●DTSTART:20230915T080000●●●</text:p>
          </table:table-cell>
          <table:table-cell table:style-name="ce4" table:formula="of:=CONCATENATE(&quot;●●●DTEND:&quot;;[.G183];&quot;T081500●●●&quot;)" office:value-type="string" office:string-value="●●●DTEND:20230915T081500●●●" calcext:value-type="string">
            <text:p>●●●DTEND:2023091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83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15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09-15" calcext:value-type="date">
            <text:p>2023-09-15 00:00:00</text:p>
          </table:table-cell>
          <table:table-cell table:formula="of:=TEXT(INT((DAY([.I183])+6)/7);&quot;0回目の&quot;)&amp;TEXT([.I183];&quot;aaaa&quot;)" office:value-type="string" office:string-value="3回目の金曜日" calcext:value-type="string">
            <text:p>3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84];&quot;T080000●●●&quot;)" office:value-type="string" office:string-value="●●●DTSTART:20230916T080000●●●" calcext:value-type="string">
            <text:p>●●●DTSTART:20230916T080000●●●</text:p>
          </table:table-cell>
          <table:table-cell table:style-name="ce4" table:formula="of:=CONCATENATE(&quot;●●●DTEND:&quot;;[.G184];&quot;T081500●●●&quot;)" office:value-type="string" office:string-value="●●●DTEND:20230916T081500●●●" calcext:value-type="string">
            <text:p>●●●DTEND:2023091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8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16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9-16" calcext:value-type="date">
            <text:p>2023-09-16 00:00:00</text:p>
          </table:table-cell>
          <table:table-cell table:formula="of:=TEXT(INT((DAY([.I184])+6)/7);&quot;0回目の&quot;)&amp;TEXT([.I184];&quot;aaaa&quot;)" office:value-type="string" office:string-value="3回目の土曜日" calcext:value-type="string">
            <text:p>3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85];&quot;T080000●●●&quot;)" office:value-type="string" office:string-value="●●●DTSTART:20230917T080000●●●" calcext:value-type="string">
            <text:p>●●●DTSTART:20230917T080000●●●</text:p>
          </table:table-cell>
          <table:table-cell table:style-name="ce4" table:formula="of:=CONCATENATE(&quot;●●●DTEND:&quot;;[.G185];&quot;T081500●●●&quot;)" office:value-type="string" office:string-value="●●●DTEND:20230917T081500●●●" calcext:value-type="string">
            <text:p>●●●DTEND:2023091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8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17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9-17" calcext:value-type="date">
            <text:p>2023-09-17 00:00:00</text:p>
          </table:table-cell>
          <table:table-cell table:formula="of:=TEXT(INT((DAY([.I185])+6)/7);&quot;0回目の&quot;)&amp;TEXT([.I185];&quot;aaaa&quot;)" office:value-type="string" office:string-value="3回目の日曜日" calcext:value-type="string">
            <text:p>3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86];&quot;T080000●●●&quot;)" office:value-type="string" office:string-value="●●●DTSTART:20230918T080000●●●" calcext:value-type="string">
            <text:p>●●●DTSTART:20230918T080000●●●</text:p>
          </table:table-cell>
          <table:table-cell table:style-name="ce4" table:formula="of:=CONCATENATE(&quot;●●●DTEND:&quot;;[.G186];&quot;T081500●●●&quot;)" office:value-type="string" office:string-value="●●●DTEND:20230918T081500●●●" calcext:value-type="string">
            <text:p>●●●DTEND:2023091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86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18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9-18" calcext:value-type="date">
            <text:p>2023-09-18 00:00:00</text:p>
          </table:table-cell>
          <table:table-cell table:formula="of:=TEXT(INT((DAY([.I186])+6)/7);&quot;0回目の&quot;)&amp;TEXT([.I186];&quot;aaaa&quot;)" office:value-type="string" office:string-value="3回目の月曜日" calcext:value-type="string">
            <text:p>3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87];&quot;T080000●●●&quot;)" office:value-type="string" office:string-value="●●●DTSTART:20230919T080000●●●" calcext:value-type="string">
            <text:p>●●●DTSTART:20230919T080000●●●</text:p>
          </table:table-cell>
          <table:table-cell table:style-name="ce4" table:formula="of:=CONCATENATE(&quot;●●●DTEND:&quot;;[.G187];&quot;T081500●●●&quot;)" office:value-type="string" office:string-value="●●●DTEND:20230919T081500●●●" calcext:value-type="string">
            <text:p>●●●DTEND:2023091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8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19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9-19" calcext:value-type="date">
            <text:p>2023-09-19 00:00:00</text:p>
          </table:table-cell>
          <table:table-cell table:formula="of:=TEXT(INT((DAY([.I187])+6)/7);&quot;0回目の&quot;)&amp;TEXT([.I187];&quot;aaaa&quot;)" office:value-type="string" office:string-value="3回目の火曜日" calcext:value-type="string">
            <text:p>3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88];&quot;T080000●●●&quot;)" office:value-type="string" office:string-value="●●●DTSTART:20230920T080000●●●" calcext:value-type="string">
            <text:p>●●●DTSTART:20230920T080000●●●</text:p>
          </table:table-cell>
          <table:table-cell table:style-name="ce4" table:formula="of:=CONCATENATE(&quot;●●●DTEND:&quot;;[.G188];&quot;T081500●●●&quot;)" office:value-type="string" office:string-value="●●●DTEND:20230920T081500●●●" calcext:value-type="string">
            <text:p>●●●DTEND:2023092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88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20</text:p>
          </table:table-cell>
          <table:table-cell office:value-type="string" calcext:value-type="string">
            <text:p>不燃ゴミ</text:p>
          </table:table-cell>
          <table:table-cell table:style-name="ce3" office:value-type="date" office:date-value="2023-09-20" calcext:value-type="date">
            <text:p>2023-09-20 00:00:00</text:p>
          </table:table-cell>
          <table:table-cell table:formula="of:=TEXT(INT((DAY([.I188])+6)/7);&quot;0回目の&quot;)&amp;TEXT([.I188];&quot;aaaa&quot;)" office:value-type="string" office:string-value="3回目の水曜日" calcext:value-type="string">
            <text:p>3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89];&quot;T080000●●●&quot;)" office:value-type="string" office:string-value="●●●DTSTART:20230921T080000●●●" calcext:value-type="string">
            <text:p>●●●DTSTART:20230921T080000●●●</text:p>
          </table:table-cell>
          <table:table-cell table:style-name="ce4" table:formula="of:=CONCATENATE(&quot;●●●DTEND:&quot;;[.G189];&quot;T081500●●●&quot;)" office:value-type="string" office:string-value="●●●DTEND:20230921T081500●●●" calcext:value-type="string">
            <text:p>●●●DTEND:2023092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89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21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9-21" calcext:value-type="date">
            <text:p>2023-09-21 00:00:00</text:p>
          </table:table-cell>
          <table:table-cell table:formula="of:=TEXT(INT((DAY([.I189])+6)/7);&quot;0回目の&quot;)&amp;TEXT([.I189];&quot;aaaa&quot;)" office:value-type="string" office:string-value="3回目の木曜日" calcext:value-type="string">
            <text:p>3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90];&quot;T080000●●●&quot;)" office:value-type="string" office:string-value="●●●DTSTART:20230922T080000●●●" calcext:value-type="string">
            <text:p>●●●DTSTART:20230922T080000●●●</text:p>
          </table:table-cell>
          <table:table-cell table:style-name="ce4" table:formula="of:=CONCATENATE(&quot;●●●DTEND:&quot;;[.G190];&quot;T081500●●●&quot;)" office:value-type="string" office:string-value="●●●DTEND:20230922T081500●●●" calcext:value-type="string">
            <text:p>●●●DTEND:2023092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90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22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09-22" calcext:value-type="date">
            <text:p>2023-09-22 00:00:00</text:p>
          </table:table-cell>
          <table:table-cell table:formula="of:=TEXT(INT((DAY([.I190])+6)/7);&quot;0回目の&quot;)&amp;TEXT([.I190];&quot;aaaa&quot;)" office:value-type="string" office:string-value="4回目の金曜日" calcext:value-type="string">
            <text:p>4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91];&quot;T080000●●●&quot;)" office:value-type="string" office:string-value="●●●DTSTART:20230923T080000●●●" calcext:value-type="string">
            <text:p>●●●DTSTART:20230923T080000●●●</text:p>
          </table:table-cell>
          <table:table-cell table:style-name="ce4" table:formula="of:=CONCATENATE(&quot;●●●DTEND:&quot;;[.G191];&quot;T081500●●●&quot;)" office:value-type="string" office:string-value="●●●DTEND:20230923T081500●●●" calcext:value-type="string">
            <text:p>●●●DTEND:2023092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9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23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9-23" calcext:value-type="date">
            <text:p>2023-09-23 00:00:00</text:p>
          </table:table-cell>
          <table:table-cell table:formula="of:=TEXT(INT((DAY([.I191])+6)/7);&quot;0回目の&quot;)&amp;TEXT([.I191];&quot;aaaa&quot;)" office:value-type="string" office:string-value="4回目の土曜日" calcext:value-type="string">
            <text:p>4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92];&quot;T080000●●●&quot;)" office:value-type="string" office:string-value="●●●DTSTART:20230924T080000●●●" calcext:value-type="string">
            <text:p>●●●DTSTART:20230924T080000●●●</text:p>
          </table:table-cell>
          <table:table-cell table:style-name="ce4" table:formula="of:=CONCATENATE(&quot;●●●DTEND:&quot;;[.G192];&quot;T081500●●●&quot;)" office:value-type="string" office:string-value="●●●DTEND:20230924T081500●●●" calcext:value-type="string">
            <text:p>●●●DTEND:2023092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9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24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9-24" calcext:value-type="date">
            <text:p>2023-09-24 00:00:00</text:p>
          </table:table-cell>
          <table:table-cell table:formula="of:=TEXT(INT((DAY([.I192])+6)/7);&quot;0回目の&quot;)&amp;TEXT([.I192];&quot;aaaa&quot;)" office:value-type="string" office:string-value="4回目の日曜日" calcext:value-type="string">
            <text:p>4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93];&quot;T080000●●●&quot;)" office:value-type="string" office:string-value="●●●DTSTART:20230925T080000●●●" calcext:value-type="string">
            <text:p>●●●DTSTART:20230925T080000●●●</text:p>
          </table:table-cell>
          <table:table-cell table:style-name="ce4" table:formula="of:=CONCATENATE(&quot;●●●DTEND:&quot;;[.G193];&quot;T081500●●●&quot;)" office:value-type="string" office:string-value="●●●DTEND:20230925T081500●●●" calcext:value-type="string">
            <text:p>●●●DTEND:2023092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93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25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9-25" calcext:value-type="date">
            <text:p>2023-09-25 00:00:00</text:p>
          </table:table-cell>
          <table:table-cell table:formula="of:=TEXT(INT((DAY([.I193])+6)/7);&quot;0回目の&quot;)&amp;TEXT([.I193];&quot;aaaa&quot;)" office:value-type="string" office:string-value="4回目の月曜日" calcext:value-type="string">
            <text:p>4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94];&quot;T080000●●●&quot;)" office:value-type="string" office:string-value="●●●DTSTART:20230926T080000●●●" calcext:value-type="string">
            <text:p>●●●DTSTART:20230926T080000●●●</text:p>
          </table:table-cell>
          <table:table-cell table:style-name="ce4" table:formula="of:=CONCATENATE(&quot;●●●DTEND:&quot;;[.G194];&quot;T081500●●●&quot;)" office:value-type="string" office:string-value="●●●DTEND:20230926T081500●●●" calcext:value-type="string">
            <text:p>●●●DTEND:2023092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9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26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9-26" calcext:value-type="date">
            <text:p>2023-09-26 00:00:00</text:p>
          </table:table-cell>
          <table:table-cell table:formula="of:=TEXT(INT((DAY([.I194])+6)/7);&quot;0回目の&quot;)&amp;TEXT([.I194];&quot;aaaa&quot;)" office:value-type="string" office:string-value="4回目の火曜日" calcext:value-type="string">
            <text:p>4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95];&quot;T080000●●●&quot;)" office:value-type="string" office:string-value="●●●DTSTART:20230927T080000●●●" calcext:value-type="string">
            <text:p>●●●DTSTART:20230927T080000●●●</text:p>
          </table:table-cell>
          <table:table-cell table:style-name="ce4" table:formula="of:=CONCATENATE(&quot;●●●DTEND:&quot;;[.G195];&quot;T081500●●●&quot;)" office:value-type="string" office:string-value="●●●DTEND:20230927T081500●●●" calcext:value-type="string">
            <text:p>●●●DTEND:2023092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95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27</text:p>
          </table:table-cell>
          <table:table-cell office:value-type="string" calcext:value-type="string">
            <text:p>資源ゴミ</text:p>
          </table:table-cell>
          <table:table-cell table:style-name="ce3" office:value-type="date" office:date-value="2023-09-27" calcext:value-type="date">
            <text:p>2023-09-27 00:00:00</text:p>
          </table:table-cell>
          <table:table-cell table:formula="of:=TEXT(INT((DAY([.I195])+6)/7);&quot;0回目の&quot;)&amp;TEXT([.I195];&quot;aaaa&quot;)" office:value-type="string" office:string-value="4回目の水曜日" calcext:value-type="string">
            <text:p>4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96];&quot;T080000●●●&quot;)" office:value-type="string" office:string-value="●●●DTSTART:20230928T080000●●●" calcext:value-type="string">
            <text:p>●●●DTSTART:20230928T080000●●●</text:p>
          </table:table-cell>
          <table:table-cell table:style-name="ce4" table:formula="of:=CONCATENATE(&quot;●●●DTEND:&quot;;[.G196];&quot;T081500●●●&quot;)" office:value-type="string" office:string-value="●●●DTEND:20230928T081500●●●" calcext:value-type="string">
            <text:p>●●●DTEND:2023092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96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28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09-28" calcext:value-type="date">
            <text:p>2023-09-28 00:00:00</text:p>
          </table:table-cell>
          <table:table-cell table:formula="of:=TEXT(INT((DAY([.I196])+6)/7);&quot;0回目の&quot;)&amp;TEXT([.I196];&quot;aaaa&quot;)" office:value-type="string" office:string-value="4回目の木曜日" calcext:value-type="string">
            <text:p>4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97];&quot;T080000●●●&quot;)" office:value-type="string" office:string-value="●●●DTSTART:20230929T080000●●●" calcext:value-type="string">
            <text:p>●●●DTSTART:20230929T080000●●●</text:p>
          </table:table-cell>
          <table:table-cell table:style-name="ce4" table:formula="of:=CONCATENATE(&quot;●●●DTEND:&quot;;[.G197];&quot;T081500●●●&quot;)" office:value-type="string" office:string-value="●●●DTEND:20230929T081500●●●" calcext:value-type="string">
            <text:p>●●●DTEND:2023092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97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29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09-29" calcext:value-type="date">
            <text:p>2023-09-29 00:00:00</text:p>
          </table:table-cell>
          <table:table-cell table:formula="of:=TEXT(INT((DAY([.I197])+6)/7);&quot;0回目の&quot;)&amp;TEXT([.I197];&quot;aaaa&quot;)" office:value-type="string" office:string-value="5回目の金曜日" calcext:value-type="string">
            <text:p>5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98];&quot;T080000●●●&quot;)" office:value-type="string" office:string-value="●●●DTSTART:20230930T080000●●●" calcext:value-type="string">
            <text:p>●●●DTSTART:20230930T080000●●●</text:p>
          </table:table-cell>
          <table:table-cell table:style-name="ce4" table:formula="of:=CONCATENATE(&quot;●●●DTEND:&quot;;[.G198];&quot;T081500●●●&quot;)" office:value-type="string" office:string-value="●●●DTEND:20230930T081500●●●" calcext:value-type="string">
            <text:p>●●●DTEND:2023093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9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0930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09-30" calcext:value-type="date">
            <text:p>2023-09-30 00:00:00</text:p>
          </table:table-cell>
          <table:table-cell table:formula="of:=TEXT(INT((DAY([.I198])+6)/7);&quot;0回目の&quot;)&amp;TEXT([.I198];&quot;aaaa&quot;)" office:value-type="string" office:string-value="5回目の土曜日" calcext:value-type="string">
            <text:p>5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199];&quot;T080000●●●&quot;)" office:value-type="string" office:string-value="●●●DTSTART:20231001T080000●●●" calcext:value-type="string">
            <text:p>●●●DTSTART:20231001T080000●●●</text:p>
          </table:table-cell>
          <table:table-cell table:style-name="ce4" table:formula="of:=CONCATENATE(&quot;●●●DTEND:&quot;;[.G199];&quot;T081500●●●&quot;)" office:value-type="string" office:string-value="●●●DTEND:20231001T081500●●●" calcext:value-type="string">
            <text:p>●●●DTEND:2023100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19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01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0-01" calcext:value-type="date">
            <text:p>2023-10-01 00:00:00</text:p>
          </table:table-cell>
          <table:table-cell table:formula="of:=TEXT(INT((DAY([.I199])+6)/7);&quot;0回目の&quot;)&amp;TEXT([.I199];&quot;aaaa&quot;)" office:value-type="string" office:string-value="1回目の日曜日" calcext:value-type="string">
            <text:p>1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00];&quot;T080000●●●&quot;)" office:value-type="string" office:string-value="●●●DTSTART:20231002T080000●●●" calcext:value-type="string">
            <text:p>●●●DTSTART:20231002T080000●●●</text:p>
          </table:table-cell>
          <table:table-cell table:style-name="ce4" table:formula="of:=CONCATENATE(&quot;●●●DTEND:&quot;;[.G200];&quot;T081500●●●&quot;)" office:value-type="string" office:string-value="●●●DTEND:20231002T081500●●●" calcext:value-type="string">
            <text:p>●●●DTEND:2023100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00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02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10-02" calcext:value-type="date">
            <text:p>2023-10-02 00:00:00</text:p>
          </table:table-cell>
          <table:table-cell table:formula="of:=TEXT(INT((DAY([.I200])+6)/7);&quot;0回目の&quot;)&amp;TEXT([.I200];&quot;aaaa&quot;)" office:value-type="string" office:string-value="1回目の月曜日" calcext:value-type="string">
            <text:p>1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01];&quot;T080000●●●&quot;)" office:value-type="string" office:string-value="●●●DTSTART:20231003T080000●●●" calcext:value-type="string">
            <text:p>●●●DTSTART:20231003T080000●●●</text:p>
          </table:table-cell>
          <table:table-cell table:style-name="ce4" table:formula="of:=CONCATENATE(&quot;●●●DTEND:&quot;;[.G201];&quot;T081500●●●&quot;)" office:value-type="string" office:string-value="●●●DTEND:20231003T081500●●●" calcext:value-type="string">
            <text:p>●●●DTEND:2023100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0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03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0-03" calcext:value-type="date">
            <text:p>2023-10-03 00:00:00</text:p>
          </table:table-cell>
          <table:table-cell table:formula="of:=TEXT(INT((DAY([.I201])+6)/7);&quot;0回目の&quot;)&amp;TEXT([.I201];&quot;aaaa&quot;)" office:value-type="string" office:string-value="1回目の火曜日" calcext:value-type="string">
            <text:p>1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02];&quot;T080000●●●&quot;)" office:value-type="string" office:string-value="●●●DTSTART:20231004T080000●●●" calcext:value-type="string">
            <text:p>●●●DTSTART:20231004T080000●●●</text:p>
          </table:table-cell>
          <table:table-cell table:style-name="ce4" table:formula="of:=CONCATENATE(&quot;●●●DTEND:&quot;;[.G202];&quot;T081500●●●&quot;)" office:value-type="string" office:string-value="●●●DTEND:20231004T081500●●●" calcext:value-type="string">
            <text:p>●●●DTEND:2023100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02];&quot;●●●&quot;)" office:value-type="string" office:string-value="●●●SUMMARY:紙類ゴミ●●●" calcext:value-type="string">
            <text:p>●●●SUMMARY:紙類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04</text:p>
          </table:table-cell>
          <table:table-cell office:value-type="string" calcext:value-type="string">
            <text:p>紙類ゴミ</text:p>
          </table:table-cell>
          <table:table-cell table:style-name="ce3" office:value-type="date" office:date-value="2023-10-04" calcext:value-type="date">
            <text:p>2023-10-04 00:00:00</text:p>
          </table:table-cell>
          <table:table-cell table:formula="of:=TEXT(INT((DAY([.I202])+6)/7);&quot;0回目の&quot;)&amp;TEXT([.I202];&quot;aaaa&quot;)" office:value-type="string" office:string-value="1回目の水曜日" calcext:value-type="string">
            <text:p>1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03];&quot;T080000●●●&quot;)" office:value-type="string" office:string-value="●●●DTSTART:20231005T080000●●●" calcext:value-type="string">
            <text:p>●●●DTSTART:20231005T080000●●●</text:p>
          </table:table-cell>
          <table:table-cell table:style-name="ce4" table:formula="of:=CONCATENATE(&quot;●●●DTEND:&quot;;[.G203];&quot;T081500●●●&quot;)" office:value-type="string" office:string-value="●●●DTEND:20231005T081500●●●" calcext:value-type="string">
            <text:p>●●●DTEND:2023100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03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05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10-05" calcext:value-type="date">
            <text:p>2023-10-05 00:00:00</text:p>
          </table:table-cell>
          <table:table-cell table:formula="of:=TEXT(INT((DAY([.I203])+6)/7);&quot;0回目の&quot;)&amp;TEXT([.I203];&quot;aaaa&quot;)" office:value-type="string" office:string-value="1回目の木曜日" calcext:value-type="string">
            <text:p>1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04];&quot;T080000●●●&quot;)" office:value-type="string" office:string-value="●●●DTSTART:20231006T080000●●●" calcext:value-type="string">
            <text:p>●●●DTSTART:20231006T080000●●●</text:p>
          </table:table-cell>
          <table:table-cell table:style-name="ce4" table:formula="of:=CONCATENATE(&quot;●●●DTEND:&quot;;[.G204];&quot;T081500●●●&quot;)" office:value-type="string" office:string-value="●●●DTEND:20231006T081500●●●" calcext:value-type="string">
            <text:p>●●●DTEND:2023100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04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06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10-06" calcext:value-type="date">
            <text:p>2023-10-06 00:00:00</text:p>
          </table:table-cell>
          <table:table-cell table:formula="of:=TEXT(INT((DAY([.I204])+6)/7);&quot;0回目の&quot;)&amp;TEXT([.I204];&quot;aaaa&quot;)" office:value-type="string" office:string-value="1回目の金曜日" calcext:value-type="string">
            <text:p>1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05];&quot;T080000●●●&quot;)" office:value-type="string" office:string-value="●●●DTSTART:20231007T080000●●●" calcext:value-type="string">
            <text:p>●●●DTSTART:20231007T080000●●●</text:p>
          </table:table-cell>
          <table:table-cell table:style-name="ce4" table:formula="of:=CONCATENATE(&quot;●●●DTEND:&quot;;[.G205];&quot;T081500●●●&quot;)" office:value-type="string" office:string-value="●●●DTEND:20231007T081500●●●" calcext:value-type="string">
            <text:p>●●●DTEND:2023100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0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07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0-07" calcext:value-type="date">
            <text:p>2023-10-07 00:00:00</text:p>
          </table:table-cell>
          <table:table-cell table:formula="of:=TEXT(INT((DAY([.I205])+6)/7);&quot;0回目の&quot;)&amp;TEXT([.I205];&quot;aaaa&quot;)" office:value-type="string" office:string-value="1回目の土曜日" calcext:value-type="string">
            <text:p>1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06];&quot;T080000●●●&quot;)" office:value-type="string" office:string-value="●●●DTSTART:20231008T080000●●●" calcext:value-type="string">
            <text:p>●●●DTSTART:20231008T080000●●●</text:p>
          </table:table-cell>
          <table:table-cell table:style-name="ce4" table:formula="of:=CONCATENATE(&quot;●●●DTEND:&quot;;[.G206];&quot;T081500●●●&quot;)" office:value-type="string" office:string-value="●●●DTEND:20231008T081500●●●" calcext:value-type="string">
            <text:p>●●●DTEND:2023100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0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08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0-08" calcext:value-type="date">
            <text:p>2023-10-08 00:00:00</text:p>
          </table:table-cell>
          <table:table-cell table:formula="of:=TEXT(INT((DAY([.I206])+6)/7);&quot;0回目の&quot;)&amp;TEXT([.I206];&quot;aaaa&quot;)" office:value-type="string" office:string-value="2回目の日曜日" calcext:value-type="string">
            <text:p>2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07];&quot;T080000●●●&quot;)" office:value-type="string" office:string-value="●●●DTSTART:20231009T080000●●●" calcext:value-type="string">
            <text:p>●●●DTSTART:20231009T080000●●●</text:p>
          </table:table-cell>
          <table:table-cell table:style-name="ce4" table:formula="of:=CONCATENATE(&quot;●●●DTEND:&quot;;[.G207];&quot;T081500●●●&quot;)" office:value-type="string" office:string-value="●●●DTEND:20231009T081500●●●" calcext:value-type="string">
            <text:p>●●●DTEND:2023100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07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09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10-09" calcext:value-type="date">
            <text:p>2023-10-09 00:00:00</text:p>
          </table:table-cell>
          <table:table-cell table:formula="of:=TEXT(INT((DAY([.I207])+6)/7);&quot;0回目の&quot;)&amp;TEXT([.I207];&quot;aaaa&quot;)" office:value-type="string" office:string-value="2回目の月曜日" calcext:value-type="string">
            <text:p>2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08];&quot;T080000●●●&quot;)" office:value-type="string" office:string-value="●●●DTSTART:20231010T080000●●●" calcext:value-type="string">
            <text:p>●●●DTSTART:20231010T080000●●●</text:p>
          </table:table-cell>
          <table:table-cell table:style-name="ce4" table:formula="of:=CONCATENATE(&quot;●●●DTEND:&quot;;[.G208];&quot;T081500●●●&quot;)" office:value-type="string" office:string-value="●●●DTEND:20231010T081500●●●" calcext:value-type="string">
            <text:p>●●●DTEND:2023101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0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10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0-10" calcext:value-type="date">
            <text:p>2023-10-10 00:00:00</text:p>
          </table:table-cell>
          <table:table-cell table:formula="of:=TEXT(INT((DAY([.I208])+6)/7);&quot;0回目の&quot;)&amp;TEXT([.I208];&quot;aaaa&quot;)" office:value-type="string" office:string-value="2回目の火曜日" calcext:value-type="string">
            <text:p>2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09];&quot;T080000●●●&quot;)" office:value-type="string" office:string-value="●●●DTSTART:20231011T080000●●●" calcext:value-type="string">
            <text:p>●●●DTSTART:20231011T080000●●●</text:p>
          </table:table-cell>
          <table:table-cell table:style-name="ce4" table:formula="of:=CONCATENATE(&quot;●●●DTEND:&quot;;[.G209];&quot;T081500●●●&quot;)" office:value-type="string" office:string-value="●●●DTEND:20231011T081500●●●" calcext:value-type="string">
            <text:p>●●●DTEND:2023101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09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11</text:p>
          </table:table-cell>
          <table:table-cell office:value-type="string" calcext:value-type="string">
            <text:p>資源ゴミ</text:p>
          </table:table-cell>
          <table:table-cell table:style-name="ce3" office:value-type="date" office:date-value="2023-10-11" calcext:value-type="date">
            <text:p>2023-10-11 00:00:00</text:p>
          </table:table-cell>
          <table:table-cell table:formula="of:=TEXT(INT((DAY([.I209])+6)/7);&quot;0回目の&quot;)&amp;TEXT([.I209];&quot;aaaa&quot;)" office:value-type="string" office:string-value="2回目の水曜日" calcext:value-type="string">
            <text:p>2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10];&quot;T080000●●●&quot;)" office:value-type="string" office:string-value="●●●DTSTART:20231012T080000●●●" calcext:value-type="string">
            <text:p>●●●DTSTART:20231012T080000●●●</text:p>
          </table:table-cell>
          <table:table-cell table:style-name="ce4" table:formula="of:=CONCATENATE(&quot;●●●DTEND:&quot;;[.G210];&quot;T081500●●●&quot;)" office:value-type="string" office:string-value="●●●DTEND:20231012T081500●●●" calcext:value-type="string">
            <text:p>●●●DTEND:2023101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10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12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10-12" calcext:value-type="date">
            <text:p>2023-10-12 00:00:00</text:p>
          </table:table-cell>
          <table:table-cell table:formula="of:=TEXT(INT((DAY([.I210])+6)/7);&quot;0回目の&quot;)&amp;TEXT([.I210];&quot;aaaa&quot;)" office:value-type="string" office:string-value="2回目の木曜日" calcext:value-type="string">
            <text:p>2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11];&quot;T080000●●●&quot;)" office:value-type="string" office:string-value="●●●DTSTART:20231013T080000●●●" calcext:value-type="string">
            <text:p>●●●DTSTART:20231013T080000●●●</text:p>
          </table:table-cell>
          <table:table-cell table:style-name="ce4" table:formula="of:=CONCATENATE(&quot;●●●DTEND:&quot;;[.G211];&quot;T081500●●●&quot;)" office:value-type="string" office:string-value="●●●DTEND:20231013T081500●●●" calcext:value-type="string">
            <text:p>●●●DTEND:2023101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11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13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10-13" calcext:value-type="date">
            <text:p>2023-10-13 00:00:00</text:p>
          </table:table-cell>
          <table:table-cell table:formula="of:=TEXT(INT((DAY([.I211])+6)/7);&quot;0回目の&quot;)&amp;TEXT([.I211];&quot;aaaa&quot;)" office:value-type="string" office:string-value="2回目の金曜日" calcext:value-type="string">
            <text:p>2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12];&quot;T080000●●●&quot;)" office:value-type="string" office:string-value="●●●DTSTART:20231014T080000●●●" calcext:value-type="string">
            <text:p>●●●DTSTART:20231014T080000●●●</text:p>
          </table:table-cell>
          <table:table-cell table:style-name="ce4" table:formula="of:=CONCATENATE(&quot;●●●DTEND:&quot;;[.G212];&quot;T081500●●●&quot;)" office:value-type="string" office:string-value="●●●DTEND:20231014T081500●●●" calcext:value-type="string">
            <text:p>●●●DTEND:2023101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1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14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0-14" calcext:value-type="date">
            <text:p>2023-10-14 00:00:00</text:p>
          </table:table-cell>
          <table:table-cell table:formula="of:=TEXT(INT((DAY([.I212])+6)/7);&quot;0回目の&quot;)&amp;TEXT([.I212];&quot;aaaa&quot;)" office:value-type="string" office:string-value="2回目の土曜日" calcext:value-type="string">
            <text:p>2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13];&quot;T080000●●●&quot;)" office:value-type="string" office:string-value="●●●DTSTART:20231015T080000●●●" calcext:value-type="string">
            <text:p>●●●DTSTART:20231015T080000●●●</text:p>
          </table:table-cell>
          <table:table-cell table:style-name="ce4" table:formula="of:=CONCATENATE(&quot;●●●DTEND:&quot;;[.G213];&quot;T081500●●●&quot;)" office:value-type="string" office:string-value="●●●DTEND:20231015T081500●●●" calcext:value-type="string">
            <text:p>●●●DTEND:2023101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1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15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0-15" calcext:value-type="date">
            <text:p>2023-10-15 00:00:00</text:p>
          </table:table-cell>
          <table:table-cell table:formula="of:=TEXT(INT((DAY([.I213])+6)/7);&quot;0回目の&quot;)&amp;TEXT([.I213];&quot;aaaa&quot;)" office:value-type="string" office:string-value="3回目の日曜日" calcext:value-type="string">
            <text:p>3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14];&quot;T080000●●●&quot;)" office:value-type="string" office:string-value="●●●DTSTART:20231016T080000●●●" calcext:value-type="string">
            <text:p>●●●DTSTART:20231016T080000●●●</text:p>
          </table:table-cell>
          <table:table-cell table:style-name="ce4" table:formula="of:=CONCATENATE(&quot;●●●DTEND:&quot;;[.G214];&quot;T081500●●●&quot;)" office:value-type="string" office:string-value="●●●DTEND:20231016T081500●●●" calcext:value-type="string">
            <text:p>●●●DTEND:2023101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14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16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10-16" calcext:value-type="date">
            <text:p>2023-10-16 00:00:00</text:p>
          </table:table-cell>
          <table:table-cell table:formula="of:=TEXT(INT((DAY([.I214])+6)/7);&quot;0回目の&quot;)&amp;TEXT([.I214];&quot;aaaa&quot;)" office:value-type="string" office:string-value="3回目の月曜日" calcext:value-type="string">
            <text:p>3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15];&quot;T080000●●●&quot;)" office:value-type="string" office:string-value="●●●DTSTART:20231017T080000●●●" calcext:value-type="string">
            <text:p>●●●DTSTART:20231017T080000●●●</text:p>
          </table:table-cell>
          <table:table-cell table:style-name="ce4" table:formula="of:=CONCATENATE(&quot;●●●DTEND:&quot;;[.G215];&quot;T081500●●●&quot;)" office:value-type="string" office:string-value="●●●DTEND:20231017T081500●●●" calcext:value-type="string">
            <text:p>●●●DTEND:2023101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1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17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0-17" calcext:value-type="date">
            <text:p>2023-10-17 00:00:00</text:p>
          </table:table-cell>
          <table:table-cell table:formula="of:=TEXT(INT((DAY([.I215])+6)/7);&quot;0回目の&quot;)&amp;TEXT([.I215];&quot;aaaa&quot;)" office:value-type="string" office:string-value="3回目の火曜日" calcext:value-type="string">
            <text:p>3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16];&quot;T080000●●●&quot;)" office:value-type="string" office:string-value="●●●DTSTART:20231018T080000●●●" calcext:value-type="string">
            <text:p>●●●DTSTART:20231018T080000●●●</text:p>
          </table:table-cell>
          <table:table-cell table:style-name="ce4" table:formula="of:=CONCATENATE(&quot;●●●DTEND:&quot;;[.G216];&quot;T081500●●●&quot;)" office:value-type="string" office:string-value="●●●DTEND:20231018T081500●●●" calcext:value-type="string">
            <text:p>●●●DTEND:2023101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16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18</text:p>
          </table:table-cell>
          <table:table-cell office:value-type="string" calcext:value-type="string">
            <text:p>不燃ゴミ</text:p>
          </table:table-cell>
          <table:table-cell table:style-name="ce3" office:value-type="date" office:date-value="2023-10-18" calcext:value-type="date">
            <text:p>2023-10-18 00:00:00</text:p>
          </table:table-cell>
          <table:table-cell table:formula="of:=TEXT(INT((DAY([.I216])+6)/7);&quot;0回目の&quot;)&amp;TEXT([.I216];&quot;aaaa&quot;)" office:value-type="string" office:string-value="3回目の水曜日" calcext:value-type="string">
            <text:p>3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17];&quot;T080000●●●&quot;)" office:value-type="string" office:string-value="●●●DTSTART:20231019T080000●●●" calcext:value-type="string">
            <text:p>●●●DTSTART:20231019T080000●●●</text:p>
          </table:table-cell>
          <table:table-cell table:style-name="ce4" table:formula="of:=CONCATENATE(&quot;●●●DTEND:&quot;;[.G217];&quot;T081500●●●&quot;)" office:value-type="string" office:string-value="●●●DTEND:20231019T081500●●●" calcext:value-type="string">
            <text:p>●●●DTEND:2023101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17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19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10-19" calcext:value-type="date">
            <text:p>2023-10-19 00:00:00</text:p>
          </table:table-cell>
          <table:table-cell table:formula="of:=TEXT(INT((DAY([.I217])+6)/7);&quot;0回目の&quot;)&amp;TEXT([.I217];&quot;aaaa&quot;)" office:value-type="string" office:string-value="3回目の木曜日" calcext:value-type="string">
            <text:p>3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18];&quot;T080000●●●&quot;)" office:value-type="string" office:string-value="●●●DTSTART:20231020T080000●●●" calcext:value-type="string">
            <text:p>●●●DTSTART:20231020T080000●●●</text:p>
          </table:table-cell>
          <table:table-cell table:style-name="ce4" table:formula="of:=CONCATENATE(&quot;●●●DTEND:&quot;;[.G218];&quot;T081500●●●&quot;)" office:value-type="string" office:string-value="●●●DTEND:20231020T081500●●●" calcext:value-type="string">
            <text:p>●●●DTEND:2023102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18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20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10-20" calcext:value-type="date">
            <text:p>2023-10-20 00:00:00</text:p>
          </table:table-cell>
          <table:table-cell table:formula="of:=TEXT(INT((DAY([.I218])+6)/7);&quot;0回目の&quot;)&amp;TEXT([.I218];&quot;aaaa&quot;)" office:value-type="string" office:string-value="3回目の金曜日" calcext:value-type="string">
            <text:p>3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19];&quot;T080000●●●&quot;)" office:value-type="string" office:string-value="●●●DTSTART:20231021T080000●●●" calcext:value-type="string">
            <text:p>●●●DTSTART:20231021T080000●●●</text:p>
          </table:table-cell>
          <table:table-cell table:style-name="ce4" table:formula="of:=CONCATENATE(&quot;●●●DTEND:&quot;;[.G219];&quot;T081500●●●&quot;)" office:value-type="string" office:string-value="●●●DTEND:20231021T081500●●●" calcext:value-type="string">
            <text:p>●●●DTEND:2023102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1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21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0-21" calcext:value-type="date">
            <text:p>2023-10-21 00:00:00</text:p>
          </table:table-cell>
          <table:table-cell table:formula="of:=TEXT(INT((DAY([.I219])+6)/7);&quot;0回目の&quot;)&amp;TEXT([.I219];&quot;aaaa&quot;)" office:value-type="string" office:string-value="3回目の土曜日" calcext:value-type="string">
            <text:p>3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20];&quot;T080000●●●&quot;)" office:value-type="string" office:string-value="●●●DTSTART:20231022T080000●●●" calcext:value-type="string">
            <text:p>●●●DTSTART:20231022T080000●●●</text:p>
          </table:table-cell>
          <table:table-cell table:style-name="ce4" table:formula="of:=CONCATENATE(&quot;●●●DTEND:&quot;;[.G220];&quot;T081500●●●&quot;)" office:value-type="string" office:string-value="●●●DTEND:20231022T081500●●●" calcext:value-type="string">
            <text:p>●●●DTEND:2023102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2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22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0-22" calcext:value-type="date">
            <text:p>2023-10-22 00:00:00</text:p>
          </table:table-cell>
          <table:table-cell table:formula="of:=TEXT(INT((DAY([.I220])+6)/7);&quot;0回目の&quot;)&amp;TEXT([.I220];&quot;aaaa&quot;)" office:value-type="string" office:string-value="4回目の日曜日" calcext:value-type="string">
            <text:p>4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21];&quot;T080000●●●&quot;)" office:value-type="string" office:string-value="●●●DTSTART:20231023T080000●●●" calcext:value-type="string">
            <text:p>●●●DTSTART:20231023T080000●●●</text:p>
          </table:table-cell>
          <table:table-cell table:style-name="ce4" table:formula="of:=CONCATENATE(&quot;●●●DTEND:&quot;;[.G221];&quot;T081500●●●&quot;)" office:value-type="string" office:string-value="●●●DTEND:20231023T081500●●●" calcext:value-type="string">
            <text:p>●●●DTEND:2023102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21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23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10-23" calcext:value-type="date">
            <text:p>2023-10-23 00:00:00</text:p>
          </table:table-cell>
          <table:table-cell table:formula="of:=TEXT(INT((DAY([.I221])+6)/7);&quot;0回目の&quot;)&amp;TEXT([.I221];&quot;aaaa&quot;)" office:value-type="string" office:string-value="4回目の月曜日" calcext:value-type="string">
            <text:p>4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22];&quot;T080000●●●&quot;)" office:value-type="string" office:string-value="●●●DTSTART:20231024T080000●●●" calcext:value-type="string">
            <text:p>●●●DTSTART:20231024T080000●●●</text:p>
          </table:table-cell>
          <table:table-cell table:style-name="ce4" table:formula="of:=CONCATENATE(&quot;●●●DTEND:&quot;;[.G222];&quot;T081500●●●&quot;)" office:value-type="string" office:string-value="●●●DTEND:20231024T081500●●●" calcext:value-type="string">
            <text:p>●●●DTEND:2023102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2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24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0-24" calcext:value-type="date">
            <text:p>2023-10-24 00:00:00</text:p>
          </table:table-cell>
          <table:table-cell table:formula="of:=TEXT(INT((DAY([.I222])+6)/7);&quot;0回目の&quot;)&amp;TEXT([.I222];&quot;aaaa&quot;)" office:value-type="string" office:string-value="4回目の火曜日" calcext:value-type="string">
            <text:p>4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23];&quot;T080000●●●&quot;)" office:value-type="string" office:string-value="●●●DTSTART:20231025T080000●●●" calcext:value-type="string">
            <text:p>●●●DTSTART:20231025T080000●●●</text:p>
          </table:table-cell>
          <table:table-cell table:style-name="ce4" table:formula="of:=CONCATENATE(&quot;●●●DTEND:&quot;;[.G223];&quot;T081500●●●&quot;)" office:value-type="string" office:string-value="●●●DTEND:20231025T081500●●●" calcext:value-type="string">
            <text:p>●●●DTEND:2023102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23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25</text:p>
          </table:table-cell>
          <table:table-cell office:value-type="string" calcext:value-type="string">
            <text:p>資源ゴミ</text:p>
          </table:table-cell>
          <table:table-cell table:style-name="ce3" office:value-type="date" office:date-value="2023-10-25" calcext:value-type="date">
            <text:p>2023-10-25 00:00:00</text:p>
          </table:table-cell>
          <table:table-cell table:formula="of:=TEXT(INT((DAY([.I223])+6)/7);&quot;0回目の&quot;)&amp;TEXT([.I223];&quot;aaaa&quot;)" office:value-type="string" office:string-value="4回目の水曜日" calcext:value-type="string">
            <text:p>4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24];&quot;T080000●●●&quot;)" office:value-type="string" office:string-value="●●●DTSTART:20231026T080000●●●" calcext:value-type="string">
            <text:p>●●●DTSTART:20231026T080000●●●</text:p>
          </table:table-cell>
          <table:table-cell table:style-name="ce4" table:formula="of:=CONCATENATE(&quot;●●●DTEND:&quot;;[.G224];&quot;T081500●●●&quot;)" office:value-type="string" office:string-value="●●●DTEND:20231026T081500●●●" calcext:value-type="string">
            <text:p>●●●DTEND:2023102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24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26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10-26" calcext:value-type="date">
            <text:p>2023-10-26 00:00:00</text:p>
          </table:table-cell>
          <table:table-cell table:formula="of:=TEXT(INT((DAY([.I224])+6)/7);&quot;0回目の&quot;)&amp;TEXT([.I224];&quot;aaaa&quot;)" office:value-type="string" office:string-value="4回目の木曜日" calcext:value-type="string">
            <text:p>4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25];&quot;T080000●●●&quot;)" office:value-type="string" office:string-value="●●●DTSTART:20231027T080000●●●" calcext:value-type="string">
            <text:p>●●●DTSTART:20231027T080000●●●</text:p>
          </table:table-cell>
          <table:table-cell table:style-name="ce4" table:formula="of:=CONCATENATE(&quot;●●●DTEND:&quot;;[.G225];&quot;T081500●●●&quot;)" office:value-type="string" office:string-value="●●●DTEND:20231027T081500●●●" calcext:value-type="string">
            <text:p>●●●DTEND:2023102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25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27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10-27" calcext:value-type="date">
            <text:p>2023-10-27 00:00:00</text:p>
          </table:table-cell>
          <table:table-cell table:formula="of:=TEXT(INT((DAY([.I225])+6)/7);&quot;0回目の&quot;)&amp;TEXT([.I225];&quot;aaaa&quot;)" office:value-type="string" office:string-value="4回目の金曜日" calcext:value-type="string">
            <text:p>4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26];&quot;T080000●●●&quot;)" office:value-type="string" office:string-value="●●●DTSTART:20231028T080000●●●" calcext:value-type="string">
            <text:p>●●●DTSTART:20231028T080000●●●</text:p>
          </table:table-cell>
          <table:table-cell table:style-name="ce4" table:formula="of:=CONCATENATE(&quot;●●●DTEND:&quot;;[.G226];&quot;T081500●●●&quot;)" office:value-type="string" office:string-value="●●●DTEND:20231028T081500●●●" calcext:value-type="string">
            <text:p>●●●DTEND:2023102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2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28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0-28" calcext:value-type="date">
            <text:p>2023-10-28 00:00:00</text:p>
          </table:table-cell>
          <table:table-cell table:formula="of:=TEXT(INT((DAY([.I226])+6)/7);&quot;0回目の&quot;)&amp;TEXT([.I226];&quot;aaaa&quot;)" office:value-type="string" office:string-value="4回目の土曜日" calcext:value-type="string">
            <text:p>4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27];&quot;T080000●●●&quot;)" office:value-type="string" office:string-value="●●●DTSTART:20231029T080000●●●" calcext:value-type="string">
            <text:p>●●●DTSTART:20231029T080000●●●</text:p>
          </table:table-cell>
          <table:table-cell table:style-name="ce4" table:formula="of:=CONCATENATE(&quot;●●●DTEND:&quot;;[.G227];&quot;T081500●●●&quot;)" office:value-type="string" office:string-value="●●●DTEND:20231029T081500●●●" calcext:value-type="string">
            <text:p>●●●DTEND:2023102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2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29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0-29" calcext:value-type="date">
            <text:p>2023-10-29 00:00:00</text:p>
          </table:table-cell>
          <table:table-cell table:formula="of:=TEXT(INT((DAY([.I227])+6)/7);&quot;0回目の&quot;)&amp;TEXT([.I227];&quot;aaaa&quot;)" office:value-type="string" office:string-value="5回目の日曜日" calcext:value-type="string">
            <text:p>5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28];&quot;T080000●●●&quot;)" office:value-type="string" office:string-value="●●●DTSTART:20231030T080000●●●" calcext:value-type="string">
            <text:p>●●●DTSTART:20231030T080000●●●</text:p>
          </table:table-cell>
          <table:table-cell table:style-name="ce4" table:formula="of:=CONCATENATE(&quot;●●●DTEND:&quot;;[.G228];&quot;T081500●●●&quot;)" office:value-type="string" office:string-value="●●●DTEND:20231030T081500●●●" calcext:value-type="string">
            <text:p>●●●DTEND:2023103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28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30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10-30" calcext:value-type="date">
            <text:p>2023-10-30 00:00:00</text:p>
          </table:table-cell>
          <table:table-cell table:formula="of:=TEXT(INT((DAY([.I228])+6)/7);&quot;0回目の&quot;)&amp;TEXT([.I228];&quot;aaaa&quot;)" office:value-type="string" office:string-value="5回目の月曜日" calcext:value-type="string">
            <text:p>5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29];&quot;T080000●●●&quot;)" office:value-type="string" office:string-value="●●●DTSTART:20231031T080000●●●" calcext:value-type="string">
            <text:p>●●●DTSTART:20231031T080000●●●</text:p>
          </table:table-cell>
          <table:table-cell table:style-name="ce4" table:formula="of:=CONCATENATE(&quot;●●●DTEND:&quot;;[.G229];&quot;T081500●●●&quot;)" office:value-type="string" office:string-value="●●●DTEND:20231031T081500●●●" calcext:value-type="string">
            <text:p>●●●DTEND:2023103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2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031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0-31" calcext:value-type="date">
            <text:p>2023-10-31 00:00:00</text:p>
          </table:table-cell>
          <table:table-cell table:formula="of:=TEXT(INT((DAY([.I229])+6)/7);&quot;0回目の&quot;)&amp;TEXT([.I229];&quot;aaaa&quot;)" office:value-type="string" office:string-value="5回目の火曜日" calcext:value-type="string">
            <text:p>5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30];&quot;T080000●●●&quot;)" office:value-type="string" office:string-value="●●●DTSTART:20231101T080000●●●" calcext:value-type="string">
            <text:p>●●●DTSTART:20231101T080000●●●</text:p>
          </table:table-cell>
          <table:table-cell table:style-name="ce4" table:formula="of:=CONCATENATE(&quot;●●●DTEND:&quot;;[.G230];&quot;T081500●●●&quot;)" office:value-type="string" office:string-value="●●●DTEND:20231101T081500●●●" calcext:value-type="string">
            <text:p>●●●DTEND:2023110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30];&quot;●●●&quot;)" office:value-type="string" office:string-value="●●●SUMMARY:紙類ゴミ●●●" calcext:value-type="string">
            <text:p>●●●SUMMARY:紙類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01</text:p>
          </table:table-cell>
          <table:table-cell office:value-type="string" calcext:value-type="string">
            <text:p>紙類ゴミ</text:p>
          </table:table-cell>
          <table:table-cell table:style-name="ce3" office:value-type="date" office:date-value="2023-11-01" calcext:value-type="date">
            <text:p>2023-11-01 00:00:00</text:p>
          </table:table-cell>
          <table:table-cell table:formula="of:=TEXT(INT((DAY([.I230])+6)/7);&quot;0回目の&quot;)&amp;TEXT([.I230];&quot;aaaa&quot;)" office:value-type="string" office:string-value="1回目の水曜日" calcext:value-type="string">
            <text:p>1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31];&quot;T080000●●●&quot;)" office:value-type="string" office:string-value="●●●DTSTART:20231102T080000●●●" calcext:value-type="string">
            <text:p>●●●DTSTART:20231102T080000●●●</text:p>
          </table:table-cell>
          <table:table-cell table:style-name="ce4" table:formula="of:=CONCATENATE(&quot;●●●DTEND:&quot;;[.G231];&quot;T081500●●●&quot;)" office:value-type="string" office:string-value="●●●DTEND:20231102T081500●●●" calcext:value-type="string">
            <text:p>●●●DTEND:2023110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31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02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11-02" calcext:value-type="date">
            <text:p>2023-11-02 00:00:00</text:p>
          </table:table-cell>
          <table:table-cell table:formula="of:=TEXT(INT((DAY([.I231])+6)/7);&quot;0回目の&quot;)&amp;TEXT([.I231];&quot;aaaa&quot;)" office:value-type="string" office:string-value="1回目の木曜日" calcext:value-type="string">
            <text:p>1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32];&quot;T080000●●●&quot;)" office:value-type="string" office:string-value="●●●DTSTART:20231103T080000●●●" calcext:value-type="string">
            <text:p>●●●DTSTART:20231103T080000●●●</text:p>
          </table:table-cell>
          <table:table-cell table:style-name="ce4" table:formula="of:=CONCATENATE(&quot;●●●DTEND:&quot;;[.G232];&quot;T081500●●●&quot;)" office:value-type="string" office:string-value="●●●DTEND:20231103T081500●●●" calcext:value-type="string">
            <text:p>●●●DTEND:2023110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32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03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11-03" calcext:value-type="date">
            <text:p>2023-11-03 00:00:00</text:p>
          </table:table-cell>
          <table:table-cell table:formula="of:=TEXT(INT((DAY([.I232])+6)/7);&quot;0回目の&quot;)&amp;TEXT([.I232];&quot;aaaa&quot;)" office:value-type="string" office:string-value="1回目の金曜日" calcext:value-type="string">
            <text:p>1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33];&quot;T080000●●●&quot;)" office:value-type="string" office:string-value="●●●DTSTART:20231104T080000●●●" calcext:value-type="string">
            <text:p>●●●DTSTART:20231104T080000●●●</text:p>
          </table:table-cell>
          <table:table-cell table:style-name="ce4" table:formula="of:=CONCATENATE(&quot;●●●DTEND:&quot;;[.G233];&quot;T081500●●●&quot;)" office:value-type="string" office:string-value="●●●DTEND:20231104T081500●●●" calcext:value-type="string">
            <text:p>●●●DTEND:2023110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3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04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1-04" calcext:value-type="date">
            <text:p>2023-11-04 00:00:00</text:p>
          </table:table-cell>
          <table:table-cell table:formula="of:=TEXT(INT((DAY([.I233])+6)/7);&quot;0回目の&quot;)&amp;TEXT([.I233];&quot;aaaa&quot;)" office:value-type="string" office:string-value="1回目の土曜日" calcext:value-type="string">
            <text:p>1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34];&quot;T080000●●●&quot;)" office:value-type="string" office:string-value="●●●DTSTART:20231105T080000●●●" calcext:value-type="string">
            <text:p>●●●DTSTART:20231105T080000●●●</text:p>
          </table:table-cell>
          <table:table-cell table:style-name="ce4" table:formula="of:=CONCATENATE(&quot;●●●DTEND:&quot;;[.G234];&quot;T081500●●●&quot;)" office:value-type="string" office:string-value="●●●DTEND:20231105T081500●●●" calcext:value-type="string">
            <text:p>●●●DTEND:2023110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3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05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1-05" calcext:value-type="date">
            <text:p>2023-11-05 00:00:00</text:p>
          </table:table-cell>
          <table:table-cell table:formula="of:=TEXT(INT((DAY([.I234])+6)/7);&quot;0回目の&quot;)&amp;TEXT([.I234];&quot;aaaa&quot;)" office:value-type="string" office:string-value="1回目の日曜日" calcext:value-type="string">
            <text:p>1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35];&quot;T080000●●●&quot;)" office:value-type="string" office:string-value="●●●DTSTART:20231106T080000●●●" calcext:value-type="string">
            <text:p>●●●DTSTART:20231106T080000●●●</text:p>
          </table:table-cell>
          <table:table-cell table:style-name="ce4" table:formula="of:=CONCATENATE(&quot;●●●DTEND:&quot;;[.G235];&quot;T081500●●●&quot;)" office:value-type="string" office:string-value="●●●DTEND:20231106T081500●●●" calcext:value-type="string">
            <text:p>●●●DTEND:2023110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35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06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11-06" calcext:value-type="date">
            <text:p>2023-11-06 00:00:00</text:p>
          </table:table-cell>
          <table:table-cell table:formula="of:=TEXT(INT((DAY([.I235])+6)/7);&quot;0回目の&quot;)&amp;TEXT([.I235];&quot;aaaa&quot;)" office:value-type="string" office:string-value="1回目の月曜日" calcext:value-type="string">
            <text:p>1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36];&quot;T080000●●●&quot;)" office:value-type="string" office:string-value="●●●DTSTART:20231107T080000●●●" calcext:value-type="string">
            <text:p>●●●DTSTART:20231107T080000●●●</text:p>
          </table:table-cell>
          <table:table-cell table:style-name="ce4" table:formula="of:=CONCATENATE(&quot;●●●DTEND:&quot;;[.G236];&quot;T081500●●●&quot;)" office:value-type="string" office:string-value="●●●DTEND:20231107T081500●●●" calcext:value-type="string">
            <text:p>●●●DTEND:2023110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3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07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1-07" calcext:value-type="date">
            <text:p>2023-11-07 00:00:00</text:p>
          </table:table-cell>
          <table:table-cell table:formula="of:=TEXT(INT((DAY([.I236])+6)/7);&quot;0回目の&quot;)&amp;TEXT([.I236];&quot;aaaa&quot;)" office:value-type="string" office:string-value="1回目の火曜日" calcext:value-type="string">
            <text:p>1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37];&quot;T080000●●●&quot;)" office:value-type="string" office:string-value="●●●DTSTART:20231108T080000●●●" calcext:value-type="string">
            <text:p>●●●DTSTART:20231108T080000●●●</text:p>
          </table:table-cell>
          <table:table-cell table:style-name="ce4" table:formula="of:=CONCATENATE(&quot;●●●DTEND:&quot;;[.G237];&quot;T081500●●●&quot;)" office:value-type="string" office:string-value="●●●DTEND:20231108T081500●●●" calcext:value-type="string">
            <text:p>●●●DTEND:2023110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37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08</text:p>
          </table:table-cell>
          <table:table-cell office:value-type="string" calcext:value-type="string">
            <text:p>資源ゴミ</text:p>
          </table:table-cell>
          <table:table-cell table:style-name="ce3" office:value-type="date" office:date-value="2023-11-08" calcext:value-type="date">
            <text:p>2023-11-08 00:00:00</text:p>
          </table:table-cell>
          <table:table-cell table:formula="of:=TEXT(INT((DAY([.I237])+6)/7);&quot;0回目の&quot;)&amp;TEXT([.I237];&quot;aaaa&quot;)" office:value-type="string" office:string-value="2回目の水曜日" calcext:value-type="string">
            <text:p>2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38];&quot;T080000●●●&quot;)" office:value-type="string" office:string-value="●●●DTSTART:20231109T080000●●●" calcext:value-type="string">
            <text:p>●●●DTSTART:20231109T080000●●●</text:p>
          </table:table-cell>
          <table:table-cell table:style-name="ce4" table:formula="of:=CONCATENATE(&quot;●●●DTEND:&quot;;[.G238];&quot;T081500●●●&quot;)" office:value-type="string" office:string-value="●●●DTEND:20231109T081500●●●" calcext:value-type="string">
            <text:p>●●●DTEND:2023110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38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09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11-09" calcext:value-type="date">
            <text:p>2023-11-09 00:00:00</text:p>
          </table:table-cell>
          <table:table-cell table:formula="of:=TEXT(INT((DAY([.I238])+6)/7);&quot;0回目の&quot;)&amp;TEXT([.I238];&quot;aaaa&quot;)" office:value-type="string" office:string-value="2回目の木曜日" calcext:value-type="string">
            <text:p>2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39];&quot;T080000●●●&quot;)" office:value-type="string" office:string-value="●●●DTSTART:20231110T080000●●●" calcext:value-type="string">
            <text:p>●●●DTSTART:20231110T080000●●●</text:p>
          </table:table-cell>
          <table:table-cell table:style-name="ce4" table:formula="of:=CONCATENATE(&quot;●●●DTEND:&quot;;[.G239];&quot;T081500●●●&quot;)" office:value-type="string" office:string-value="●●●DTEND:20231110T081500●●●" calcext:value-type="string">
            <text:p>●●●DTEND:2023111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39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10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11-10" calcext:value-type="date">
            <text:p>2023-11-10 00:00:00</text:p>
          </table:table-cell>
          <table:table-cell table:formula="of:=TEXT(INT((DAY([.I239])+6)/7);&quot;0回目の&quot;)&amp;TEXT([.I239];&quot;aaaa&quot;)" office:value-type="string" office:string-value="2回目の金曜日" calcext:value-type="string">
            <text:p>2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40];&quot;T080000●●●&quot;)" office:value-type="string" office:string-value="●●●DTSTART:20231111T080000●●●" calcext:value-type="string">
            <text:p>●●●DTSTART:20231111T080000●●●</text:p>
          </table:table-cell>
          <table:table-cell table:style-name="ce4" table:formula="of:=CONCATENATE(&quot;●●●DTEND:&quot;;[.G240];&quot;T081500●●●&quot;)" office:value-type="string" office:string-value="●●●DTEND:20231111T081500●●●" calcext:value-type="string">
            <text:p>●●●DTEND:2023111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4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11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1-11" calcext:value-type="date">
            <text:p>2023-11-11 00:00:00</text:p>
          </table:table-cell>
          <table:table-cell table:formula="of:=TEXT(INT((DAY([.I240])+6)/7);&quot;0回目の&quot;)&amp;TEXT([.I240];&quot;aaaa&quot;)" office:value-type="string" office:string-value="2回目の土曜日" calcext:value-type="string">
            <text:p>2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41];&quot;T080000●●●&quot;)" office:value-type="string" office:string-value="●●●DTSTART:20231112T080000●●●" calcext:value-type="string">
            <text:p>●●●DTSTART:20231112T080000●●●</text:p>
          </table:table-cell>
          <table:table-cell table:style-name="ce4" table:formula="of:=CONCATENATE(&quot;●●●DTEND:&quot;;[.G241];&quot;T081500●●●&quot;)" office:value-type="string" office:string-value="●●●DTEND:20231112T081500●●●" calcext:value-type="string">
            <text:p>●●●DTEND:2023111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4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12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1-12" calcext:value-type="date">
            <text:p>2023-11-12 00:00:00</text:p>
          </table:table-cell>
          <table:table-cell table:formula="of:=TEXT(INT((DAY([.I241])+6)/7);&quot;0回目の&quot;)&amp;TEXT([.I241];&quot;aaaa&quot;)" office:value-type="string" office:string-value="2回目の日曜日" calcext:value-type="string">
            <text:p>2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42];&quot;T080000●●●&quot;)" office:value-type="string" office:string-value="●●●DTSTART:20231113T080000●●●" calcext:value-type="string">
            <text:p>●●●DTSTART:20231113T080000●●●</text:p>
          </table:table-cell>
          <table:table-cell table:style-name="ce4" table:formula="of:=CONCATENATE(&quot;●●●DTEND:&quot;;[.G242];&quot;T081500●●●&quot;)" office:value-type="string" office:string-value="●●●DTEND:20231113T081500●●●" calcext:value-type="string">
            <text:p>●●●DTEND:2023111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42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13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11-13" calcext:value-type="date">
            <text:p>2023-11-13 00:00:00</text:p>
          </table:table-cell>
          <table:table-cell table:formula="of:=TEXT(INT((DAY([.I242])+6)/7);&quot;0回目の&quot;)&amp;TEXT([.I242];&quot;aaaa&quot;)" office:value-type="string" office:string-value="2回目の月曜日" calcext:value-type="string">
            <text:p>2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43];&quot;T080000●●●&quot;)" office:value-type="string" office:string-value="●●●DTSTART:20231114T080000●●●" calcext:value-type="string">
            <text:p>●●●DTSTART:20231114T080000●●●</text:p>
          </table:table-cell>
          <table:table-cell table:style-name="ce4" table:formula="of:=CONCATENATE(&quot;●●●DTEND:&quot;;[.G243];&quot;T081500●●●&quot;)" office:value-type="string" office:string-value="●●●DTEND:20231114T081500●●●" calcext:value-type="string">
            <text:p>●●●DTEND:2023111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4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14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1-14" calcext:value-type="date">
            <text:p>2023-11-14 00:00:00</text:p>
          </table:table-cell>
          <table:table-cell table:formula="of:=TEXT(INT((DAY([.I243])+6)/7);&quot;0回目の&quot;)&amp;TEXT([.I243];&quot;aaaa&quot;)" office:value-type="string" office:string-value="2回目の火曜日" calcext:value-type="string">
            <text:p>2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44];&quot;T080000●●●&quot;)" office:value-type="string" office:string-value="●●●DTSTART:20231115T080000●●●" calcext:value-type="string">
            <text:p>●●●DTSTART:20231115T080000●●●</text:p>
          </table:table-cell>
          <table:table-cell table:style-name="ce4" table:formula="of:=CONCATENATE(&quot;●●●DTEND:&quot;;[.G244];&quot;T081500●●●&quot;)" office:value-type="string" office:string-value="●●●DTEND:20231115T081500●●●" calcext:value-type="string">
            <text:p>●●●DTEND:2023111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44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15</text:p>
          </table:table-cell>
          <table:table-cell office:value-type="string" calcext:value-type="string">
            <text:p>不燃ゴミ</text:p>
          </table:table-cell>
          <table:table-cell table:style-name="ce3" office:value-type="date" office:date-value="2023-11-15" calcext:value-type="date">
            <text:p>2023-11-15 00:00:00</text:p>
          </table:table-cell>
          <table:table-cell table:formula="of:=TEXT(INT((DAY([.I244])+6)/7);&quot;0回目の&quot;)&amp;TEXT([.I244];&quot;aaaa&quot;)" office:value-type="string" office:string-value="3回目の水曜日" calcext:value-type="string">
            <text:p>3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45];&quot;T080000●●●&quot;)" office:value-type="string" office:string-value="●●●DTSTART:20231116T080000●●●" calcext:value-type="string">
            <text:p>●●●DTSTART:20231116T080000●●●</text:p>
          </table:table-cell>
          <table:table-cell table:style-name="ce4" table:formula="of:=CONCATENATE(&quot;●●●DTEND:&quot;;[.G245];&quot;T081500●●●&quot;)" office:value-type="string" office:string-value="●●●DTEND:20231116T081500●●●" calcext:value-type="string">
            <text:p>●●●DTEND:2023111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45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16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11-16" calcext:value-type="date">
            <text:p>2023-11-16 00:00:00</text:p>
          </table:table-cell>
          <table:table-cell table:formula="of:=TEXT(INT((DAY([.I245])+6)/7);&quot;0回目の&quot;)&amp;TEXT([.I245];&quot;aaaa&quot;)" office:value-type="string" office:string-value="3回目の木曜日" calcext:value-type="string">
            <text:p>3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46];&quot;T080000●●●&quot;)" office:value-type="string" office:string-value="●●●DTSTART:20231117T080000●●●" calcext:value-type="string">
            <text:p>●●●DTSTART:20231117T080000●●●</text:p>
          </table:table-cell>
          <table:table-cell table:style-name="ce4" table:formula="of:=CONCATENATE(&quot;●●●DTEND:&quot;;[.G246];&quot;T081500●●●&quot;)" office:value-type="string" office:string-value="●●●DTEND:20231117T081500●●●" calcext:value-type="string">
            <text:p>●●●DTEND:2023111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46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17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11-17" calcext:value-type="date">
            <text:p>2023-11-17 00:00:00</text:p>
          </table:table-cell>
          <table:table-cell table:formula="of:=TEXT(INT((DAY([.I246])+6)/7);&quot;0回目の&quot;)&amp;TEXT([.I246];&quot;aaaa&quot;)" office:value-type="string" office:string-value="3回目の金曜日" calcext:value-type="string">
            <text:p>3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47];&quot;T080000●●●&quot;)" office:value-type="string" office:string-value="●●●DTSTART:20231118T080000●●●" calcext:value-type="string">
            <text:p>●●●DTSTART:20231118T080000●●●</text:p>
          </table:table-cell>
          <table:table-cell table:style-name="ce4" table:formula="of:=CONCATENATE(&quot;●●●DTEND:&quot;;[.G247];&quot;T081500●●●&quot;)" office:value-type="string" office:string-value="●●●DTEND:20231118T081500●●●" calcext:value-type="string">
            <text:p>●●●DTEND:2023111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4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18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1-18" calcext:value-type="date">
            <text:p>2023-11-18 00:00:00</text:p>
          </table:table-cell>
          <table:table-cell table:formula="of:=TEXT(INT((DAY([.I247])+6)/7);&quot;0回目の&quot;)&amp;TEXT([.I247];&quot;aaaa&quot;)" office:value-type="string" office:string-value="3回目の土曜日" calcext:value-type="string">
            <text:p>3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48];&quot;T080000●●●&quot;)" office:value-type="string" office:string-value="●●●DTSTART:20231119T080000●●●" calcext:value-type="string">
            <text:p>●●●DTSTART:20231119T080000●●●</text:p>
          </table:table-cell>
          <table:table-cell table:style-name="ce4" table:formula="of:=CONCATENATE(&quot;●●●DTEND:&quot;;[.G248];&quot;T081500●●●&quot;)" office:value-type="string" office:string-value="●●●DTEND:20231119T081500●●●" calcext:value-type="string">
            <text:p>●●●DTEND:2023111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4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19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1-19" calcext:value-type="date">
            <text:p>2023-11-19 00:00:00</text:p>
          </table:table-cell>
          <table:table-cell table:formula="of:=TEXT(INT((DAY([.I248])+6)/7);&quot;0回目の&quot;)&amp;TEXT([.I248];&quot;aaaa&quot;)" office:value-type="string" office:string-value="3回目の日曜日" calcext:value-type="string">
            <text:p>3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49];&quot;T080000●●●&quot;)" office:value-type="string" office:string-value="●●●DTSTART:20231120T080000●●●" calcext:value-type="string">
            <text:p>●●●DTSTART:20231120T080000●●●</text:p>
          </table:table-cell>
          <table:table-cell table:style-name="ce4" table:formula="of:=CONCATENATE(&quot;●●●DTEND:&quot;;[.G249];&quot;T081500●●●&quot;)" office:value-type="string" office:string-value="●●●DTEND:20231120T081500●●●" calcext:value-type="string">
            <text:p>●●●DTEND:2023112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49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20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11-20" calcext:value-type="date">
            <text:p>2023-11-20 00:00:00</text:p>
          </table:table-cell>
          <table:table-cell table:formula="of:=TEXT(INT((DAY([.I249])+6)/7);&quot;0回目の&quot;)&amp;TEXT([.I249];&quot;aaaa&quot;)" office:value-type="string" office:string-value="3回目の月曜日" calcext:value-type="string">
            <text:p>3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50];&quot;T080000●●●&quot;)" office:value-type="string" office:string-value="●●●DTSTART:20231121T080000●●●" calcext:value-type="string">
            <text:p>●●●DTSTART:20231121T080000●●●</text:p>
          </table:table-cell>
          <table:table-cell table:style-name="ce4" table:formula="of:=CONCATENATE(&quot;●●●DTEND:&quot;;[.G250];&quot;T081500●●●&quot;)" office:value-type="string" office:string-value="●●●DTEND:20231121T081500●●●" calcext:value-type="string">
            <text:p>●●●DTEND:2023112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5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21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1-21" calcext:value-type="date">
            <text:p>2023-11-21 00:00:00</text:p>
          </table:table-cell>
          <table:table-cell table:formula="of:=TEXT(INT((DAY([.I250])+6)/7);&quot;0回目の&quot;)&amp;TEXT([.I250];&quot;aaaa&quot;)" office:value-type="string" office:string-value="3回目の火曜日" calcext:value-type="string">
            <text:p>3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51];&quot;T080000●●●&quot;)" office:value-type="string" office:string-value="●●●DTSTART:20231122T080000●●●" calcext:value-type="string">
            <text:p>●●●DTSTART:20231122T080000●●●</text:p>
          </table:table-cell>
          <table:table-cell table:style-name="ce4" table:formula="of:=CONCATENATE(&quot;●●●DTEND:&quot;;[.G251];&quot;T081500●●●&quot;)" office:value-type="string" office:string-value="●●●DTEND:20231122T081500●●●" calcext:value-type="string">
            <text:p>●●●DTEND:2023112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51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22</text:p>
          </table:table-cell>
          <table:table-cell office:value-type="string" calcext:value-type="string">
            <text:p>資源ゴミ</text:p>
          </table:table-cell>
          <table:table-cell table:style-name="ce3" office:value-type="date" office:date-value="2023-11-22" calcext:value-type="date">
            <text:p>2023-11-22 00:00:00</text:p>
          </table:table-cell>
          <table:table-cell table:formula="of:=TEXT(INT((DAY([.I251])+6)/7);&quot;0回目の&quot;)&amp;TEXT([.I251];&quot;aaaa&quot;)" office:value-type="string" office:string-value="4回目の水曜日" calcext:value-type="string">
            <text:p>4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52];&quot;T080000●●●&quot;)" office:value-type="string" office:string-value="●●●DTSTART:20231123T080000●●●" calcext:value-type="string">
            <text:p>●●●DTSTART:20231123T080000●●●</text:p>
          </table:table-cell>
          <table:table-cell table:style-name="ce4" table:formula="of:=CONCATENATE(&quot;●●●DTEND:&quot;;[.G252];&quot;T081500●●●&quot;)" office:value-type="string" office:string-value="●●●DTEND:20231123T081500●●●" calcext:value-type="string">
            <text:p>●●●DTEND:2023112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52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23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11-23" calcext:value-type="date">
            <text:p>2023-11-23 00:00:00</text:p>
          </table:table-cell>
          <table:table-cell table:formula="of:=TEXT(INT((DAY([.I252])+6)/7);&quot;0回目の&quot;)&amp;TEXT([.I252];&quot;aaaa&quot;)" office:value-type="string" office:string-value="4回目の木曜日" calcext:value-type="string">
            <text:p>4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53];&quot;T080000●●●&quot;)" office:value-type="string" office:string-value="●●●DTSTART:20231124T080000●●●" calcext:value-type="string">
            <text:p>●●●DTSTART:20231124T080000●●●</text:p>
          </table:table-cell>
          <table:table-cell table:style-name="ce4" table:formula="of:=CONCATENATE(&quot;●●●DTEND:&quot;;[.G253];&quot;T081500●●●&quot;)" office:value-type="string" office:string-value="●●●DTEND:20231124T081500●●●" calcext:value-type="string">
            <text:p>●●●DTEND:2023112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53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24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11-24" calcext:value-type="date">
            <text:p>2023-11-24 00:00:00</text:p>
          </table:table-cell>
          <table:table-cell table:formula="of:=TEXT(INT((DAY([.I253])+6)/7);&quot;0回目の&quot;)&amp;TEXT([.I253];&quot;aaaa&quot;)" office:value-type="string" office:string-value="4回目の金曜日" calcext:value-type="string">
            <text:p>4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54];&quot;T080000●●●&quot;)" office:value-type="string" office:string-value="●●●DTSTART:20231125T080000●●●" calcext:value-type="string">
            <text:p>●●●DTSTART:20231125T080000●●●</text:p>
          </table:table-cell>
          <table:table-cell table:style-name="ce4" table:formula="of:=CONCATENATE(&quot;●●●DTEND:&quot;;[.G254];&quot;T081500●●●&quot;)" office:value-type="string" office:string-value="●●●DTEND:20231125T081500●●●" calcext:value-type="string">
            <text:p>●●●DTEND:2023112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5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25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1-25" calcext:value-type="date">
            <text:p>2023-11-25 00:00:00</text:p>
          </table:table-cell>
          <table:table-cell table:formula="of:=TEXT(INT((DAY([.I254])+6)/7);&quot;0回目の&quot;)&amp;TEXT([.I254];&quot;aaaa&quot;)" office:value-type="string" office:string-value="4回目の土曜日" calcext:value-type="string">
            <text:p>4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55];&quot;T080000●●●&quot;)" office:value-type="string" office:string-value="●●●DTSTART:20231126T080000●●●" calcext:value-type="string">
            <text:p>●●●DTSTART:20231126T080000●●●</text:p>
          </table:table-cell>
          <table:table-cell table:style-name="ce4" table:formula="of:=CONCATENATE(&quot;●●●DTEND:&quot;;[.G255];&quot;T081500●●●&quot;)" office:value-type="string" office:string-value="●●●DTEND:20231126T081500●●●" calcext:value-type="string">
            <text:p>●●●DTEND:2023112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5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26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1-26" calcext:value-type="date">
            <text:p>2023-11-26 00:00:00</text:p>
          </table:table-cell>
          <table:table-cell table:formula="of:=TEXT(INT((DAY([.I255])+6)/7);&quot;0回目の&quot;)&amp;TEXT([.I255];&quot;aaaa&quot;)" office:value-type="string" office:string-value="4回目の日曜日" calcext:value-type="string">
            <text:p>4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56];&quot;T080000●●●&quot;)" office:value-type="string" office:string-value="●●●DTSTART:20231127T080000●●●" calcext:value-type="string">
            <text:p>●●●DTSTART:20231127T080000●●●</text:p>
          </table:table-cell>
          <table:table-cell table:style-name="ce4" table:formula="of:=CONCATENATE(&quot;●●●DTEND:&quot;;[.G256];&quot;T081500●●●&quot;)" office:value-type="string" office:string-value="●●●DTEND:20231127T081500●●●" calcext:value-type="string">
            <text:p>●●●DTEND:2023112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56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27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11-27" calcext:value-type="date">
            <text:p>2023-11-27 00:00:00</text:p>
          </table:table-cell>
          <table:table-cell table:formula="of:=TEXT(INT((DAY([.I256])+6)/7);&quot;0回目の&quot;)&amp;TEXT([.I256];&quot;aaaa&quot;)" office:value-type="string" office:string-value="4回目の月曜日" calcext:value-type="string">
            <text:p>4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57];&quot;T080000●●●&quot;)" office:value-type="string" office:string-value="●●●DTSTART:20231128T080000●●●" calcext:value-type="string">
            <text:p>●●●DTSTART:20231128T080000●●●</text:p>
          </table:table-cell>
          <table:table-cell table:style-name="ce4" table:formula="of:=CONCATENATE(&quot;●●●DTEND:&quot;;[.G257];&quot;T081500●●●&quot;)" office:value-type="string" office:string-value="●●●DTEND:20231128T081500●●●" calcext:value-type="string">
            <text:p>●●●DTEND:2023112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5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28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1-28" calcext:value-type="date">
            <text:p>2023-11-28 00:00:00</text:p>
          </table:table-cell>
          <table:table-cell table:formula="of:=TEXT(INT((DAY([.I257])+6)/7);&quot;0回目の&quot;)&amp;TEXT([.I257];&quot;aaaa&quot;)" office:value-type="string" office:string-value="4回目の火曜日" calcext:value-type="string">
            <text:p>4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58];&quot;T080000●●●&quot;)" office:value-type="string" office:string-value="●●●DTSTART:20231129T080000●●●" calcext:value-type="string">
            <text:p>●●●DTSTART:20231129T080000●●●</text:p>
          </table:table-cell>
          <table:table-cell table:style-name="ce4" table:formula="of:=CONCATENATE(&quot;●●●DTEND:&quot;;[.G258];&quot;T081500●●●&quot;)" office:value-type="string" office:string-value="●●●DTEND:20231129T081500●●●" calcext:value-type="string">
            <text:p>●●●DTEND:2023112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58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29</text:p>
          </table:table-cell>
          <table:table-cell office:value-type="string" calcext:value-type="string">
            <text:p>不燃ゴミ</text:p>
          </table:table-cell>
          <table:table-cell table:style-name="ce3" office:value-type="date" office:date-value="2023-11-29" calcext:value-type="date">
            <text:p>2023-11-29 00:00:00</text:p>
          </table:table-cell>
          <table:table-cell table:formula="of:=TEXT(INT((DAY([.I258])+6)/7);&quot;0回目の&quot;)&amp;TEXT([.I258];&quot;aaaa&quot;)" office:value-type="string" office:string-value="5回目の水曜日" calcext:value-type="string">
            <text:p>5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59];&quot;T080000●●●&quot;)" office:value-type="string" office:string-value="●●●DTSTART:20231130T080000●●●" calcext:value-type="string">
            <text:p>●●●DTSTART:20231130T080000●●●</text:p>
          </table:table-cell>
          <table:table-cell table:style-name="ce4" table:formula="of:=CONCATENATE(&quot;●●●DTEND:&quot;;[.G259];&quot;T081500●●●&quot;)" office:value-type="string" office:string-value="●●●DTEND:20231130T081500●●●" calcext:value-type="string">
            <text:p>●●●DTEND:2023113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59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130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11-30" calcext:value-type="date">
            <text:p>2023-11-30 00:00:00</text:p>
          </table:table-cell>
          <table:table-cell table:formula="of:=TEXT(INT((DAY([.I259])+6)/7);&quot;0回目の&quot;)&amp;TEXT([.I259];&quot;aaaa&quot;)" office:value-type="string" office:string-value="5回目の木曜日" calcext:value-type="string">
            <text:p>5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60];&quot;T080000●●●&quot;)" office:value-type="string" office:string-value="●●●DTSTART:20231201T080000●●●" calcext:value-type="string">
            <text:p>●●●DTSTART:20231201T080000●●●</text:p>
          </table:table-cell>
          <table:table-cell table:style-name="ce4" table:formula="of:=CONCATENATE(&quot;●●●DTEND:&quot;;[.G260];&quot;T081500●●●&quot;)" office:value-type="string" office:string-value="●●●DTEND:20231201T081500●●●" calcext:value-type="string">
            <text:p>●●●DTEND:2023120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60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01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12-01" calcext:value-type="date">
            <text:p>2023-12-01 00:00:00</text:p>
          </table:table-cell>
          <table:table-cell table:formula="of:=TEXT(INT((DAY([.I260])+6)/7);&quot;0回目の&quot;)&amp;TEXT([.I260];&quot;aaaa&quot;)" office:value-type="string" office:string-value="1回目の金曜日" calcext:value-type="string">
            <text:p>1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61];&quot;T080000●●●&quot;)" office:value-type="string" office:string-value="●●●DTSTART:20231202T080000●●●" calcext:value-type="string">
            <text:p>●●●DTSTART:20231202T080000●●●</text:p>
          </table:table-cell>
          <table:table-cell table:style-name="ce4" table:formula="of:=CONCATENATE(&quot;●●●DTEND:&quot;;[.G261];&quot;T081500●●●&quot;)" office:value-type="string" office:string-value="●●●DTEND:20231202T081500●●●" calcext:value-type="string">
            <text:p>●●●DTEND:2023120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6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02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2-02" calcext:value-type="date">
            <text:p>2023-12-02 00:00:00</text:p>
          </table:table-cell>
          <table:table-cell table:formula="of:=TEXT(INT((DAY([.I261])+6)/7);&quot;0回目の&quot;)&amp;TEXT([.I261];&quot;aaaa&quot;)" office:value-type="string" office:string-value="1回目の土曜日" calcext:value-type="string">
            <text:p>1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62];&quot;T080000●●●&quot;)" office:value-type="string" office:string-value="●●●DTSTART:20231203T080000●●●" calcext:value-type="string">
            <text:p>●●●DTSTART:20231203T080000●●●</text:p>
          </table:table-cell>
          <table:table-cell table:style-name="ce4" table:formula="of:=CONCATENATE(&quot;●●●DTEND:&quot;;[.G262];&quot;T081500●●●&quot;)" office:value-type="string" office:string-value="●●●DTEND:20231203T081500●●●" calcext:value-type="string">
            <text:p>●●●DTEND:2023120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6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03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2-03" calcext:value-type="date">
            <text:p>2023-12-03 00:00:00</text:p>
          </table:table-cell>
          <table:table-cell table:formula="of:=TEXT(INT((DAY([.I262])+6)/7);&quot;0回目の&quot;)&amp;TEXT([.I262];&quot;aaaa&quot;)" office:value-type="string" office:string-value="1回目の日曜日" calcext:value-type="string">
            <text:p>1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63];&quot;T080000●●●&quot;)" office:value-type="string" office:string-value="●●●DTSTART:20231204T080000●●●" calcext:value-type="string">
            <text:p>●●●DTSTART:20231204T080000●●●</text:p>
          </table:table-cell>
          <table:table-cell table:style-name="ce4" table:formula="of:=CONCATENATE(&quot;●●●DTEND:&quot;;[.G263];&quot;T081500●●●&quot;)" office:value-type="string" office:string-value="●●●DTEND:20231204T081500●●●" calcext:value-type="string">
            <text:p>●●●DTEND:2023120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63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04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12-04" calcext:value-type="date">
            <text:p>2023-12-04 00:00:00</text:p>
          </table:table-cell>
          <table:table-cell table:formula="of:=TEXT(INT((DAY([.I263])+6)/7);&quot;0回目の&quot;)&amp;TEXT([.I263];&quot;aaaa&quot;)" office:value-type="string" office:string-value="1回目の月曜日" calcext:value-type="string">
            <text:p>1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64];&quot;T080000●●●&quot;)" office:value-type="string" office:string-value="●●●DTSTART:20231205T080000●●●" calcext:value-type="string">
            <text:p>●●●DTSTART:20231205T080000●●●</text:p>
          </table:table-cell>
          <table:table-cell table:style-name="ce4" table:formula="of:=CONCATENATE(&quot;●●●DTEND:&quot;;[.G264];&quot;T081500●●●&quot;)" office:value-type="string" office:string-value="●●●DTEND:20231205T081500●●●" calcext:value-type="string">
            <text:p>●●●DTEND:2023120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6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05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2-05" calcext:value-type="date">
            <text:p>2023-12-05 00:00:00</text:p>
          </table:table-cell>
          <table:table-cell table:formula="of:=TEXT(INT((DAY([.I264])+6)/7);&quot;0回目の&quot;)&amp;TEXT([.I264];&quot;aaaa&quot;)" office:value-type="string" office:string-value="1回目の火曜日" calcext:value-type="string">
            <text:p>1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65];&quot;T080000●●●&quot;)" office:value-type="string" office:string-value="●●●DTSTART:20231206T080000●●●" calcext:value-type="string">
            <text:p>●●●DTSTART:20231206T080000●●●</text:p>
          </table:table-cell>
          <table:table-cell table:style-name="ce4" table:formula="of:=CONCATENATE(&quot;●●●DTEND:&quot;;[.G265];&quot;T081500●●●&quot;)" office:value-type="string" office:string-value="●●●DTEND:20231206T081500●●●" calcext:value-type="string">
            <text:p>●●●DTEND:2023120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65];&quot;●●●&quot;)" office:value-type="string" office:string-value="●●●SUMMARY:紙類ゴミ●●●" calcext:value-type="string">
            <text:p>●●●SUMMARY:紙類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06</text:p>
          </table:table-cell>
          <table:table-cell office:value-type="string" calcext:value-type="string">
            <text:p>紙類ゴミ</text:p>
          </table:table-cell>
          <table:table-cell table:style-name="ce3" office:value-type="date" office:date-value="2023-12-06" calcext:value-type="date">
            <text:p>2023-12-06 00:00:00</text:p>
          </table:table-cell>
          <table:table-cell table:formula="of:=TEXT(INT((DAY([.I265])+6)/7);&quot;0回目の&quot;)&amp;TEXT([.I265];&quot;aaaa&quot;)" office:value-type="string" office:string-value="1回目の水曜日" calcext:value-type="string">
            <text:p>1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66];&quot;T080000●●●&quot;)" office:value-type="string" office:string-value="●●●DTSTART:20231207T080000●●●" calcext:value-type="string">
            <text:p>●●●DTSTART:20231207T080000●●●</text:p>
          </table:table-cell>
          <table:table-cell table:style-name="ce4" table:formula="of:=CONCATENATE(&quot;●●●DTEND:&quot;;[.G266];&quot;T081500●●●&quot;)" office:value-type="string" office:string-value="●●●DTEND:20231207T081500●●●" calcext:value-type="string">
            <text:p>●●●DTEND:2023120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66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07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12-07" calcext:value-type="date">
            <text:p>2023-12-07 00:00:00</text:p>
          </table:table-cell>
          <table:table-cell table:formula="of:=TEXT(INT((DAY([.I266])+6)/7);&quot;0回目の&quot;)&amp;TEXT([.I266];&quot;aaaa&quot;)" office:value-type="string" office:string-value="1回目の木曜日" calcext:value-type="string">
            <text:p>1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67];&quot;T080000●●●&quot;)" office:value-type="string" office:string-value="●●●DTSTART:20231208T080000●●●" calcext:value-type="string">
            <text:p>●●●DTSTART:20231208T080000●●●</text:p>
          </table:table-cell>
          <table:table-cell table:style-name="ce4" table:formula="of:=CONCATENATE(&quot;●●●DTEND:&quot;;[.G267];&quot;T081500●●●&quot;)" office:value-type="string" office:string-value="●●●DTEND:20231208T081500●●●" calcext:value-type="string">
            <text:p>●●●DTEND:2023120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67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08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12-08" calcext:value-type="date">
            <text:p>2023-12-08 00:00:00</text:p>
          </table:table-cell>
          <table:table-cell table:formula="of:=TEXT(INT((DAY([.I267])+6)/7);&quot;0回目の&quot;)&amp;TEXT([.I267];&quot;aaaa&quot;)" office:value-type="string" office:string-value="2回目の金曜日" calcext:value-type="string">
            <text:p>2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68];&quot;T080000●●●&quot;)" office:value-type="string" office:string-value="●●●DTSTART:20231209T080000●●●" calcext:value-type="string">
            <text:p>●●●DTSTART:20231209T080000●●●</text:p>
          </table:table-cell>
          <table:table-cell table:style-name="ce4" table:formula="of:=CONCATENATE(&quot;●●●DTEND:&quot;;[.G268];&quot;T081500●●●&quot;)" office:value-type="string" office:string-value="●●●DTEND:20231209T081500●●●" calcext:value-type="string">
            <text:p>●●●DTEND:2023120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6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09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2-09" calcext:value-type="date">
            <text:p>2023-12-09 00:00:00</text:p>
          </table:table-cell>
          <table:table-cell table:formula="of:=TEXT(INT((DAY([.I268])+6)/7);&quot;0回目の&quot;)&amp;TEXT([.I268];&quot;aaaa&quot;)" office:value-type="string" office:string-value="2回目の土曜日" calcext:value-type="string">
            <text:p>2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69];&quot;T080000●●●&quot;)" office:value-type="string" office:string-value="●●●DTSTART:20231210T080000●●●" calcext:value-type="string">
            <text:p>●●●DTSTART:20231210T080000●●●</text:p>
          </table:table-cell>
          <table:table-cell table:style-name="ce4" table:formula="of:=CONCATENATE(&quot;●●●DTEND:&quot;;[.G269];&quot;T081500●●●&quot;)" office:value-type="string" office:string-value="●●●DTEND:20231210T081500●●●" calcext:value-type="string">
            <text:p>●●●DTEND:2023121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6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10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2-10" calcext:value-type="date">
            <text:p>2023-12-10 00:00:00</text:p>
          </table:table-cell>
          <table:table-cell table:formula="of:=TEXT(INT((DAY([.I269])+6)/7);&quot;0回目の&quot;)&amp;TEXT([.I269];&quot;aaaa&quot;)" office:value-type="string" office:string-value="2回目の日曜日" calcext:value-type="string">
            <text:p>2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70];&quot;T080000●●●&quot;)" office:value-type="string" office:string-value="●●●DTSTART:20231211T080000●●●" calcext:value-type="string">
            <text:p>●●●DTSTART:20231211T080000●●●</text:p>
          </table:table-cell>
          <table:table-cell table:style-name="ce4" table:formula="of:=CONCATENATE(&quot;●●●DTEND:&quot;;[.G270];&quot;T081500●●●&quot;)" office:value-type="string" office:string-value="●●●DTEND:20231211T081500●●●" calcext:value-type="string">
            <text:p>●●●DTEND:2023121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70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11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12-11" calcext:value-type="date">
            <text:p>2023-12-11 00:00:00</text:p>
          </table:table-cell>
          <table:table-cell table:formula="of:=TEXT(INT((DAY([.I270])+6)/7);&quot;0回目の&quot;)&amp;TEXT([.I270];&quot;aaaa&quot;)" office:value-type="string" office:string-value="2回目の月曜日" calcext:value-type="string">
            <text:p>2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71];&quot;T080000●●●&quot;)" office:value-type="string" office:string-value="●●●DTSTART:20231212T080000●●●" calcext:value-type="string">
            <text:p>●●●DTSTART:20231212T080000●●●</text:p>
          </table:table-cell>
          <table:table-cell table:style-name="ce4" table:formula="of:=CONCATENATE(&quot;●●●DTEND:&quot;;[.G271];&quot;T081500●●●&quot;)" office:value-type="string" office:string-value="●●●DTEND:20231212T081500●●●" calcext:value-type="string">
            <text:p>●●●DTEND:2023121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7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12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2-12" calcext:value-type="date">
            <text:p>2023-12-12 00:00:00</text:p>
          </table:table-cell>
          <table:table-cell table:formula="of:=TEXT(INT((DAY([.I271])+6)/7);&quot;0回目の&quot;)&amp;TEXT([.I271];&quot;aaaa&quot;)" office:value-type="string" office:string-value="2回目の火曜日" calcext:value-type="string">
            <text:p>2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72];&quot;T080000●●●&quot;)" office:value-type="string" office:string-value="●●●DTSTART:20231213T080000●●●" calcext:value-type="string">
            <text:p>●●●DTSTART:20231213T080000●●●</text:p>
          </table:table-cell>
          <table:table-cell table:style-name="ce4" table:formula="of:=CONCATENATE(&quot;●●●DTEND:&quot;;[.G272];&quot;T081500●●●&quot;)" office:value-type="string" office:string-value="●●●DTEND:20231213T081500●●●" calcext:value-type="string">
            <text:p>●●●DTEND:2023121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72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13</text:p>
          </table:table-cell>
          <table:table-cell office:value-type="string" calcext:value-type="string">
            <text:p>資源ゴミ</text:p>
          </table:table-cell>
          <table:table-cell table:style-name="ce3" office:value-type="date" office:date-value="2023-12-13" calcext:value-type="date">
            <text:p>2023-12-13 00:00:00</text:p>
          </table:table-cell>
          <table:table-cell table:formula="of:=TEXT(INT((DAY([.I272])+6)/7);&quot;0回目の&quot;)&amp;TEXT([.I272];&quot;aaaa&quot;)" office:value-type="string" office:string-value="2回目の水曜日" calcext:value-type="string">
            <text:p>2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73];&quot;T080000●●●&quot;)" office:value-type="string" office:string-value="●●●DTSTART:20231214T080000●●●" calcext:value-type="string">
            <text:p>●●●DTSTART:20231214T080000●●●</text:p>
          </table:table-cell>
          <table:table-cell table:style-name="ce4" table:formula="of:=CONCATENATE(&quot;●●●DTEND:&quot;;[.G273];&quot;T081500●●●&quot;)" office:value-type="string" office:string-value="●●●DTEND:20231214T081500●●●" calcext:value-type="string">
            <text:p>●●●DTEND:2023121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73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14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12-14" calcext:value-type="date">
            <text:p>2023-12-14 00:00:00</text:p>
          </table:table-cell>
          <table:table-cell table:formula="of:=TEXT(INT((DAY([.I273])+6)/7);&quot;0回目の&quot;)&amp;TEXT([.I273];&quot;aaaa&quot;)" office:value-type="string" office:string-value="2回目の木曜日" calcext:value-type="string">
            <text:p>2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74];&quot;T080000●●●&quot;)" office:value-type="string" office:string-value="●●●DTSTART:20231215T080000●●●" calcext:value-type="string">
            <text:p>●●●DTSTART:20231215T080000●●●</text:p>
          </table:table-cell>
          <table:table-cell table:style-name="ce4" table:formula="of:=CONCATENATE(&quot;●●●DTEND:&quot;;[.G274];&quot;T081500●●●&quot;)" office:value-type="string" office:string-value="●●●DTEND:20231215T081500●●●" calcext:value-type="string">
            <text:p>●●●DTEND:2023121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74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15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12-15" calcext:value-type="date">
            <text:p>2023-12-15 00:00:00</text:p>
          </table:table-cell>
          <table:table-cell table:formula="of:=TEXT(INT((DAY([.I274])+6)/7);&quot;0回目の&quot;)&amp;TEXT([.I274];&quot;aaaa&quot;)" office:value-type="string" office:string-value="3回目の金曜日" calcext:value-type="string">
            <text:p>3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75];&quot;T080000●●●&quot;)" office:value-type="string" office:string-value="●●●DTSTART:20231216T080000●●●" calcext:value-type="string">
            <text:p>●●●DTSTART:20231216T080000●●●</text:p>
          </table:table-cell>
          <table:table-cell table:style-name="ce4" table:formula="of:=CONCATENATE(&quot;●●●DTEND:&quot;;[.G275];&quot;T081500●●●&quot;)" office:value-type="string" office:string-value="●●●DTEND:20231216T081500●●●" calcext:value-type="string">
            <text:p>●●●DTEND:2023121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7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16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2-16" calcext:value-type="date">
            <text:p>2023-12-16 00:00:00</text:p>
          </table:table-cell>
          <table:table-cell table:formula="of:=TEXT(INT((DAY([.I275])+6)/7);&quot;0回目の&quot;)&amp;TEXT([.I275];&quot;aaaa&quot;)" office:value-type="string" office:string-value="3回目の土曜日" calcext:value-type="string">
            <text:p>3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76];&quot;T080000●●●&quot;)" office:value-type="string" office:string-value="●●●DTSTART:20231217T080000●●●" calcext:value-type="string">
            <text:p>●●●DTSTART:20231217T080000●●●</text:p>
          </table:table-cell>
          <table:table-cell table:style-name="ce4" table:formula="of:=CONCATENATE(&quot;●●●DTEND:&quot;;[.G276];&quot;T081500●●●&quot;)" office:value-type="string" office:string-value="●●●DTEND:20231217T081500●●●" calcext:value-type="string">
            <text:p>●●●DTEND:2023121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7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17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2-17" calcext:value-type="date">
            <text:p>2023-12-17 00:00:00</text:p>
          </table:table-cell>
          <table:table-cell table:formula="of:=TEXT(INT((DAY([.I276])+6)/7);&quot;0回目の&quot;)&amp;TEXT([.I276];&quot;aaaa&quot;)" office:value-type="string" office:string-value="3回目の日曜日" calcext:value-type="string">
            <text:p>3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77];&quot;T080000●●●&quot;)" office:value-type="string" office:string-value="●●●DTSTART:20231218T080000●●●" calcext:value-type="string">
            <text:p>●●●DTSTART:20231218T080000●●●</text:p>
          </table:table-cell>
          <table:table-cell table:style-name="ce4" table:formula="of:=CONCATENATE(&quot;●●●DTEND:&quot;;[.G277];&quot;T081500●●●&quot;)" office:value-type="string" office:string-value="●●●DTEND:20231218T081500●●●" calcext:value-type="string">
            <text:p>●●●DTEND:2023121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77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18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12-18" calcext:value-type="date">
            <text:p>2023-12-18 00:00:00</text:p>
          </table:table-cell>
          <table:table-cell table:formula="of:=TEXT(INT((DAY([.I277])+6)/7);&quot;0回目の&quot;)&amp;TEXT([.I277];&quot;aaaa&quot;)" office:value-type="string" office:string-value="3回目の月曜日" calcext:value-type="string">
            <text:p>3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78];&quot;T080000●●●&quot;)" office:value-type="string" office:string-value="●●●DTSTART:20231219T080000●●●" calcext:value-type="string">
            <text:p>●●●DTSTART:20231219T080000●●●</text:p>
          </table:table-cell>
          <table:table-cell table:style-name="ce4" table:formula="of:=CONCATENATE(&quot;●●●DTEND:&quot;;[.G278];&quot;T081500●●●&quot;)" office:value-type="string" office:string-value="●●●DTEND:20231219T081500●●●" calcext:value-type="string">
            <text:p>●●●DTEND:2023121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7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19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2-19" calcext:value-type="date">
            <text:p>2023-12-19 00:00:00</text:p>
          </table:table-cell>
          <table:table-cell table:formula="of:=TEXT(INT((DAY([.I278])+6)/7);&quot;0回目の&quot;)&amp;TEXT([.I278];&quot;aaaa&quot;)" office:value-type="string" office:string-value="3回目の火曜日" calcext:value-type="string">
            <text:p>3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79];&quot;T080000●●●&quot;)" office:value-type="string" office:string-value="●●●DTSTART:20231220T080000●●●" calcext:value-type="string">
            <text:p>●●●DTSTART:20231220T080000●●●</text:p>
          </table:table-cell>
          <table:table-cell table:style-name="ce4" table:formula="of:=CONCATENATE(&quot;●●●DTEND:&quot;;[.G279];&quot;T081500●●●&quot;)" office:value-type="string" office:string-value="●●●DTEND:20231220T081500●●●" calcext:value-type="string">
            <text:p>●●●DTEND:2023122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79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20</text:p>
          </table:table-cell>
          <table:table-cell office:value-type="string" calcext:value-type="string">
            <text:p>不燃ゴミ</text:p>
          </table:table-cell>
          <table:table-cell table:style-name="ce3" office:value-type="date" office:date-value="2023-12-20" calcext:value-type="date">
            <text:p>2023-12-20 00:00:00</text:p>
          </table:table-cell>
          <table:table-cell table:formula="of:=TEXT(INT((DAY([.I279])+6)/7);&quot;0回目の&quot;)&amp;TEXT([.I279];&quot;aaaa&quot;)" office:value-type="string" office:string-value="3回目の水曜日" calcext:value-type="string">
            <text:p>3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80];&quot;T080000●●●&quot;)" office:value-type="string" office:string-value="●●●DTSTART:20231221T080000●●●" calcext:value-type="string">
            <text:p>●●●DTSTART:20231221T080000●●●</text:p>
          </table:table-cell>
          <table:table-cell table:style-name="ce4" table:formula="of:=CONCATENATE(&quot;●●●DTEND:&quot;;[.G280];&quot;T081500●●●&quot;)" office:value-type="string" office:string-value="●●●DTEND:20231221T081500●●●" calcext:value-type="string">
            <text:p>●●●DTEND:2023122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80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21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12-21" calcext:value-type="date">
            <text:p>2023-12-21 00:00:00</text:p>
          </table:table-cell>
          <table:table-cell table:formula="of:=TEXT(INT((DAY([.I280])+6)/7);&quot;0回目の&quot;)&amp;TEXT([.I280];&quot;aaaa&quot;)" office:value-type="string" office:string-value="3回目の木曜日" calcext:value-type="string">
            <text:p>3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81];&quot;T080000●●●&quot;)" office:value-type="string" office:string-value="●●●DTSTART:20231222T080000●●●" calcext:value-type="string">
            <text:p>●●●DTSTART:20231222T080000●●●</text:p>
          </table:table-cell>
          <table:table-cell table:style-name="ce4" table:formula="of:=CONCATENATE(&quot;●●●DTEND:&quot;;[.G281];&quot;T081500●●●&quot;)" office:value-type="string" office:string-value="●●●DTEND:20231222T081500●●●" calcext:value-type="string">
            <text:p>●●●DTEND:2023122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81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22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12-22" calcext:value-type="date">
            <text:p>2023-12-22 00:00:00</text:p>
          </table:table-cell>
          <table:table-cell table:formula="of:=TEXT(INT((DAY([.I281])+6)/7);&quot;0回目の&quot;)&amp;TEXT([.I281];&quot;aaaa&quot;)" office:value-type="string" office:string-value="4回目の金曜日" calcext:value-type="string">
            <text:p>4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82];&quot;T080000●●●&quot;)" office:value-type="string" office:string-value="●●●DTSTART:20231223T080000●●●" calcext:value-type="string">
            <text:p>●●●DTSTART:20231223T080000●●●</text:p>
          </table:table-cell>
          <table:table-cell table:style-name="ce4" table:formula="of:=CONCATENATE(&quot;●●●DTEND:&quot;;[.G282];&quot;T081500●●●&quot;)" office:value-type="string" office:string-value="●●●DTEND:20231223T081500●●●" calcext:value-type="string">
            <text:p>●●●DTEND:2023122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8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23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2-23" calcext:value-type="date">
            <text:p>2023-12-23 00:00:00</text:p>
          </table:table-cell>
          <table:table-cell table:formula="of:=TEXT(INT((DAY([.I282])+6)/7);&quot;0回目の&quot;)&amp;TEXT([.I282];&quot;aaaa&quot;)" office:value-type="string" office:string-value="4回目の土曜日" calcext:value-type="string">
            <text:p>4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83];&quot;T080000●●●&quot;)" office:value-type="string" office:string-value="●●●DTSTART:20231224T080000●●●" calcext:value-type="string">
            <text:p>●●●DTSTART:20231224T080000●●●</text:p>
          </table:table-cell>
          <table:table-cell table:style-name="ce4" table:formula="of:=CONCATENATE(&quot;●●●DTEND:&quot;;[.G283];&quot;T081500●●●&quot;)" office:value-type="string" office:string-value="●●●DTEND:20231224T081500●●●" calcext:value-type="string">
            <text:p>●●●DTEND:2023122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8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24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2-24" calcext:value-type="date">
            <text:p>2023-12-24 00:00:00</text:p>
          </table:table-cell>
          <table:table-cell table:formula="of:=TEXT(INT((DAY([.I283])+6)/7);&quot;0回目の&quot;)&amp;TEXT([.I283];&quot;aaaa&quot;)" office:value-type="string" office:string-value="4回目の日曜日" calcext:value-type="string">
            <text:p>4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84];&quot;T080000●●●&quot;)" office:value-type="string" office:string-value="●●●DTSTART:20231225T080000●●●" calcext:value-type="string">
            <text:p>●●●DTSTART:20231225T080000●●●</text:p>
          </table:table-cell>
          <table:table-cell table:style-name="ce4" table:formula="of:=CONCATENATE(&quot;●●●DTEND:&quot;;[.G284];&quot;T081500●●●&quot;)" office:value-type="string" office:string-value="●●●DTEND:20231225T081500●●●" calcext:value-type="string">
            <text:p>●●●DTEND:2023122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84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25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12-25" calcext:value-type="date">
            <text:p>2023-12-25 00:00:00</text:p>
          </table:table-cell>
          <table:table-cell table:formula="of:=TEXT(INT((DAY([.I284])+6)/7);&quot;0回目の&quot;)&amp;TEXT([.I284];&quot;aaaa&quot;)" office:value-type="string" office:string-value="4回目の月曜日" calcext:value-type="string">
            <text:p>4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85];&quot;T080000●●●&quot;)" office:value-type="string" office:string-value="●●●DTSTART:20231226T080000●●●" calcext:value-type="string">
            <text:p>●●●DTSTART:20231226T080000●●●</text:p>
          </table:table-cell>
          <table:table-cell table:style-name="ce4" table:formula="of:=CONCATENATE(&quot;●●●DTEND:&quot;;[.G285];&quot;T081500●●●&quot;)" office:value-type="string" office:string-value="●●●DTEND:20231226T081500●●●" calcext:value-type="string">
            <text:p>●●●DTEND:2023122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8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26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2-26" calcext:value-type="date">
            <text:p>2023-12-26 00:00:00</text:p>
          </table:table-cell>
          <table:table-cell table:formula="of:=TEXT(INT((DAY([.I285])+6)/7);&quot;0回目の&quot;)&amp;TEXT([.I285];&quot;aaaa&quot;)" office:value-type="string" office:string-value="4回目の火曜日" calcext:value-type="string">
            <text:p>4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86];&quot;T080000●●●&quot;)" office:value-type="string" office:string-value="●●●DTSTART:20231227T080000●●●" calcext:value-type="string">
            <text:p>●●●DTSTART:20231227T080000●●●</text:p>
          </table:table-cell>
          <table:table-cell table:style-name="ce4" table:formula="of:=CONCATENATE(&quot;●●●DTEND:&quot;;[.G286];&quot;T081500●●●&quot;)" office:value-type="string" office:string-value="●●●DTEND:20231227T081500●●●" calcext:value-type="string">
            <text:p>●●●DTEND:2023122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86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27</text:p>
          </table:table-cell>
          <table:table-cell office:value-type="string" calcext:value-type="string">
            <text:p>資源ゴミ</text:p>
          </table:table-cell>
          <table:table-cell table:style-name="ce3" office:value-type="date" office:date-value="2023-12-27" calcext:value-type="date">
            <text:p>2023-12-27 00:00:00</text:p>
          </table:table-cell>
          <table:table-cell table:formula="of:=TEXT(INT((DAY([.I286])+6)/7);&quot;0回目の&quot;)&amp;TEXT([.I286];&quot;aaaa&quot;)" office:value-type="string" office:string-value="4回目の水曜日" calcext:value-type="string">
            <text:p>4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87];&quot;T080000●●●&quot;)" office:value-type="string" office:string-value="●●●DTSTART:20231228T080000●●●" calcext:value-type="string">
            <text:p>●●●DTSTART:20231228T080000●●●</text:p>
          </table:table-cell>
          <table:table-cell table:style-name="ce4" table:formula="of:=CONCATENATE(&quot;●●●DTEND:&quot;;[.G287];&quot;T081500●●●&quot;)" office:value-type="string" office:string-value="●●●DTEND:20231228T081500●●●" calcext:value-type="string">
            <text:p>●●●DTEND:2023122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87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28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3-12-28" calcext:value-type="date">
            <text:p>2023-12-28 00:00:00</text:p>
          </table:table-cell>
          <table:table-cell table:formula="of:=TEXT(INT((DAY([.I287])+6)/7);&quot;0回目の&quot;)&amp;TEXT([.I287];&quot;aaaa&quot;)" office:value-type="string" office:string-value="4回目の木曜日" calcext:value-type="string">
            <text:p>4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88];&quot;T080000●●●&quot;)" office:value-type="string" office:string-value="●●●DTSTART:20231229T080000●●●" calcext:value-type="string">
            <text:p>●●●DTSTART:20231229T080000●●●</text:p>
          </table:table-cell>
          <table:table-cell table:style-name="ce4" table:formula="of:=CONCATENATE(&quot;●●●DTEND:&quot;;[.G288];&quot;T081500●●●&quot;)" office:value-type="string" office:string-value="●●●DTEND:20231229T081500●●●" calcext:value-type="string">
            <text:p>●●●DTEND:2023122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88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29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3-12-29" calcext:value-type="date">
            <text:p>2023-12-29 00:00:00</text:p>
          </table:table-cell>
          <table:table-cell table:formula="of:=TEXT(INT((DAY([.I288])+6)/7);&quot;0回目の&quot;)&amp;TEXT([.I288];&quot;aaaa&quot;)" office:value-type="string" office:string-value="5回目の金曜日" calcext:value-type="string">
            <text:p>5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89];&quot;T080000●●●&quot;)" office:value-type="string" office:string-value="●●●DTSTART:20231230T080000●●●" calcext:value-type="string">
            <text:p>●●●DTSTART:20231230T080000●●●</text:p>
          </table:table-cell>
          <table:table-cell table:style-name="ce4" table:formula="of:=CONCATENATE(&quot;●●●DTEND:&quot;;[.G289];&quot;T081500●●●&quot;)" office:value-type="string" office:string-value="●●●DTEND:20231230T081500●●●" calcext:value-type="string">
            <text:p>●●●DTEND:2023123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8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30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2-30" calcext:value-type="date">
            <text:p>2023-12-30 00:00:00</text:p>
          </table:table-cell>
          <table:table-cell table:formula="of:=TEXT(INT((DAY([.I289])+6)/7);&quot;0回目の&quot;)&amp;TEXT([.I289];&quot;aaaa&quot;)" office:value-type="string" office:string-value="5回目の土曜日" calcext:value-type="string">
            <text:p>5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90];&quot;T080000●●●&quot;)" office:value-type="string" office:string-value="●●●DTSTART:20231231T080000●●●" calcext:value-type="string">
            <text:p>●●●DTSTART:20231231T080000●●●</text:p>
          </table:table-cell>
          <table:table-cell table:style-name="ce4" table:formula="of:=CONCATENATE(&quot;●●●DTEND:&quot;;[.G290];&quot;T081500●●●&quot;)" office:value-type="string" office:string-value="●●●DTEND:20231231T081500●●●" calcext:value-type="string">
            <text:p>●●●DTEND:2023123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9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31231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3-12-31" calcext:value-type="date">
            <text:p>2023-12-31 00:00:00</text:p>
          </table:table-cell>
          <table:table-cell table:formula="of:=TEXT(INT((DAY([.I290])+6)/7);&quot;0回目の&quot;)&amp;TEXT([.I290];&quot;aaaa&quot;)" office:value-type="string" office:string-value="5回目の日曜日" calcext:value-type="string">
            <text:p>5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91];&quot;T080000●●●&quot;)" office:value-type="string" office:string-value="●●●DTSTART:20240101T080000●●●" calcext:value-type="string">
            <text:p>●●●DTSTART:20240101T080000●●●</text:p>
          </table:table-cell>
          <table:table-cell table:style-name="ce4" table:formula="of:=CONCATENATE(&quot;●●●DTEND:&quot;;[.G291];&quot;T081500●●●&quot;)" office:value-type="string" office:string-value="●●●DTEND:20240101T081500●●●" calcext:value-type="string">
            <text:p>●●●DTEND:2024010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91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01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4-01-01" calcext:value-type="date">
            <text:p>2024-01-01 00:00:00</text:p>
          </table:table-cell>
          <table:table-cell table:formula="of:=TEXT(INT((DAY([.I291])+6)/7);&quot;0回目の&quot;)&amp;TEXT([.I291];&quot;aaaa&quot;)" office:value-type="string" office:string-value="1回目の月曜日" calcext:value-type="string">
            <text:p>1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92];&quot;T080000●●●&quot;)" office:value-type="string" office:string-value="●●●DTSTART:20240102T080000●●●" calcext:value-type="string">
            <text:p>●●●DTSTART:20240102T080000●●●</text:p>
          </table:table-cell>
          <table:table-cell table:style-name="ce4" table:formula="of:=CONCATENATE(&quot;●●●DTEND:&quot;;[.G292];&quot;T081500●●●&quot;)" office:value-type="string" office:string-value="●●●DTEND:20240102T081500●●●" calcext:value-type="string">
            <text:p>●●●DTEND:2024010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9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02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1-02" calcext:value-type="date">
            <text:p>2024-01-02 00:00:00</text:p>
          </table:table-cell>
          <table:table-cell table:formula="of:=TEXT(INT((DAY([.I292])+6)/7);&quot;0回目の&quot;)&amp;TEXT([.I292];&quot;aaaa&quot;)" office:value-type="string" office:string-value="1回目の火曜日" calcext:value-type="string">
            <text:p>1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93];&quot;T080000●●●&quot;)" office:value-type="string" office:string-value="●●●DTSTART:20240103T080000●●●" calcext:value-type="string">
            <text:p>●●●DTSTART:20240103T080000●●●</text:p>
          </table:table-cell>
          <table:table-cell table:style-name="ce4" table:formula="of:=CONCATENATE(&quot;●●●DTEND:&quot;;[.G293];&quot;T081500●●●&quot;)" office:value-type="string" office:string-value="●●●DTEND:20240103T081500●●●" calcext:value-type="string">
            <text:p>●●●DTEND:2024010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93];&quot;●●●&quot;)" office:value-type="string" office:string-value="●●●SUMMARY:紙類ゴミ●●●" calcext:value-type="string">
            <text:p>●●●SUMMARY:紙類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03</text:p>
          </table:table-cell>
          <table:table-cell office:value-type="string" calcext:value-type="string">
            <text:p>紙類ゴミ</text:p>
          </table:table-cell>
          <table:table-cell table:style-name="ce3" office:value-type="date" office:date-value="2024-01-03" calcext:value-type="date">
            <text:p>2024-01-03 00:00:00</text:p>
          </table:table-cell>
          <table:table-cell table:formula="of:=TEXT(INT((DAY([.I293])+6)/7);&quot;0回目の&quot;)&amp;TEXT([.I293];&quot;aaaa&quot;)" office:value-type="string" office:string-value="1回目の水曜日" calcext:value-type="string">
            <text:p>1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94];&quot;T080000●●●&quot;)" office:value-type="string" office:string-value="●●●DTSTART:20240104T080000●●●" calcext:value-type="string">
            <text:p>●●●DTSTART:20240104T080000●●●</text:p>
          </table:table-cell>
          <table:table-cell table:style-name="ce4" table:formula="of:=CONCATENATE(&quot;●●●DTEND:&quot;;[.G294];&quot;T081500●●●&quot;)" office:value-type="string" office:string-value="●●●DTEND:20240104T081500●●●" calcext:value-type="string">
            <text:p>●●●DTEND:2024010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94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04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4-01-04" calcext:value-type="date">
            <text:p>2024-01-04 00:00:00</text:p>
          </table:table-cell>
          <table:table-cell table:formula="of:=TEXT(INT((DAY([.I294])+6)/7);&quot;0回目の&quot;)&amp;TEXT([.I294];&quot;aaaa&quot;)" office:value-type="string" office:string-value="1回目の木曜日" calcext:value-type="string">
            <text:p>1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95];&quot;T080000●●●&quot;)" office:value-type="string" office:string-value="●●●DTSTART:20240105T080000●●●" calcext:value-type="string">
            <text:p>●●●DTSTART:20240105T080000●●●</text:p>
          </table:table-cell>
          <table:table-cell table:style-name="ce4" table:formula="of:=CONCATENATE(&quot;●●●DTEND:&quot;;[.G295];&quot;T081500●●●&quot;)" office:value-type="string" office:string-value="●●●DTEND:20240105T081500●●●" calcext:value-type="string">
            <text:p>●●●DTEND:2024010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95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05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4-01-05" calcext:value-type="date">
            <text:p>2024-01-05 00:00:00</text:p>
          </table:table-cell>
          <table:table-cell table:formula="of:=TEXT(INT((DAY([.I295])+6)/7);&quot;0回目の&quot;)&amp;TEXT([.I295];&quot;aaaa&quot;)" office:value-type="string" office:string-value="1回目の金曜日" calcext:value-type="string">
            <text:p>1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96];&quot;T080000●●●&quot;)" office:value-type="string" office:string-value="●●●DTSTART:20240106T080000●●●" calcext:value-type="string">
            <text:p>●●●DTSTART:20240106T080000●●●</text:p>
          </table:table-cell>
          <table:table-cell table:style-name="ce4" table:formula="of:=CONCATENATE(&quot;●●●DTEND:&quot;;[.G296];&quot;T081500●●●&quot;)" office:value-type="string" office:string-value="●●●DTEND:20240106T081500●●●" calcext:value-type="string">
            <text:p>●●●DTEND:2024010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9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06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1-06" calcext:value-type="date">
            <text:p>2024-01-06 00:00:00</text:p>
          </table:table-cell>
          <table:table-cell table:formula="of:=TEXT(INT((DAY([.I296])+6)/7);&quot;0回目の&quot;)&amp;TEXT([.I296];&quot;aaaa&quot;)" office:value-type="string" office:string-value="1回目の土曜日" calcext:value-type="string">
            <text:p>1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97];&quot;T080000●●●&quot;)" office:value-type="string" office:string-value="●●●DTSTART:20240107T080000●●●" calcext:value-type="string">
            <text:p>●●●DTSTART:20240107T080000●●●</text:p>
          </table:table-cell>
          <table:table-cell table:style-name="ce4" table:formula="of:=CONCATENATE(&quot;●●●DTEND:&quot;;[.G297];&quot;T081500●●●&quot;)" office:value-type="string" office:string-value="●●●DTEND:20240107T081500●●●" calcext:value-type="string">
            <text:p>●●●DTEND:2024010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9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07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1-07" calcext:value-type="date">
            <text:p>2024-01-07 00:00:00</text:p>
          </table:table-cell>
          <table:table-cell table:formula="of:=TEXT(INT((DAY([.I297])+6)/7);&quot;0回目の&quot;)&amp;TEXT([.I297];&quot;aaaa&quot;)" office:value-type="string" office:string-value="1回目の日曜日" calcext:value-type="string">
            <text:p>1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98];&quot;T080000●●●&quot;)" office:value-type="string" office:string-value="●●●DTSTART:20240108T080000●●●" calcext:value-type="string">
            <text:p>●●●DTSTART:20240108T080000●●●</text:p>
          </table:table-cell>
          <table:table-cell table:style-name="ce4" table:formula="of:=CONCATENATE(&quot;●●●DTEND:&quot;;[.G298];&quot;T081500●●●&quot;)" office:value-type="string" office:string-value="●●●DTEND:20240108T081500●●●" calcext:value-type="string">
            <text:p>●●●DTEND:2024010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98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08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4-01-08" calcext:value-type="date">
            <text:p>2024-01-08 00:00:00</text:p>
          </table:table-cell>
          <table:table-cell table:formula="of:=TEXT(INT((DAY([.I298])+6)/7);&quot;0回目の&quot;)&amp;TEXT([.I298];&quot;aaaa&quot;)" office:value-type="string" office:string-value="2回目の月曜日" calcext:value-type="string">
            <text:p>2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299];&quot;T080000●●●&quot;)" office:value-type="string" office:string-value="●●●DTSTART:20240109T080000●●●" calcext:value-type="string">
            <text:p>●●●DTSTART:20240109T080000●●●</text:p>
          </table:table-cell>
          <table:table-cell table:style-name="ce4" table:formula="of:=CONCATENATE(&quot;●●●DTEND:&quot;;[.G299];&quot;T081500●●●&quot;)" office:value-type="string" office:string-value="●●●DTEND:20240109T081500●●●" calcext:value-type="string">
            <text:p>●●●DTEND:2024010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29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09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1-09" calcext:value-type="date">
            <text:p>2024-01-09 00:00:00</text:p>
          </table:table-cell>
          <table:table-cell table:formula="of:=TEXT(INT((DAY([.I299])+6)/7);&quot;0回目の&quot;)&amp;TEXT([.I299];&quot;aaaa&quot;)" office:value-type="string" office:string-value="2回目の火曜日" calcext:value-type="string">
            <text:p>2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00];&quot;T080000●●●&quot;)" office:value-type="string" office:string-value="●●●DTSTART:20240110T080000●●●" calcext:value-type="string">
            <text:p>●●●DTSTART:20240110T080000●●●</text:p>
          </table:table-cell>
          <table:table-cell table:style-name="ce4" table:formula="of:=CONCATENATE(&quot;●●●DTEND:&quot;;[.G300];&quot;T081500●●●&quot;)" office:value-type="string" office:string-value="●●●DTEND:20240110T081500●●●" calcext:value-type="string">
            <text:p>●●●DTEND:2024011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00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10</text:p>
          </table:table-cell>
          <table:table-cell office:value-type="string" calcext:value-type="string">
            <text:p>資源ゴミ</text:p>
          </table:table-cell>
          <table:table-cell table:style-name="ce3" office:value-type="date" office:date-value="2024-01-10" calcext:value-type="date">
            <text:p>2024-01-10 00:00:00</text:p>
          </table:table-cell>
          <table:table-cell table:formula="of:=TEXT(INT((DAY([.I300])+6)/7);&quot;0回目の&quot;)&amp;TEXT([.I300];&quot;aaaa&quot;)" office:value-type="string" office:string-value="2回目の水曜日" calcext:value-type="string">
            <text:p>2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01];&quot;T080000●●●&quot;)" office:value-type="string" office:string-value="●●●DTSTART:20240111T080000●●●" calcext:value-type="string">
            <text:p>●●●DTSTART:20240111T080000●●●</text:p>
          </table:table-cell>
          <table:table-cell table:style-name="ce4" table:formula="of:=CONCATENATE(&quot;●●●DTEND:&quot;;[.G301];&quot;T081500●●●&quot;)" office:value-type="string" office:string-value="●●●DTEND:20240111T081500●●●" calcext:value-type="string">
            <text:p>●●●DTEND:2024011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01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11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4-01-11" calcext:value-type="date">
            <text:p>2024-01-11 00:00:00</text:p>
          </table:table-cell>
          <table:table-cell table:formula="of:=TEXT(INT((DAY([.I301])+6)/7);&quot;0回目の&quot;)&amp;TEXT([.I301];&quot;aaaa&quot;)" office:value-type="string" office:string-value="2回目の木曜日" calcext:value-type="string">
            <text:p>2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02];&quot;T080000●●●&quot;)" office:value-type="string" office:string-value="●●●DTSTART:20240112T080000●●●" calcext:value-type="string">
            <text:p>●●●DTSTART:20240112T080000●●●</text:p>
          </table:table-cell>
          <table:table-cell table:style-name="ce4" table:formula="of:=CONCATENATE(&quot;●●●DTEND:&quot;;[.G302];&quot;T081500●●●&quot;)" office:value-type="string" office:string-value="●●●DTEND:20240112T081500●●●" calcext:value-type="string">
            <text:p>●●●DTEND:2024011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02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12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4-01-12" calcext:value-type="date">
            <text:p>2024-01-12 00:00:00</text:p>
          </table:table-cell>
          <table:table-cell table:formula="of:=TEXT(INT((DAY([.I302])+6)/7);&quot;0回目の&quot;)&amp;TEXT([.I302];&quot;aaaa&quot;)" office:value-type="string" office:string-value="2回目の金曜日" calcext:value-type="string">
            <text:p>2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03];&quot;T080000●●●&quot;)" office:value-type="string" office:string-value="●●●DTSTART:20240113T080000●●●" calcext:value-type="string">
            <text:p>●●●DTSTART:20240113T080000●●●</text:p>
          </table:table-cell>
          <table:table-cell table:style-name="ce4" table:formula="of:=CONCATENATE(&quot;●●●DTEND:&quot;;[.G303];&quot;T081500●●●&quot;)" office:value-type="string" office:string-value="●●●DTEND:20240113T081500●●●" calcext:value-type="string">
            <text:p>●●●DTEND:2024011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0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13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1-13" calcext:value-type="date">
            <text:p>2024-01-13 00:00:00</text:p>
          </table:table-cell>
          <table:table-cell table:formula="of:=TEXT(INT((DAY([.I303])+6)/7);&quot;0回目の&quot;)&amp;TEXT([.I303];&quot;aaaa&quot;)" office:value-type="string" office:string-value="2回目の土曜日" calcext:value-type="string">
            <text:p>2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04];&quot;T080000●●●&quot;)" office:value-type="string" office:string-value="●●●DTSTART:20240114T080000●●●" calcext:value-type="string">
            <text:p>●●●DTSTART:20240114T080000●●●</text:p>
          </table:table-cell>
          <table:table-cell table:style-name="ce4" table:formula="of:=CONCATENATE(&quot;●●●DTEND:&quot;;[.G304];&quot;T081500●●●&quot;)" office:value-type="string" office:string-value="●●●DTEND:20240114T081500●●●" calcext:value-type="string">
            <text:p>●●●DTEND:2024011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0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14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1-14" calcext:value-type="date">
            <text:p>2024-01-14 00:00:00</text:p>
          </table:table-cell>
          <table:table-cell table:formula="of:=TEXT(INT((DAY([.I304])+6)/7);&quot;0回目の&quot;)&amp;TEXT([.I304];&quot;aaaa&quot;)" office:value-type="string" office:string-value="2回目の日曜日" calcext:value-type="string">
            <text:p>2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05];&quot;T080000●●●&quot;)" office:value-type="string" office:string-value="●●●DTSTART:20240115T080000●●●" calcext:value-type="string">
            <text:p>●●●DTSTART:20240115T080000●●●</text:p>
          </table:table-cell>
          <table:table-cell table:style-name="ce4" table:formula="of:=CONCATENATE(&quot;●●●DTEND:&quot;;[.G305];&quot;T081500●●●&quot;)" office:value-type="string" office:string-value="●●●DTEND:20240115T081500●●●" calcext:value-type="string">
            <text:p>●●●DTEND:2024011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05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15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4-01-15" calcext:value-type="date">
            <text:p>2024-01-15 00:00:00</text:p>
          </table:table-cell>
          <table:table-cell table:formula="of:=TEXT(INT((DAY([.I305])+6)/7);&quot;0回目の&quot;)&amp;TEXT([.I305];&quot;aaaa&quot;)" office:value-type="string" office:string-value="3回目の月曜日" calcext:value-type="string">
            <text:p>3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06];&quot;T080000●●●&quot;)" office:value-type="string" office:string-value="●●●DTSTART:20240116T080000●●●" calcext:value-type="string">
            <text:p>●●●DTSTART:20240116T080000●●●</text:p>
          </table:table-cell>
          <table:table-cell table:style-name="ce4" table:formula="of:=CONCATENATE(&quot;●●●DTEND:&quot;;[.G306];&quot;T081500●●●&quot;)" office:value-type="string" office:string-value="●●●DTEND:20240116T081500●●●" calcext:value-type="string">
            <text:p>●●●DTEND:2024011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0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16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1-16" calcext:value-type="date">
            <text:p>2024-01-16 00:00:00</text:p>
          </table:table-cell>
          <table:table-cell table:formula="of:=TEXT(INT((DAY([.I306])+6)/7);&quot;0回目の&quot;)&amp;TEXT([.I306];&quot;aaaa&quot;)" office:value-type="string" office:string-value="3回目の火曜日" calcext:value-type="string">
            <text:p>3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07];&quot;T080000●●●&quot;)" office:value-type="string" office:string-value="●●●DTSTART:20240117T080000●●●" calcext:value-type="string">
            <text:p>●●●DTSTART:20240117T080000●●●</text:p>
          </table:table-cell>
          <table:table-cell table:style-name="ce4" table:formula="of:=CONCATENATE(&quot;●●●DTEND:&quot;;[.G307];&quot;T081500●●●&quot;)" office:value-type="string" office:string-value="●●●DTEND:20240117T081500●●●" calcext:value-type="string">
            <text:p>●●●DTEND:2024011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07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17</text:p>
          </table:table-cell>
          <table:table-cell office:value-type="string" calcext:value-type="string">
            <text:p>不燃ゴミ</text:p>
          </table:table-cell>
          <table:table-cell table:style-name="ce3" office:value-type="date" office:date-value="2024-01-17" calcext:value-type="date">
            <text:p>2024-01-17 00:00:00</text:p>
          </table:table-cell>
          <table:table-cell table:formula="of:=TEXT(INT((DAY([.I307])+6)/7);&quot;0回目の&quot;)&amp;TEXT([.I307];&quot;aaaa&quot;)" office:value-type="string" office:string-value="3回目の水曜日" calcext:value-type="string">
            <text:p>3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08];&quot;T080000●●●&quot;)" office:value-type="string" office:string-value="●●●DTSTART:20240118T080000●●●" calcext:value-type="string">
            <text:p>●●●DTSTART:20240118T080000●●●</text:p>
          </table:table-cell>
          <table:table-cell table:style-name="ce4" table:formula="of:=CONCATENATE(&quot;●●●DTEND:&quot;;[.G308];&quot;T081500●●●&quot;)" office:value-type="string" office:string-value="●●●DTEND:20240118T081500●●●" calcext:value-type="string">
            <text:p>●●●DTEND:2024011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08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18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4-01-18" calcext:value-type="date">
            <text:p>2024-01-18 00:00:00</text:p>
          </table:table-cell>
          <table:table-cell table:formula="of:=TEXT(INT((DAY([.I308])+6)/7);&quot;0回目の&quot;)&amp;TEXT([.I308];&quot;aaaa&quot;)" office:value-type="string" office:string-value="3回目の木曜日" calcext:value-type="string">
            <text:p>3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09];&quot;T080000●●●&quot;)" office:value-type="string" office:string-value="●●●DTSTART:20240119T080000●●●" calcext:value-type="string">
            <text:p>●●●DTSTART:20240119T080000●●●</text:p>
          </table:table-cell>
          <table:table-cell table:style-name="ce4" table:formula="of:=CONCATENATE(&quot;●●●DTEND:&quot;;[.G309];&quot;T081500●●●&quot;)" office:value-type="string" office:string-value="●●●DTEND:20240119T081500●●●" calcext:value-type="string">
            <text:p>●●●DTEND:2024011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09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19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4-01-19" calcext:value-type="date">
            <text:p>2024-01-19 00:00:00</text:p>
          </table:table-cell>
          <table:table-cell table:formula="of:=TEXT(INT((DAY([.I309])+6)/7);&quot;0回目の&quot;)&amp;TEXT([.I309];&quot;aaaa&quot;)" office:value-type="string" office:string-value="3回目の金曜日" calcext:value-type="string">
            <text:p>3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10];&quot;T080000●●●&quot;)" office:value-type="string" office:string-value="●●●DTSTART:20240120T080000●●●" calcext:value-type="string">
            <text:p>●●●DTSTART:20240120T080000●●●</text:p>
          </table:table-cell>
          <table:table-cell table:style-name="ce4" table:formula="of:=CONCATENATE(&quot;●●●DTEND:&quot;;[.G310];&quot;T081500●●●&quot;)" office:value-type="string" office:string-value="●●●DTEND:20240120T081500●●●" calcext:value-type="string">
            <text:p>●●●DTEND:2024012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1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20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1-20" calcext:value-type="date">
            <text:p>2024-01-20 00:00:00</text:p>
          </table:table-cell>
          <table:table-cell table:formula="of:=TEXT(INT((DAY([.I310])+6)/7);&quot;0回目の&quot;)&amp;TEXT([.I310];&quot;aaaa&quot;)" office:value-type="string" office:string-value="3回目の土曜日" calcext:value-type="string">
            <text:p>3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11];&quot;T080000●●●&quot;)" office:value-type="string" office:string-value="●●●DTSTART:20240121T080000●●●" calcext:value-type="string">
            <text:p>●●●DTSTART:20240121T080000●●●</text:p>
          </table:table-cell>
          <table:table-cell table:style-name="ce4" table:formula="of:=CONCATENATE(&quot;●●●DTEND:&quot;;[.G311];&quot;T081500●●●&quot;)" office:value-type="string" office:string-value="●●●DTEND:20240121T081500●●●" calcext:value-type="string">
            <text:p>●●●DTEND:2024012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1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21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1-21" calcext:value-type="date">
            <text:p>2024-01-21 00:00:00</text:p>
          </table:table-cell>
          <table:table-cell table:formula="of:=TEXT(INT((DAY([.I311])+6)/7);&quot;0回目の&quot;)&amp;TEXT([.I311];&quot;aaaa&quot;)" office:value-type="string" office:string-value="3回目の日曜日" calcext:value-type="string">
            <text:p>3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12];&quot;T080000●●●&quot;)" office:value-type="string" office:string-value="●●●DTSTART:20240122T080000●●●" calcext:value-type="string">
            <text:p>●●●DTSTART:20240122T080000●●●</text:p>
          </table:table-cell>
          <table:table-cell table:style-name="ce4" table:formula="of:=CONCATENATE(&quot;●●●DTEND:&quot;;[.G312];&quot;T081500●●●&quot;)" office:value-type="string" office:string-value="●●●DTEND:20240122T081500●●●" calcext:value-type="string">
            <text:p>●●●DTEND:2024012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12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22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4-01-22" calcext:value-type="date">
            <text:p>2024-01-22 00:00:00</text:p>
          </table:table-cell>
          <table:table-cell table:formula="of:=TEXT(INT((DAY([.I312])+6)/7);&quot;0回目の&quot;)&amp;TEXT([.I312];&quot;aaaa&quot;)" office:value-type="string" office:string-value="4回目の月曜日" calcext:value-type="string">
            <text:p>4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13];&quot;T080000●●●&quot;)" office:value-type="string" office:string-value="●●●DTSTART:20240123T080000●●●" calcext:value-type="string">
            <text:p>●●●DTSTART:20240123T080000●●●</text:p>
          </table:table-cell>
          <table:table-cell table:style-name="ce4" table:formula="of:=CONCATENATE(&quot;●●●DTEND:&quot;;[.G313];&quot;T081500●●●&quot;)" office:value-type="string" office:string-value="●●●DTEND:20240123T081500●●●" calcext:value-type="string">
            <text:p>●●●DTEND:2024012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1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23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1-23" calcext:value-type="date">
            <text:p>2024-01-23 00:00:00</text:p>
          </table:table-cell>
          <table:table-cell table:formula="of:=TEXT(INT((DAY([.I313])+6)/7);&quot;0回目の&quot;)&amp;TEXT([.I313];&quot;aaaa&quot;)" office:value-type="string" office:string-value="4回目の火曜日" calcext:value-type="string">
            <text:p>4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14];&quot;T080000●●●&quot;)" office:value-type="string" office:string-value="●●●DTSTART:20240124T080000●●●" calcext:value-type="string">
            <text:p>●●●DTSTART:20240124T080000●●●</text:p>
          </table:table-cell>
          <table:table-cell table:style-name="ce4" table:formula="of:=CONCATENATE(&quot;●●●DTEND:&quot;;[.G314];&quot;T081500●●●&quot;)" office:value-type="string" office:string-value="●●●DTEND:20240124T081500●●●" calcext:value-type="string">
            <text:p>●●●DTEND:2024012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14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24</text:p>
          </table:table-cell>
          <table:table-cell office:value-type="string" calcext:value-type="string">
            <text:p>資源ゴミ</text:p>
          </table:table-cell>
          <table:table-cell table:style-name="ce3" office:value-type="date" office:date-value="2024-01-24" calcext:value-type="date">
            <text:p>2024-01-24 00:00:00</text:p>
          </table:table-cell>
          <table:table-cell table:formula="of:=TEXT(INT((DAY([.I314])+6)/7);&quot;0回目の&quot;)&amp;TEXT([.I314];&quot;aaaa&quot;)" office:value-type="string" office:string-value="4回目の水曜日" calcext:value-type="string">
            <text:p>4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15];&quot;T080000●●●&quot;)" office:value-type="string" office:string-value="●●●DTSTART:20240125T080000●●●" calcext:value-type="string">
            <text:p>●●●DTSTART:20240125T080000●●●</text:p>
          </table:table-cell>
          <table:table-cell table:style-name="ce4" table:formula="of:=CONCATENATE(&quot;●●●DTEND:&quot;;[.G315];&quot;T081500●●●&quot;)" office:value-type="string" office:string-value="●●●DTEND:20240125T081500●●●" calcext:value-type="string">
            <text:p>●●●DTEND:2024012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15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25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4-01-25" calcext:value-type="date">
            <text:p>2024-01-25 00:00:00</text:p>
          </table:table-cell>
          <table:table-cell table:formula="of:=TEXT(INT((DAY([.I315])+6)/7);&quot;0回目の&quot;)&amp;TEXT([.I315];&quot;aaaa&quot;)" office:value-type="string" office:string-value="4回目の木曜日" calcext:value-type="string">
            <text:p>4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16];&quot;T080000●●●&quot;)" office:value-type="string" office:string-value="●●●DTSTART:20240126T080000●●●" calcext:value-type="string">
            <text:p>●●●DTSTART:20240126T080000●●●</text:p>
          </table:table-cell>
          <table:table-cell table:style-name="ce4" table:formula="of:=CONCATENATE(&quot;●●●DTEND:&quot;;[.G316];&quot;T081500●●●&quot;)" office:value-type="string" office:string-value="●●●DTEND:20240126T081500●●●" calcext:value-type="string">
            <text:p>●●●DTEND:2024012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16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26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4-01-26" calcext:value-type="date">
            <text:p>2024-01-26 00:00:00</text:p>
          </table:table-cell>
          <table:table-cell table:formula="of:=TEXT(INT((DAY([.I316])+6)/7);&quot;0回目の&quot;)&amp;TEXT([.I316];&quot;aaaa&quot;)" office:value-type="string" office:string-value="4回目の金曜日" calcext:value-type="string">
            <text:p>4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17];&quot;T080000●●●&quot;)" office:value-type="string" office:string-value="●●●DTSTART:20240127T080000●●●" calcext:value-type="string">
            <text:p>●●●DTSTART:20240127T080000●●●</text:p>
          </table:table-cell>
          <table:table-cell table:style-name="ce4" table:formula="of:=CONCATENATE(&quot;●●●DTEND:&quot;;[.G317];&quot;T081500●●●&quot;)" office:value-type="string" office:string-value="●●●DTEND:20240127T081500●●●" calcext:value-type="string">
            <text:p>●●●DTEND:2024012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1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27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1-27" calcext:value-type="date">
            <text:p>2024-01-27 00:00:00</text:p>
          </table:table-cell>
          <table:table-cell table:formula="of:=TEXT(INT((DAY([.I317])+6)/7);&quot;0回目の&quot;)&amp;TEXT([.I317];&quot;aaaa&quot;)" office:value-type="string" office:string-value="4回目の土曜日" calcext:value-type="string">
            <text:p>4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18];&quot;T080000●●●&quot;)" office:value-type="string" office:string-value="●●●DTSTART:20240128T080000●●●" calcext:value-type="string">
            <text:p>●●●DTSTART:20240128T080000●●●</text:p>
          </table:table-cell>
          <table:table-cell table:style-name="ce4" table:formula="of:=CONCATENATE(&quot;●●●DTEND:&quot;;[.G318];&quot;T081500●●●&quot;)" office:value-type="string" office:string-value="●●●DTEND:20240128T081500●●●" calcext:value-type="string">
            <text:p>●●●DTEND:2024012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1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28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1-28" calcext:value-type="date">
            <text:p>2024-01-28 00:00:00</text:p>
          </table:table-cell>
          <table:table-cell table:formula="of:=TEXT(INT((DAY([.I318])+6)/7);&quot;0回目の&quot;)&amp;TEXT([.I318];&quot;aaaa&quot;)" office:value-type="string" office:string-value="4回目の日曜日" calcext:value-type="string">
            <text:p>4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19];&quot;T080000●●●&quot;)" office:value-type="string" office:string-value="●●●DTSTART:20240129T080000●●●" calcext:value-type="string">
            <text:p>●●●DTSTART:20240129T080000●●●</text:p>
          </table:table-cell>
          <table:table-cell table:style-name="ce4" table:formula="of:=CONCATENATE(&quot;●●●DTEND:&quot;;[.G319];&quot;T081500●●●&quot;)" office:value-type="string" office:string-value="●●●DTEND:20240129T081500●●●" calcext:value-type="string">
            <text:p>●●●DTEND:2024012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19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29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4-01-29" calcext:value-type="date">
            <text:p>2024-01-29 00:00:00</text:p>
          </table:table-cell>
          <table:table-cell table:formula="of:=TEXT(INT((DAY([.I319])+6)/7);&quot;0回目の&quot;)&amp;TEXT([.I319];&quot;aaaa&quot;)" office:value-type="string" office:string-value="5回目の月曜日" calcext:value-type="string">
            <text:p>5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20];&quot;T080000●●●&quot;)" office:value-type="string" office:string-value="●●●DTSTART:20240130T080000●●●" calcext:value-type="string">
            <text:p>●●●DTSTART:20240130T080000●●●</text:p>
          </table:table-cell>
          <table:table-cell table:style-name="ce4" table:formula="of:=CONCATENATE(&quot;●●●DTEND:&quot;;[.G320];&quot;T081500●●●&quot;)" office:value-type="string" office:string-value="●●●DTEND:20240130T081500●●●" calcext:value-type="string">
            <text:p>●●●DTEND:2024013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2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30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1-30" calcext:value-type="date">
            <text:p>2024-01-30 00:00:00</text:p>
          </table:table-cell>
          <table:table-cell table:formula="of:=TEXT(INT((DAY([.I320])+6)/7);&quot;0回目の&quot;)&amp;TEXT([.I320];&quot;aaaa&quot;)" office:value-type="string" office:string-value="5回目の火曜日" calcext:value-type="string">
            <text:p>5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21];&quot;T080000●●●&quot;)" office:value-type="string" office:string-value="●●●DTSTART:20240131T080000●●●" calcext:value-type="string">
            <text:p>●●●DTSTART:20240131T080000●●●</text:p>
          </table:table-cell>
          <table:table-cell table:style-name="ce4" table:formula="of:=CONCATENATE(&quot;●●●DTEND:&quot;;[.G321];&quot;T081500●●●&quot;)" office:value-type="string" office:string-value="●●●DTEND:20240131T081500●●●" calcext:value-type="string">
            <text:p>●●●DTEND:2024013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21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131</text:p>
          </table:table-cell>
          <table:table-cell office:value-type="string" calcext:value-type="string">
            <text:p>不燃ゴミ</text:p>
          </table:table-cell>
          <table:table-cell table:style-name="ce3" office:value-type="date" office:date-value="2024-01-31" calcext:value-type="date">
            <text:p>2024-01-31 00:00:00</text:p>
          </table:table-cell>
          <table:table-cell table:formula="of:=TEXT(INT((DAY([.I321])+6)/7);&quot;0回目の&quot;)&amp;TEXT([.I321];&quot;aaaa&quot;)" office:value-type="string" office:string-value="5回目の水曜日" calcext:value-type="string">
            <text:p>5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22];&quot;T080000●●●&quot;)" office:value-type="string" office:string-value="●●●DTSTART:20240201T080000●●●" calcext:value-type="string">
            <text:p>●●●DTSTART:20240201T080000●●●</text:p>
          </table:table-cell>
          <table:table-cell table:style-name="ce4" table:formula="of:=CONCATENATE(&quot;●●●DTEND:&quot;;[.G322];&quot;T081500●●●&quot;)" office:value-type="string" office:string-value="●●●DTEND:20240201T081500●●●" calcext:value-type="string">
            <text:p>●●●DTEND:2024020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22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01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4-02-01" calcext:value-type="date">
            <text:p>2024-02-01 00:00:00</text:p>
          </table:table-cell>
          <table:table-cell table:formula="of:=TEXT(INT((DAY([.I322])+6)/7);&quot;0回目の&quot;)&amp;TEXT([.I322];&quot;aaaa&quot;)" office:value-type="string" office:string-value="1回目の木曜日" calcext:value-type="string">
            <text:p>1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23];&quot;T080000●●●&quot;)" office:value-type="string" office:string-value="●●●DTSTART:20240202T080000●●●" calcext:value-type="string">
            <text:p>●●●DTSTART:20240202T080000●●●</text:p>
          </table:table-cell>
          <table:table-cell table:style-name="ce4" table:formula="of:=CONCATENATE(&quot;●●●DTEND:&quot;;[.G323];&quot;T081500●●●&quot;)" office:value-type="string" office:string-value="●●●DTEND:20240202T081500●●●" calcext:value-type="string">
            <text:p>●●●DTEND:2024020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23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02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4-02-02" calcext:value-type="date">
            <text:p>2024-02-02 00:00:00</text:p>
          </table:table-cell>
          <table:table-cell table:formula="of:=TEXT(INT((DAY([.I323])+6)/7);&quot;0回目の&quot;)&amp;TEXT([.I323];&quot;aaaa&quot;)" office:value-type="string" office:string-value="1回目の金曜日" calcext:value-type="string">
            <text:p>1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24];&quot;T080000●●●&quot;)" office:value-type="string" office:string-value="●●●DTSTART:20240203T080000●●●" calcext:value-type="string">
            <text:p>●●●DTSTART:20240203T080000●●●</text:p>
          </table:table-cell>
          <table:table-cell table:style-name="ce4" table:formula="of:=CONCATENATE(&quot;●●●DTEND:&quot;;[.G324];&quot;T081500●●●&quot;)" office:value-type="string" office:string-value="●●●DTEND:20240203T081500●●●" calcext:value-type="string">
            <text:p>●●●DTEND:2024020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2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03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2-03" calcext:value-type="date">
            <text:p>2024-02-03 00:00:00</text:p>
          </table:table-cell>
          <table:table-cell table:formula="of:=TEXT(INT((DAY([.I324])+6)/7);&quot;0回目の&quot;)&amp;TEXT([.I324];&quot;aaaa&quot;)" office:value-type="string" office:string-value="1回目の土曜日" calcext:value-type="string">
            <text:p>1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25];&quot;T080000●●●&quot;)" office:value-type="string" office:string-value="●●●DTSTART:20240204T080000●●●" calcext:value-type="string">
            <text:p>●●●DTSTART:20240204T080000●●●</text:p>
          </table:table-cell>
          <table:table-cell table:style-name="ce4" table:formula="of:=CONCATENATE(&quot;●●●DTEND:&quot;;[.G325];&quot;T081500●●●&quot;)" office:value-type="string" office:string-value="●●●DTEND:20240204T081500●●●" calcext:value-type="string">
            <text:p>●●●DTEND:2024020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2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04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2-04" calcext:value-type="date">
            <text:p>2024-02-04 00:00:00</text:p>
          </table:table-cell>
          <table:table-cell table:formula="of:=TEXT(INT((DAY([.I325])+6)/7);&quot;0回目の&quot;)&amp;TEXT([.I325];&quot;aaaa&quot;)" office:value-type="string" office:string-value="1回目の日曜日" calcext:value-type="string">
            <text:p>1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26];&quot;T080000●●●&quot;)" office:value-type="string" office:string-value="●●●DTSTART:20240205T080000●●●" calcext:value-type="string">
            <text:p>●●●DTSTART:20240205T080000●●●</text:p>
          </table:table-cell>
          <table:table-cell table:style-name="ce4" table:formula="of:=CONCATENATE(&quot;●●●DTEND:&quot;;[.G326];&quot;T081500●●●&quot;)" office:value-type="string" office:string-value="●●●DTEND:20240205T081500●●●" calcext:value-type="string">
            <text:p>●●●DTEND:2024020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26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05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4-02-05" calcext:value-type="date">
            <text:p>2024-02-05 00:00:00</text:p>
          </table:table-cell>
          <table:table-cell table:formula="of:=TEXT(INT((DAY([.I326])+6)/7);&quot;0回目の&quot;)&amp;TEXT([.I326];&quot;aaaa&quot;)" office:value-type="string" office:string-value="1回目の月曜日" calcext:value-type="string">
            <text:p>1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27];&quot;T080000●●●&quot;)" office:value-type="string" office:string-value="●●●DTSTART:20240206T080000●●●" calcext:value-type="string">
            <text:p>●●●DTSTART:20240206T080000●●●</text:p>
          </table:table-cell>
          <table:table-cell table:style-name="ce4" table:formula="of:=CONCATENATE(&quot;●●●DTEND:&quot;;[.G327];&quot;T081500●●●&quot;)" office:value-type="string" office:string-value="●●●DTEND:20240206T081500●●●" calcext:value-type="string">
            <text:p>●●●DTEND:2024020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2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06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2-06" calcext:value-type="date">
            <text:p>2024-02-06 00:00:00</text:p>
          </table:table-cell>
          <table:table-cell table:formula="of:=TEXT(INT((DAY([.I327])+6)/7);&quot;0回目の&quot;)&amp;TEXT([.I327];&quot;aaaa&quot;)" office:value-type="string" office:string-value="1回目の火曜日" calcext:value-type="string">
            <text:p>1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28];&quot;T080000●●●&quot;)" office:value-type="string" office:string-value="●●●DTSTART:20240207T080000●●●" calcext:value-type="string">
            <text:p>●●●DTSTART:20240207T080000●●●</text:p>
          </table:table-cell>
          <table:table-cell table:style-name="ce4" table:formula="of:=CONCATENATE(&quot;●●●DTEND:&quot;;[.G328];&quot;T081500●●●&quot;)" office:value-type="string" office:string-value="●●●DTEND:20240207T081500●●●" calcext:value-type="string">
            <text:p>●●●DTEND:2024020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28];&quot;●●●&quot;)" office:value-type="string" office:string-value="●●●SUMMARY:紙類ゴミ●●●" calcext:value-type="string">
            <text:p>●●●SUMMARY:紙類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07</text:p>
          </table:table-cell>
          <table:table-cell office:value-type="string" calcext:value-type="string">
            <text:p>紙類ゴミ</text:p>
          </table:table-cell>
          <table:table-cell table:style-name="ce3" office:value-type="date" office:date-value="2024-02-07" calcext:value-type="date">
            <text:p>2024-02-07 00:00:00</text:p>
          </table:table-cell>
          <table:table-cell table:formula="of:=TEXT(INT((DAY([.I328])+6)/7);&quot;0回目の&quot;)&amp;TEXT([.I328];&quot;aaaa&quot;)" office:value-type="string" office:string-value="1回目の水曜日" calcext:value-type="string">
            <text:p>1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29];&quot;T080000●●●&quot;)" office:value-type="string" office:string-value="●●●DTSTART:20240208T080000●●●" calcext:value-type="string">
            <text:p>●●●DTSTART:20240208T080000●●●</text:p>
          </table:table-cell>
          <table:table-cell table:style-name="ce4" table:formula="of:=CONCATENATE(&quot;●●●DTEND:&quot;;[.G329];&quot;T081500●●●&quot;)" office:value-type="string" office:string-value="●●●DTEND:20240208T081500●●●" calcext:value-type="string">
            <text:p>●●●DTEND:2024020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29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08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4-02-08" calcext:value-type="date">
            <text:p>2024-02-08 00:00:00</text:p>
          </table:table-cell>
          <table:table-cell table:formula="of:=TEXT(INT((DAY([.I329])+6)/7);&quot;0回目の&quot;)&amp;TEXT([.I329];&quot;aaaa&quot;)" office:value-type="string" office:string-value="2回目の木曜日" calcext:value-type="string">
            <text:p>2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30];&quot;T080000●●●&quot;)" office:value-type="string" office:string-value="●●●DTSTART:20240209T080000●●●" calcext:value-type="string">
            <text:p>●●●DTSTART:20240209T080000●●●</text:p>
          </table:table-cell>
          <table:table-cell table:style-name="ce4" table:formula="of:=CONCATENATE(&quot;●●●DTEND:&quot;;[.G330];&quot;T081500●●●&quot;)" office:value-type="string" office:string-value="●●●DTEND:20240209T081500●●●" calcext:value-type="string">
            <text:p>●●●DTEND:2024020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30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09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4-02-09" calcext:value-type="date">
            <text:p>2024-02-09 00:00:00</text:p>
          </table:table-cell>
          <table:table-cell table:formula="of:=TEXT(INT((DAY([.I330])+6)/7);&quot;0回目の&quot;)&amp;TEXT([.I330];&quot;aaaa&quot;)" office:value-type="string" office:string-value="2回目の金曜日" calcext:value-type="string">
            <text:p>2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31];&quot;T080000●●●&quot;)" office:value-type="string" office:string-value="●●●DTSTART:20240210T080000●●●" calcext:value-type="string">
            <text:p>●●●DTSTART:20240210T080000●●●</text:p>
          </table:table-cell>
          <table:table-cell table:style-name="ce4" table:formula="of:=CONCATENATE(&quot;●●●DTEND:&quot;;[.G331];&quot;T081500●●●&quot;)" office:value-type="string" office:string-value="●●●DTEND:20240210T081500●●●" calcext:value-type="string">
            <text:p>●●●DTEND:2024021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3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10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2-10" calcext:value-type="date">
            <text:p>2024-02-10 00:00:00</text:p>
          </table:table-cell>
          <table:table-cell table:formula="of:=TEXT(INT((DAY([.I331])+6)/7);&quot;0回目の&quot;)&amp;TEXT([.I331];&quot;aaaa&quot;)" office:value-type="string" office:string-value="2回目の土曜日" calcext:value-type="string">
            <text:p>2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32];&quot;T080000●●●&quot;)" office:value-type="string" office:string-value="●●●DTSTART:20240211T080000●●●" calcext:value-type="string">
            <text:p>●●●DTSTART:20240211T080000●●●</text:p>
          </table:table-cell>
          <table:table-cell table:style-name="ce4" table:formula="of:=CONCATENATE(&quot;●●●DTEND:&quot;;[.G332];&quot;T081500●●●&quot;)" office:value-type="string" office:string-value="●●●DTEND:20240211T081500●●●" calcext:value-type="string">
            <text:p>●●●DTEND:2024021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3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11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2-11" calcext:value-type="date">
            <text:p>2024-02-11 00:00:00</text:p>
          </table:table-cell>
          <table:table-cell table:formula="of:=TEXT(INT((DAY([.I332])+6)/7);&quot;0回目の&quot;)&amp;TEXT([.I332];&quot;aaaa&quot;)" office:value-type="string" office:string-value="2回目の日曜日" calcext:value-type="string">
            <text:p>2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33];&quot;T080000●●●&quot;)" office:value-type="string" office:string-value="●●●DTSTART:20240212T080000●●●" calcext:value-type="string">
            <text:p>●●●DTSTART:20240212T080000●●●</text:p>
          </table:table-cell>
          <table:table-cell table:style-name="ce4" table:formula="of:=CONCATENATE(&quot;●●●DTEND:&quot;;[.G333];&quot;T081500●●●&quot;)" office:value-type="string" office:string-value="●●●DTEND:20240212T081500●●●" calcext:value-type="string">
            <text:p>●●●DTEND:2024021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33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12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4-02-12" calcext:value-type="date">
            <text:p>2024-02-12 00:00:00</text:p>
          </table:table-cell>
          <table:table-cell table:formula="of:=TEXT(INT((DAY([.I333])+6)/7);&quot;0回目の&quot;)&amp;TEXT([.I333];&quot;aaaa&quot;)" office:value-type="string" office:string-value="2回目の月曜日" calcext:value-type="string">
            <text:p>2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34];&quot;T080000●●●&quot;)" office:value-type="string" office:string-value="●●●DTSTART:20240213T080000●●●" calcext:value-type="string">
            <text:p>●●●DTSTART:20240213T080000●●●</text:p>
          </table:table-cell>
          <table:table-cell table:style-name="ce4" table:formula="of:=CONCATENATE(&quot;●●●DTEND:&quot;;[.G334];&quot;T081500●●●&quot;)" office:value-type="string" office:string-value="●●●DTEND:20240213T081500●●●" calcext:value-type="string">
            <text:p>●●●DTEND:2024021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3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13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2-13" calcext:value-type="date">
            <text:p>2024-02-13 00:00:00</text:p>
          </table:table-cell>
          <table:table-cell table:formula="of:=TEXT(INT((DAY([.I334])+6)/7);&quot;0回目の&quot;)&amp;TEXT([.I334];&quot;aaaa&quot;)" office:value-type="string" office:string-value="2回目の火曜日" calcext:value-type="string">
            <text:p>2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35];&quot;T080000●●●&quot;)" office:value-type="string" office:string-value="●●●DTSTART:20240214T080000●●●" calcext:value-type="string">
            <text:p>●●●DTSTART:20240214T080000●●●</text:p>
          </table:table-cell>
          <table:table-cell table:style-name="ce4" table:formula="of:=CONCATENATE(&quot;●●●DTEND:&quot;;[.G335];&quot;T081500●●●&quot;)" office:value-type="string" office:string-value="●●●DTEND:20240214T081500●●●" calcext:value-type="string">
            <text:p>●●●DTEND:2024021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35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14</text:p>
          </table:table-cell>
          <table:table-cell office:value-type="string" calcext:value-type="string">
            <text:p>資源ゴミ</text:p>
          </table:table-cell>
          <table:table-cell table:style-name="ce3" office:value-type="date" office:date-value="2024-02-14" calcext:value-type="date">
            <text:p>2024-02-14 00:00:00</text:p>
          </table:table-cell>
          <table:table-cell table:formula="of:=TEXT(INT((DAY([.I335])+6)/7);&quot;0回目の&quot;)&amp;TEXT([.I335];&quot;aaaa&quot;)" office:value-type="string" office:string-value="2回目の水曜日" calcext:value-type="string">
            <text:p>2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36];&quot;T080000●●●&quot;)" office:value-type="string" office:string-value="●●●DTSTART:20240215T080000●●●" calcext:value-type="string">
            <text:p>●●●DTSTART:20240215T080000●●●</text:p>
          </table:table-cell>
          <table:table-cell table:style-name="ce4" table:formula="of:=CONCATENATE(&quot;●●●DTEND:&quot;;[.G336];&quot;T081500●●●&quot;)" office:value-type="string" office:string-value="●●●DTEND:20240215T081500●●●" calcext:value-type="string">
            <text:p>●●●DTEND:2024021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36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15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4-02-15" calcext:value-type="date">
            <text:p>2024-02-15 00:00:00</text:p>
          </table:table-cell>
          <table:table-cell table:formula="of:=TEXT(INT((DAY([.I336])+6)/7);&quot;0回目の&quot;)&amp;TEXT([.I336];&quot;aaaa&quot;)" office:value-type="string" office:string-value="3回目の木曜日" calcext:value-type="string">
            <text:p>3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37];&quot;T080000●●●&quot;)" office:value-type="string" office:string-value="●●●DTSTART:20240216T080000●●●" calcext:value-type="string">
            <text:p>●●●DTSTART:20240216T080000●●●</text:p>
          </table:table-cell>
          <table:table-cell table:style-name="ce4" table:formula="of:=CONCATENATE(&quot;●●●DTEND:&quot;;[.G337];&quot;T081500●●●&quot;)" office:value-type="string" office:string-value="●●●DTEND:20240216T081500●●●" calcext:value-type="string">
            <text:p>●●●DTEND:2024021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37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16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4-02-16" calcext:value-type="date">
            <text:p>2024-02-16 00:00:00</text:p>
          </table:table-cell>
          <table:table-cell table:formula="of:=TEXT(INT((DAY([.I337])+6)/7);&quot;0回目の&quot;)&amp;TEXT([.I337];&quot;aaaa&quot;)" office:value-type="string" office:string-value="3回目の金曜日" calcext:value-type="string">
            <text:p>3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38];&quot;T080000●●●&quot;)" office:value-type="string" office:string-value="●●●DTSTART:20240217T080000●●●" calcext:value-type="string">
            <text:p>●●●DTSTART:20240217T080000●●●</text:p>
          </table:table-cell>
          <table:table-cell table:style-name="ce4" table:formula="of:=CONCATENATE(&quot;●●●DTEND:&quot;;[.G338];&quot;T081500●●●&quot;)" office:value-type="string" office:string-value="●●●DTEND:20240217T081500●●●" calcext:value-type="string">
            <text:p>●●●DTEND:2024021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3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17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2-17" calcext:value-type="date">
            <text:p>2024-02-17 00:00:00</text:p>
          </table:table-cell>
          <table:table-cell table:formula="of:=TEXT(INT((DAY([.I338])+6)/7);&quot;0回目の&quot;)&amp;TEXT([.I338];&quot;aaaa&quot;)" office:value-type="string" office:string-value="3回目の土曜日" calcext:value-type="string">
            <text:p>3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39];&quot;T080000●●●&quot;)" office:value-type="string" office:string-value="●●●DTSTART:20240218T080000●●●" calcext:value-type="string">
            <text:p>●●●DTSTART:20240218T080000●●●</text:p>
          </table:table-cell>
          <table:table-cell table:style-name="ce4" table:formula="of:=CONCATENATE(&quot;●●●DTEND:&quot;;[.G339];&quot;T081500●●●&quot;)" office:value-type="string" office:string-value="●●●DTEND:20240218T081500●●●" calcext:value-type="string">
            <text:p>●●●DTEND:2024021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3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18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2-18" calcext:value-type="date">
            <text:p>2024-02-18 00:00:00</text:p>
          </table:table-cell>
          <table:table-cell table:formula="of:=TEXT(INT((DAY([.I339])+6)/7);&quot;0回目の&quot;)&amp;TEXT([.I339];&quot;aaaa&quot;)" office:value-type="string" office:string-value="3回目の日曜日" calcext:value-type="string">
            <text:p>3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40];&quot;T080000●●●&quot;)" office:value-type="string" office:string-value="●●●DTSTART:20240219T080000●●●" calcext:value-type="string">
            <text:p>●●●DTSTART:20240219T080000●●●</text:p>
          </table:table-cell>
          <table:table-cell table:style-name="ce4" table:formula="of:=CONCATENATE(&quot;●●●DTEND:&quot;;[.G340];&quot;T081500●●●&quot;)" office:value-type="string" office:string-value="●●●DTEND:20240219T081500●●●" calcext:value-type="string">
            <text:p>●●●DTEND:2024021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40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19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4-02-19" calcext:value-type="date">
            <text:p>2024-02-19 00:00:00</text:p>
          </table:table-cell>
          <table:table-cell table:formula="of:=TEXT(INT((DAY([.I340])+6)/7);&quot;0回目の&quot;)&amp;TEXT([.I340];&quot;aaaa&quot;)" office:value-type="string" office:string-value="3回目の月曜日" calcext:value-type="string">
            <text:p>3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41];&quot;T080000●●●&quot;)" office:value-type="string" office:string-value="●●●DTSTART:20240220T080000●●●" calcext:value-type="string">
            <text:p>●●●DTSTART:20240220T080000●●●</text:p>
          </table:table-cell>
          <table:table-cell table:style-name="ce4" table:formula="of:=CONCATENATE(&quot;●●●DTEND:&quot;;[.G341];&quot;T081500●●●&quot;)" office:value-type="string" office:string-value="●●●DTEND:20240220T081500●●●" calcext:value-type="string">
            <text:p>●●●DTEND:2024022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4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20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2-20" calcext:value-type="date">
            <text:p>2024-02-20 00:00:00</text:p>
          </table:table-cell>
          <table:table-cell table:formula="of:=TEXT(INT((DAY([.I341])+6)/7);&quot;0回目の&quot;)&amp;TEXT([.I341];&quot;aaaa&quot;)" office:value-type="string" office:string-value="3回目の火曜日" calcext:value-type="string">
            <text:p>3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42];&quot;T080000●●●&quot;)" office:value-type="string" office:string-value="●●●DTSTART:20240221T080000●●●" calcext:value-type="string">
            <text:p>●●●DTSTART:20240221T080000●●●</text:p>
          </table:table-cell>
          <table:table-cell table:style-name="ce4" table:formula="of:=CONCATENATE(&quot;●●●DTEND:&quot;;[.G342];&quot;T081500●●●&quot;)" office:value-type="string" office:string-value="●●●DTEND:20240221T081500●●●" calcext:value-type="string">
            <text:p>●●●DTEND:2024022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42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21</text:p>
          </table:table-cell>
          <table:table-cell office:value-type="string" calcext:value-type="string">
            <text:p>不燃ゴミ</text:p>
          </table:table-cell>
          <table:table-cell table:style-name="ce3" office:value-type="date" office:date-value="2024-02-21" calcext:value-type="date">
            <text:p>2024-02-21 00:00:00</text:p>
          </table:table-cell>
          <table:table-cell table:formula="of:=TEXT(INT((DAY([.I342])+6)/7);&quot;0回目の&quot;)&amp;TEXT([.I342];&quot;aaaa&quot;)" office:value-type="string" office:string-value="3回目の水曜日" calcext:value-type="string">
            <text:p>3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43];&quot;T080000●●●&quot;)" office:value-type="string" office:string-value="●●●DTSTART:20240222T080000●●●" calcext:value-type="string">
            <text:p>●●●DTSTART:20240222T080000●●●</text:p>
          </table:table-cell>
          <table:table-cell table:style-name="ce4" table:formula="of:=CONCATENATE(&quot;●●●DTEND:&quot;;[.G343];&quot;T081500●●●&quot;)" office:value-type="string" office:string-value="●●●DTEND:20240222T081500●●●" calcext:value-type="string">
            <text:p>●●●DTEND:2024022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43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22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4-02-22" calcext:value-type="date">
            <text:p>2024-02-22 00:00:00</text:p>
          </table:table-cell>
          <table:table-cell table:formula="of:=TEXT(INT((DAY([.I343])+6)/7);&quot;0回目の&quot;)&amp;TEXT([.I343];&quot;aaaa&quot;)" office:value-type="string" office:string-value="4回目の木曜日" calcext:value-type="string">
            <text:p>4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44];&quot;T080000●●●&quot;)" office:value-type="string" office:string-value="●●●DTSTART:20240223T080000●●●" calcext:value-type="string">
            <text:p>●●●DTSTART:20240223T080000●●●</text:p>
          </table:table-cell>
          <table:table-cell table:style-name="ce4" table:formula="of:=CONCATENATE(&quot;●●●DTEND:&quot;;[.G344];&quot;T081500●●●&quot;)" office:value-type="string" office:string-value="●●●DTEND:20240223T081500●●●" calcext:value-type="string">
            <text:p>●●●DTEND:2024022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44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23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4-02-23" calcext:value-type="date">
            <text:p>2024-02-23 00:00:00</text:p>
          </table:table-cell>
          <table:table-cell table:formula="of:=TEXT(INT((DAY([.I344])+6)/7);&quot;0回目の&quot;)&amp;TEXT([.I344];&quot;aaaa&quot;)" office:value-type="string" office:string-value="4回目の金曜日" calcext:value-type="string">
            <text:p>4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45];&quot;T080000●●●&quot;)" office:value-type="string" office:string-value="●●●DTSTART:20240224T080000●●●" calcext:value-type="string">
            <text:p>●●●DTSTART:20240224T080000●●●</text:p>
          </table:table-cell>
          <table:table-cell table:style-name="ce4" table:formula="of:=CONCATENATE(&quot;●●●DTEND:&quot;;[.G345];&quot;T081500●●●&quot;)" office:value-type="string" office:string-value="●●●DTEND:20240224T081500●●●" calcext:value-type="string">
            <text:p>●●●DTEND:2024022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4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24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2-24" calcext:value-type="date">
            <text:p>2024-02-24 00:00:00</text:p>
          </table:table-cell>
          <table:table-cell table:formula="of:=TEXT(INT((DAY([.I345])+6)/7);&quot;0回目の&quot;)&amp;TEXT([.I345];&quot;aaaa&quot;)" office:value-type="string" office:string-value="4回目の土曜日" calcext:value-type="string">
            <text:p>4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46];&quot;T080000●●●&quot;)" office:value-type="string" office:string-value="●●●DTSTART:20240225T080000●●●" calcext:value-type="string">
            <text:p>●●●DTSTART:20240225T080000●●●</text:p>
          </table:table-cell>
          <table:table-cell table:style-name="ce4" table:formula="of:=CONCATENATE(&quot;●●●DTEND:&quot;;[.G346];&quot;T081500●●●&quot;)" office:value-type="string" office:string-value="●●●DTEND:20240225T081500●●●" calcext:value-type="string">
            <text:p>●●●DTEND:2024022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4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25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2-25" calcext:value-type="date">
            <text:p>2024-02-25 00:00:00</text:p>
          </table:table-cell>
          <table:table-cell table:formula="of:=TEXT(INT((DAY([.I346])+6)/7);&quot;0回目の&quot;)&amp;TEXT([.I346];&quot;aaaa&quot;)" office:value-type="string" office:string-value="4回目の日曜日" calcext:value-type="string">
            <text:p>4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47];&quot;T080000●●●&quot;)" office:value-type="string" office:string-value="●●●DTSTART:20240226T080000●●●" calcext:value-type="string">
            <text:p>●●●DTSTART:20240226T080000●●●</text:p>
          </table:table-cell>
          <table:table-cell table:style-name="ce4" table:formula="of:=CONCATENATE(&quot;●●●DTEND:&quot;;[.G347];&quot;T081500●●●&quot;)" office:value-type="string" office:string-value="●●●DTEND:20240226T081500●●●" calcext:value-type="string">
            <text:p>●●●DTEND:2024022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47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26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4-02-26" calcext:value-type="date">
            <text:p>2024-02-26 00:00:00</text:p>
          </table:table-cell>
          <table:table-cell table:formula="of:=TEXT(INT((DAY([.I347])+6)/7);&quot;0回目の&quot;)&amp;TEXT([.I347];&quot;aaaa&quot;)" office:value-type="string" office:string-value="4回目の月曜日" calcext:value-type="string">
            <text:p>4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48];&quot;T080000●●●&quot;)" office:value-type="string" office:string-value="●●●DTSTART:20240227T080000●●●" calcext:value-type="string">
            <text:p>●●●DTSTART:20240227T080000●●●</text:p>
          </table:table-cell>
          <table:table-cell table:style-name="ce4" table:formula="of:=CONCATENATE(&quot;●●●DTEND:&quot;;[.G348];&quot;T081500●●●&quot;)" office:value-type="string" office:string-value="●●●DTEND:20240227T081500●●●" calcext:value-type="string">
            <text:p>●●●DTEND:2024022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48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27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2-27" calcext:value-type="date">
            <text:p>2024-02-27 00:00:00</text:p>
          </table:table-cell>
          <table:table-cell table:formula="of:=TEXT(INT((DAY([.I348])+6)/7);&quot;0回目の&quot;)&amp;TEXT([.I348];&quot;aaaa&quot;)" office:value-type="string" office:string-value="4回目の火曜日" calcext:value-type="string">
            <text:p>4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49];&quot;T080000●●●&quot;)" office:value-type="string" office:string-value="●●●DTSTART:20240228T080000●●●" calcext:value-type="string">
            <text:p>●●●DTSTART:20240228T080000●●●</text:p>
          </table:table-cell>
          <table:table-cell table:style-name="ce4" table:formula="of:=CONCATENATE(&quot;●●●DTEND:&quot;;[.G349];&quot;T081500●●●&quot;)" office:value-type="string" office:string-value="●●●DTEND:20240228T081500●●●" calcext:value-type="string">
            <text:p>●●●DTEND:2024022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49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28</text:p>
          </table:table-cell>
          <table:table-cell office:value-type="string" calcext:value-type="string">
            <text:p>資源ゴミ</text:p>
          </table:table-cell>
          <table:table-cell table:style-name="ce3" office:value-type="date" office:date-value="2024-02-28" calcext:value-type="date">
            <text:p>2024-02-28 00:00:00</text:p>
          </table:table-cell>
          <table:table-cell table:formula="of:=TEXT(INT((DAY([.I349])+6)/7);&quot;0回目の&quot;)&amp;TEXT([.I349];&quot;aaaa&quot;)" office:value-type="string" office:string-value="4回目の水曜日" calcext:value-type="string">
            <text:p>4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50];&quot;T080000●●●&quot;)" office:value-type="string" office:string-value="●●●DTSTART:20240229T080000●●●" calcext:value-type="string">
            <text:p>●●●DTSTART:20240229T080000●●●</text:p>
          </table:table-cell>
          <table:table-cell table:style-name="ce4" table:formula="of:=CONCATENATE(&quot;●●●DTEND:&quot;;[.G350];&quot;T081500●●●&quot;)" office:value-type="string" office:string-value="●●●DTEND:20240229T081500●●●" calcext:value-type="string">
            <text:p>●●●DTEND:2024022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50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229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4-02-29" calcext:value-type="date">
            <text:p>2024-02-29 00:00:00</text:p>
          </table:table-cell>
          <table:table-cell table:formula="of:=TEXT(INT((DAY([.I350])+6)/7);&quot;0回目の&quot;)&amp;TEXT([.I350];&quot;aaaa&quot;)" office:value-type="string" office:string-value="5回目の木曜日" calcext:value-type="string">
            <text:p>5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51];&quot;T080000●●●&quot;)" office:value-type="string" office:string-value="●●●DTSTART:20240301T080000●●●" calcext:value-type="string">
            <text:p>●●●DTSTART:20240301T080000●●●</text:p>
          </table:table-cell>
          <table:table-cell table:style-name="ce4" table:formula="of:=CONCATENATE(&quot;●●●DTEND:&quot;;[.G351];&quot;T081500●●●&quot;)" office:value-type="string" office:string-value="●●●DTEND:20240301T081500●●●" calcext:value-type="string">
            <text:p>●●●DTEND:2024030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51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01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4-03-01" calcext:value-type="date">
            <text:p>2024-03-01 00:00:00</text:p>
          </table:table-cell>
          <table:table-cell table:formula="of:=TEXT(INT((DAY([.I351])+6)/7);&quot;0回目の&quot;)&amp;TEXT([.I351];&quot;aaaa&quot;)" office:value-type="string" office:string-value="1回目の金曜日" calcext:value-type="string">
            <text:p>1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52];&quot;T080000●●●&quot;)" office:value-type="string" office:string-value="●●●DTSTART:20240302T080000●●●" calcext:value-type="string">
            <text:p>●●●DTSTART:20240302T080000●●●</text:p>
          </table:table-cell>
          <table:table-cell table:style-name="ce4" table:formula="of:=CONCATENATE(&quot;●●●DTEND:&quot;;[.G352];&quot;T081500●●●&quot;)" office:value-type="string" office:string-value="●●●DTEND:20240302T081500●●●" calcext:value-type="string">
            <text:p>●●●DTEND:2024030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5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02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3-02" calcext:value-type="date">
            <text:p>2024-03-02 00:00:00</text:p>
          </table:table-cell>
          <table:table-cell table:formula="of:=TEXT(INT((DAY([.I352])+6)/7);&quot;0回目の&quot;)&amp;TEXT([.I352];&quot;aaaa&quot;)" office:value-type="string" office:string-value="1回目の土曜日" calcext:value-type="string">
            <text:p>1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53];&quot;T080000●●●&quot;)" office:value-type="string" office:string-value="●●●DTSTART:20240303T080000●●●" calcext:value-type="string">
            <text:p>●●●DTSTART:20240303T080000●●●</text:p>
          </table:table-cell>
          <table:table-cell table:style-name="ce4" table:formula="of:=CONCATENATE(&quot;●●●DTEND:&quot;;[.G353];&quot;T081500●●●&quot;)" office:value-type="string" office:string-value="●●●DTEND:20240303T081500●●●" calcext:value-type="string">
            <text:p>●●●DTEND:2024030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5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03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3-03" calcext:value-type="date">
            <text:p>2024-03-03 00:00:00</text:p>
          </table:table-cell>
          <table:table-cell table:formula="of:=TEXT(INT((DAY([.I353])+6)/7);&quot;0回目の&quot;)&amp;TEXT([.I353];&quot;aaaa&quot;)" office:value-type="string" office:string-value="1回目の日曜日" calcext:value-type="string">
            <text:p>1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54];&quot;T080000●●●&quot;)" office:value-type="string" office:string-value="●●●DTSTART:20240304T080000●●●" calcext:value-type="string">
            <text:p>●●●DTSTART:20240304T080000●●●</text:p>
          </table:table-cell>
          <table:table-cell table:style-name="ce4" table:formula="of:=CONCATENATE(&quot;●●●DTEND:&quot;;[.G354];&quot;T081500●●●&quot;)" office:value-type="string" office:string-value="●●●DTEND:20240304T081500●●●" calcext:value-type="string">
            <text:p>●●●DTEND:2024030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54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04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4-03-04" calcext:value-type="date">
            <text:p>2024-03-04 00:00:00</text:p>
          </table:table-cell>
          <table:table-cell table:formula="of:=TEXT(INT((DAY([.I354])+6)/7);&quot;0回目の&quot;)&amp;TEXT([.I354];&quot;aaaa&quot;)" office:value-type="string" office:string-value="1回目の月曜日" calcext:value-type="string">
            <text:p>1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55];&quot;T080000●●●&quot;)" office:value-type="string" office:string-value="●●●DTSTART:20240305T080000●●●" calcext:value-type="string">
            <text:p>●●●DTSTART:20240305T080000●●●</text:p>
          </table:table-cell>
          <table:table-cell table:style-name="ce4" table:formula="of:=CONCATENATE(&quot;●●●DTEND:&quot;;[.G355];&quot;T081500●●●&quot;)" office:value-type="string" office:string-value="●●●DTEND:20240305T081500●●●" calcext:value-type="string">
            <text:p>●●●DTEND:2024030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55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05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3-05" calcext:value-type="date">
            <text:p>2024-03-05 00:00:00</text:p>
          </table:table-cell>
          <table:table-cell table:formula="of:=TEXT(INT((DAY([.I355])+6)/7);&quot;0回目の&quot;)&amp;TEXT([.I355];&quot;aaaa&quot;)" office:value-type="string" office:string-value="1回目の火曜日" calcext:value-type="string">
            <text:p>1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56];&quot;T080000●●●&quot;)" office:value-type="string" office:string-value="●●●DTSTART:20240306T080000●●●" calcext:value-type="string">
            <text:p>●●●DTSTART:20240306T080000●●●</text:p>
          </table:table-cell>
          <table:table-cell table:style-name="ce4" table:formula="of:=CONCATENATE(&quot;●●●DTEND:&quot;;[.G356];&quot;T081500●●●&quot;)" office:value-type="string" office:string-value="●●●DTEND:20240306T081500●●●" calcext:value-type="string">
            <text:p>●●●DTEND:2024030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56];&quot;●●●&quot;)" office:value-type="string" office:string-value="●●●SUMMARY:紙類ゴミ●●●" calcext:value-type="string">
            <text:p>●●●SUMMARY:紙類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06</text:p>
          </table:table-cell>
          <table:table-cell office:value-type="string" calcext:value-type="string">
            <text:p>紙類ゴミ</text:p>
          </table:table-cell>
          <table:table-cell table:style-name="ce3" office:value-type="date" office:date-value="2024-03-06" calcext:value-type="date">
            <text:p>2024-03-06 00:00:00</text:p>
          </table:table-cell>
          <table:table-cell table:formula="of:=TEXT(INT((DAY([.I356])+6)/7);&quot;0回目の&quot;)&amp;TEXT([.I356];&quot;aaaa&quot;)" office:value-type="string" office:string-value="1回目の水曜日" calcext:value-type="string">
            <text:p>1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57];&quot;T080000●●●&quot;)" office:value-type="string" office:string-value="●●●DTSTART:20240307T080000●●●" calcext:value-type="string">
            <text:p>●●●DTSTART:20240307T080000●●●</text:p>
          </table:table-cell>
          <table:table-cell table:style-name="ce4" table:formula="of:=CONCATENATE(&quot;●●●DTEND:&quot;;[.G357];&quot;T081500●●●&quot;)" office:value-type="string" office:string-value="●●●DTEND:20240307T081500●●●" calcext:value-type="string">
            <text:p>●●●DTEND:2024030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57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07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4-03-07" calcext:value-type="date">
            <text:p>2024-03-07 00:00:00</text:p>
          </table:table-cell>
          <table:table-cell table:formula="of:=TEXT(INT((DAY([.I357])+6)/7);&quot;0回目の&quot;)&amp;TEXT([.I357];&quot;aaaa&quot;)" office:value-type="string" office:string-value="1回目の木曜日" calcext:value-type="string">
            <text:p>1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58];&quot;T080000●●●&quot;)" office:value-type="string" office:string-value="●●●DTSTART:20240308T080000●●●" calcext:value-type="string">
            <text:p>●●●DTSTART:20240308T080000●●●</text:p>
          </table:table-cell>
          <table:table-cell table:style-name="ce4" table:formula="of:=CONCATENATE(&quot;●●●DTEND:&quot;;[.G358];&quot;T081500●●●&quot;)" office:value-type="string" office:string-value="●●●DTEND:20240308T081500●●●" calcext:value-type="string">
            <text:p>●●●DTEND:2024030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58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08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4-03-08" calcext:value-type="date">
            <text:p>2024-03-08 00:00:00</text:p>
          </table:table-cell>
          <table:table-cell table:formula="of:=TEXT(INT((DAY([.I358])+6)/7);&quot;0回目の&quot;)&amp;TEXT([.I358];&quot;aaaa&quot;)" office:value-type="string" office:string-value="2回目の金曜日" calcext:value-type="string">
            <text:p>2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59];&quot;T080000●●●&quot;)" office:value-type="string" office:string-value="●●●DTSTART:20240309T080000●●●" calcext:value-type="string">
            <text:p>●●●DTSTART:20240309T080000●●●</text:p>
          </table:table-cell>
          <table:table-cell table:style-name="ce4" table:formula="of:=CONCATENATE(&quot;●●●DTEND:&quot;;[.G359];&quot;T081500●●●&quot;)" office:value-type="string" office:string-value="●●●DTEND:20240309T081500●●●" calcext:value-type="string">
            <text:p>●●●DTEND:2024030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5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09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3-09" calcext:value-type="date">
            <text:p>2024-03-09 00:00:00</text:p>
          </table:table-cell>
          <table:table-cell table:formula="of:=TEXT(INT((DAY([.I359])+6)/7);&quot;0回目の&quot;)&amp;TEXT([.I359];&quot;aaaa&quot;)" office:value-type="string" office:string-value="2回目の土曜日" calcext:value-type="string">
            <text:p>2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60];&quot;T080000●●●&quot;)" office:value-type="string" office:string-value="●●●DTSTART:20240310T080000●●●" calcext:value-type="string">
            <text:p>●●●DTSTART:20240310T080000●●●</text:p>
          </table:table-cell>
          <table:table-cell table:style-name="ce4" table:formula="of:=CONCATENATE(&quot;●●●DTEND:&quot;;[.G360];&quot;T081500●●●&quot;)" office:value-type="string" office:string-value="●●●DTEND:20240310T081500●●●" calcext:value-type="string">
            <text:p>●●●DTEND:2024031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6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10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3-10" calcext:value-type="date">
            <text:p>2024-03-10 00:00:00</text:p>
          </table:table-cell>
          <table:table-cell table:formula="of:=TEXT(INT((DAY([.I360])+6)/7);&quot;0回目の&quot;)&amp;TEXT([.I360];&quot;aaaa&quot;)" office:value-type="string" office:string-value="2回目の日曜日" calcext:value-type="string">
            <text:p>2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61];&quot;T080000●●●&quot;)" office:value-type="string" office:string-value="●●●DTSTART:20240311T080000●●●" calcext:value-type="string">
            <text:p>●●●DTSTART:20240311T080000●●●</text:p>
          </table:table-cell>
          <table:table-cell table:style-name="ce4" table:formula="of:=CONCATENATE(&quot;●●●DTEND:&quot;;[.G361];&quot;T081500●●●&quot;)" office:value-type="string" office:string-value="●●●DTEND:20240311T081500●●●" calcext:value-type="string">
            <text:p>●●●DTEND:2024031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61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11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4-03-11" calcext:value-type="date">
            <text:p>2024-03-11 00:00:00</text:p>
          </table:table-cell>
          <table:table-cell table:formula="of:=TEXT(INT((DAY([.I361])+6)/7);&quot;0回目の&quot;)&amp;TEXT([.I361];&quot;aaaa&quot;)" office:value-type="string" office:string-value="2回目の月曜日" calcext:value-type="string">
            <text:p>2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62];&quot;T080000●●●&quot;)" office:value-type="string" office:string-value="●●●DTSTART:20240312T080000●●●" calcext:value-type="string">
            <text:p>●●●DTSTART:20240312T080000●●●</text:p>
          </table:table-cell>
          <table:table-cell table:style-name="ce4" table:formula="of:=CONCATENATE(&quot;●●●DTEND:&quot;;[.G362];&quot;T081500●●●&quot;)" office:value-type="string" office:string-value="●●●DTEND:20240312T081500●●●" calcext:value-type="string">
            <text:p>●●●DTEND:2024031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62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12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3-12" calcext:value-type="date">
            <text:p>2024-03-12 00:00:00</text:p>
          </table:table-cell>
          <table:table-cell table:formula="of:=TEXT(INT((DAY([.I362])+6)/7);&quot;0回目の&quot;)&amp;TEXT([.I362];&quot;aaaa&quot;)" office:value-type="string" office:string-value="2回目の火曜日" calcext:value-type="string">
            <text:p>2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63];&quot;T080000●●●&quot;)" office:value-type="string" office:string-value="●●●DTSTART:20240313T080000●●●" calcext:value-type="string">
            <text:p>●●●DTSTART:20240313T080000●●●</text:p>
          </table:table-cell>
          <table:table-cell table:style-name="ce4" table:formula="of:=CONCATENATE(&quot;●●●DTEND:&quot;;[.G363];&quot;T081500●●●&quot;)" office:value-type="string" office:string-value="●●●DTEND:20240313T081500●●●" calcext:value-type="string">
            <text:p>●●●DTEND:2024031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63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13</text:p>
          </table:table-cell>
          <table:table-cell office:value-type="string" calcext:value-type="string">
            <text:p>資源ゴミ</text:p>
          </table:table-cell>
          <table:table-cell table:style-name="ce3" office:value-type="date" office:date-value="2024-03-13" calcext:value-type="date">
            <text:p>2024-03-13 00:00:00</text:p>
          </table:table-cell>
          <table:table-cell table:formula="of:=TEXT(INT((DAY([.I363])+6)/7);&quot;0回目の&quot;)&amp;TEXT([.I363];&quot;aaaa&quot;)" office:value-type="string" office:string-value="2回目の水曜日" calcext:value-type="string">
            <text:p>2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64];&quot;T080000●●●&quot;)" office:value-type="string" office:string-value="●●●DTSTART:20240314T080000●●●" calcext:value-type="string">
            <text:p>●●●DTSTART:20240314T080000●●●</text:p>
          </table:table-cell>
          <table:table-cell table:style-name="ce4" table:formula="of:=CONCATENATE(&quot;●●●DTEND:&quot;;[.G364];&quot;T081500●●●&quot;)" office:value-type="string" office:string-value="●●●DTEND:20240314T081500●●●" calcext:value-type="string">
            <text:p>●●●DTEND:2024031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64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14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4-03-14" calcext:value-type="date">
            <text:p>2024-03-14 00:00:00</text:p>
          </table:table-cell>
          <table:table-cell table:formula="of:=TEXT(INT((DAY([.I364])+6)/7);&quot;0回目の&quot;)&amp;TEXT([.I364];&quot;aaaa&quot;)" office:value-type="string" office:string-value="2回目の木曜日" calcext:value-type="string">
            <text:p>2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65];&quot;T080000●●●&quot;)" office:value-type="string" office:string-value="●●●DTSTART:20240315T080000●●●" calcext:value-type="string">
            <text:p>●●●DTSTART:20240315T080000●●●</text:p>
          </table:table-cell>
          <table:table-cell table:style-name="ce4" table:formula="of:=CONCATENATE(&quot;●●●DTEND:&quot;;[.G365];&quot;T081500●●●&quot;)" office:value-type="string" office:string-value="●●●DTEND:20240315T081500●●●" calcext:value-type="string">
            <text:p>●●●DTEND:2024031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65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15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4-03-15" calcext:value-type="date">
            <text:p>2024-03-15 00:00:00</text:p>
          </table:table-cell>
          <table:table-cell table:formula="of:=TEXT(INT((DAY([.I365])+6)/7);&quot;0回目の&quot;)&amp;TEXT([.I365];&quot;aaaa&quot;)" office:value-type="string" office:string-value="3回目の金曜日" calcext:value-type="string">
            <text:p>3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66];&quot;T080000●●●&quot;)" office:value-type="string" office:string-value="●●●DTSTART:20240316T080000●●●" calcext:value-type="string">
            <text:p>●●●DTSTART:20240316T080000●●●</text:p>
          </table:table-cell>
          <table:table-cell table:style-name="ce4" table:formula="of:=CONCATENATE(&quot;●●●DTEND:&quot;;[.G366];&quot;T081500●●●&quot;)" office:value-type="string" office:string-value="●●●DTEND:20240316T081500●●●" calcext:value-type="string">
            <text:p>●●●DTEND:2024031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6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16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3-16" calcext:value-type="date">
            <text:p>2024-03-16 00:00:00</text:p>
          </table:table-cell>
          <table:table-cell table:formula="of:=TEXT(INT((DAY([.I366])+6)/7);&quot;0回目の&quot;)&amp;TEXT([.I366];&quot;aaaa&quot;)" office:value-type="string" office:string-value="3回目の土曜日" calcext:value-type="string">
            <text:p>3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67];&quot;T080000●●●&quot;)" office:value-type="string" office:string-value="●●●DTSTART:20240317T080000●●●" calcext:value-type="string">
            <text:p>●●●DTSTART:20240317T080000●●●</text:p>
          </table:table-cell>
          <table:table-cell table:style-name="ce4" table:formula="of:=CONCATENATE(&quot;●●●DTEND:&quot;;[.G367];&quot;T081500●●●&quot;)" office:value-type="string" office:string-value="●●●DTEND:20240317T081500●●●" calcext:value-type="string">
            <text:p>●●●DTEND:2024031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67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17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3-17" calcext:value-type="date">
            <text:p>2024-03-17 00:00:00</text:p>
          </table:table-cell>
          <table:table-cell table:formula="of:=TEXT(INT((DAY([.I367])+6)/7);&quot;0回目の&quot;)&amp;TEXT([.I367];&quot;aaaa&quot;)" office:value-type="string" office:string-value="3回目の日曜日" calcext:value-type="string">
            <text:p>3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68];&quot;T080000●●●&quot;)" office:value-type="string" office:string-value="●●●DTSTART:20240318T080000●●●" calcext:value-type="string">
            <text:p>●●●DTSTART:20240318T080000●●●</text:p>
          </table:table-cell>
          <table:table-cell table:style-name="ce4" table:formula="of:=CONCATENATE(&quot;●●●DTEND:&quot;;[.G368];&quot;T081500●●●&quot;)" office:value-type="string" office:string-value="●●●DTEND:20240318T081500●●●" calcext:value-type="string">
            <text:p>●●●DTEND:2024031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68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18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4-03-18" calcext:value-type="date">
            <text:p>2024-03-18 00:00:00</text:p>
          </table:table-cell>
          <table:table-cell table:formula="of:=TEXT(INT((DAY([.I368])+6)/7);&quot;0回目の&quot;)&amp;TEXT([.I368];&quot;aaaa&quot;)" office:value-type="string" office:string-value="3回目の月曜日" calcext:value-type="string">
            <text:p>3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69];&quot;T080000●●●&quot;)" office:value-type="string" office:string-value="●●●DTSTART:20240319T080000●●●" calcext:value-type="string">
            <text:p>●●●DTSTART:20240319T080000●●●</text:p>
          </table:table-cell>
          <table:table-cell table:style-name="ce4" table:formula="of:=CONCATENATE(&quot;●●●DTEND:&quot;;[.G369];&quot;T081500●●●&quot;)" office:value-type="string" office:string-value="●●●DTEND:20240319T081500●●●" calcext:value-type="string">
            <text:p>●●●DTEND:2024031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69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19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3-19" calcext:value-type="date">
            <text:p>2024-03-19 00:00:00</text:p>
          </table:table-cell>
          <table:table-cell table:formula="of:=TEXT(INT((DAY([.I369])+6)/7);&quot;0回目の&quot;)&amp;TEXT([.I369];&quot;aaaa&quot;)" office:value-type="string" office:string-value="3回目の火曜日" calcext:value-type="string">
            <text:p>3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70];&quot;T080000●●●&quot;)" office:value-type="string" office:string-value="●●●DTSTART:20240320T080000●●●" calcext:value-type="string">
            <text:p>●●●DTSTART:20240320T080000●●●</text:p>
          </table:table-cell>
          <table:table-cell table:style-name="ce4" table:formula="of:=CONCATENATE(&quot;●●●DTEND:&quot;;[.G370];&quot;T081500●●●&quot;)" office:value-type="string" office:string-value="●●●DTEND:20240320T081500●●●" calcext:value-type="string">
            <text:p>●●●DTEND:2024032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70];&quot;●●●&quot;)" office:value-type="string" office:string-value="●●●SUMMARY:不燃ゴミ●●●" calcext:value-type="string">
            <text:p>●●●SUMMARY:不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20</text:p>
          </table:table-cell>
          <table:table-cell office:value-type="string" calcext:value-type="string">
            <text:p>不燃ゴミ</text:p>
          </table:table-cell>
          <table:table-cell table:style-name="ce3" office:value-type="date" office:date-value="2024-03-20" calcext:value-type="date">
            <text:p>2024-03-20 00:00:00</text:p>
          </table:table-cell>
          <table:table-cell table:formula="of:=TEXT(INT((DAY([.I370])+6)/7);&quot;0回目の&quot;)&amp;TEXT([.I370];&quot;aaaa&quot;)" office:value-type="string" office:string-value="3回目の水曜日" calcext:value-type="string">
            <text:p>3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71];&quot;T080000●●●&quot;)" office:value-type="string" office:string-value="●●●DTSTART:20240321T080000●●●" calcext:value-type="string">
            <text:p>●●●DTSTART:20240321T080000●●●</text:p>
          </table:table-cell>
          <table:table-cell table:style-name="ce4" table:formula="of:=CONCATENATE(&quot;●●●DTEND:&quot;;[.G371];&quot;T081500●●●&quot;)" office:value-type="string" office:string-value="●●●DTEND:20240321T081500●●●" calcext:value-type="string">
            <text:p>●●●DTEND:2024032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71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21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4-03-21" calcext:value-type="date">
            <text:p>2024-03-21 00:00:00</text:p>
          </table:table-cell>
          <table:table-cell table:formula="of:=TEXT(INT((DAY([.I371])+6)/7);&quot;0回目の&quot;)&amp;TEXT([.I371];&quot;aaaa&quot;)" office:value-type="string" office:string-value="3回目の木曜日" calcext:value-type="string">
            <text:p>3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72];&quot;T080000●●●&quot;)" office:value-type="string" office:string-value="●●●DTSTART:20240322T080000●●●" calcext:value-type="string">
            <text:p>●●●DTSTART:20240322T080000●●●</text:p>
          </table:table-cell>
          <table:table-cell table:style-name="ce4" table:formula="of:=CONCATENATE(&quot;●●●DTEND:&quot;;[.G372];&quot;T081500●●●&quot;)" office:value-type="string" office:string-value="●●●DTEND:20240322T081500●●●" calcext:value-type="string">
            <text:p>●●●DTEND:20240322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72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22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4-03-22" calcext:value-type="date">
            <text:p>2024-03-22 00:00:00</text:p>
          </table:table-cell>
          <table:table-cell table:formula="of:=TEXT(INT((DAY([.I372])+6)/7);&quot;0回目の&quot;)&amp;TEXT([.I372];&quot;aaaa&quot;)" office:value-type="string" office:string-value="4回目の金曜日" calcext:value-type="string">
            <text:p>4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73];&quot;T080000●●●&quot;)" office:value-type="string" office:string-value="●●●DTSTART:20240323T080000●●●" calcext:value-type="string">
            <text:p>●●●DTSTART:20240323T080000●●●</text:p>
          </table:table-cell>
          <table:table-cell table:style-name="ce4" table:formula="of:=CONCATENATE(&quot;●●●DTEND:&quot;;[.G373];&quot;T081500●●●&quot;)" office:value-type="string" office:string-value="●●●DTEND:20240323T081500●●●" calcext:value-type="string">
            <text:p>●●●DTEND:20240323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73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23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3-23" calcext:value-type="date">
            <text:p>2024-03-23 00:00:00</text:p>
          </table:table-cell>
          <table:table-cell table:formula="of:=TEXT(INT((DAY([.I373])+6)/7);&quot;0回目の&quot;)&amp;TEXT([.I373];&quot;aaaa&quot;)" office:value-type="string" office:string-value="4回目の土曜日" calcext:value-type="string">
            <text:p>4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74];&quot;T080000●●●&quot;)" office:value-type="string" office:string-value="●●●DTSTART:20240324T080000●●●" calcext:value-type="string">
            <text:p>●●●DTSTART:20240324T080000●●●</text:p>
          </table:table-cell>
          <table:table-cell table:style-name="ce4" table:formula="of:=CONCATENATE(&quot;●●●DTEND:&quot;;[.G374];&quot;T081500●●●&quot;)" office:value-type="string" office:string-value="●●●DTEND:20240324T081500●●●" calcext:value-type="string">
            <text:p>●●●DTEND:20240324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74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24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3-24" calcext:value-type="date">
            <text:p>2024-03-24 00:00:00</text:p>
          </table:table-cell>
          <table:table-cell table:formula="of:=TEXT(INT((DAY([.I374])+6)/7);&quot;0回目の&quot;)&amp;TEXT([.I374];&quot;aaaa&quot;)" office:value-type="string" office:string-value="4回目の日曜日" calcext:value-type="string">
            <text:p>4回目の日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75];&quot;T080000●●●&quot;)" office:value-type="string" office:string-value="●●●DTSTART:20240325T080000●●●" calcext:value-type="string">
            <text:p>●●●DTSTART:20240325T080000●●●</text:p>
          </table:table-cell>
          <table:table-cell table:style-name="ce4" table:formula="of:=CONCATENATE(&quot;●●●DTEND:&quot;;[.G375];&quot;T081500●●●&quot;)" office:value-type="string" office:string-value="●●●DTEND:20240325T081500●●●" calcext:value-type="string">
            <text:p>●●●DTEND:20240325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75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25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4-03-25" calcext:value-type="date">
            <text:p>2024-03-25 00:00:00</text:p>
          </table:table-cell>
          <table:table-cell table:formula="of:=TEXT(INT((DAY([.I375])+6)/7);&quot;0回目の&quot;)&amp;TEXT([.I375];&quot;aaaa&quot;)" office:value-type="string" office:string-value="4回目の月曜日" calcext:value-type="string">
            <text:p>4回目の月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76];&quot;T080000●●●&quot;)" office:value-type="string" office:string-value="●●●DTSTART:20240326T080000●●●" calcext:value-type="string">
            <text:p>●●●DTSTART:20240326T080000●●●</text:p>
          </table:table-cell>
          <table:table-cell table:style-name="ce4" table:formula="of:=CONCATENATE(&quot;●●●DTEND:&quot;;[.G376];&quot;T081500●●●&quot;)" office:value-type="string" office:string-value="●●●DTEND:20240326T081500●●●" calcext:value-type="string">
            <text:p>●●●DTEND:20240326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76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26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3-26" calcext:value-type="date">
            <text:p>2024-03-26 00:00:00</text:p>
          </table:table-cell>
          <table:table-cell table:formula="of:=TEXT(INT((DAY([.I376])+6)/7);&quot;0回目の&quot;)&amp;TEXT([.I376];&quot;aaaa&quot;)" office:value-type="string" office:string-value="4回目の火曜日" calcext:value-type="string">
            <text:p>4回目の火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77];&quot;T080000●●●&quot;)" office:value-type="string" office:string-value="●●●DTSTART:20240327T080000●●●" calcext:value-type="string">
            <text:p>●●●DTSTART:20240327T080000●●●</text:p>
          </table:table-cell>
          <table:table-cell table:style-name="ce4" table:formula="of:=CONCATENATE(&quot;●●●DTEND:&quot;;[.G377];&quot;T081500●●●&quot;)" office:value-type="string" office:string-value="●●●DTEND:20240327T081500●●●" calcext:value-type="string">
            <text:p>●●●DTEND:20240327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77];&quot;●●●&quot;)" office:value-type="string" office:string-value="●●●SUMMARY:資源ゴミ●●●" calcext:value-type="string">
            <text:p>●●●SUMMARY:資源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27</text:p>
          </table:table-cell>
          <table:table-cell office:value-type="string" calcext:value-type="string">
            <text:p>資源ゴミ</text:p>
          </table:table-cell>
          <table:table-cell table:style-name="ce3" office:value-type="date" office:date-value="2024-03-27" calcext:value-type="date">
            <text:p>2024-03-27 00:00:00</text:p>
          </table:table-cell>
          <table:table-cell table:formula="of:=TEXT(INT((DAY([.I377])+6)/7);&quot;0回目の&quot;)&amp;TEXT([.I377];&quot;aaaa&quot;)" office:value-type="string" office:string-value="4回目の水曜日" calcext:value-type="string">
            <text:p>4回目の水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78];&quot;T080000●●●&quot;)" office:value-type="string" office:string-value="●●●DTSTART:20240328T080000●●●" calcext:value-type="string">
            <text:p>●●●DTSTART:20240328T080000●●●</text:p>
          </table:table-cell>
          <table:table-cell table:style-name="ce4" table:formula="of:=CONCATENATE(&quot;●●●DTEND:&quot;;[.G378];&quot;T081500●●●&quot;)" office:value-type="string" office:string-value="●●●DTEND:20240328T081500●●●" calcext:value-type="string">
            <text:p>●●●DTEND:20240328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78];&quot;●●●&quot;)" office:value-type="string" office:string-value="●●●SUMMARY:可燃ゴミ●●●" calcext:value-type="string">
            <text:p>●●●SUMMARY:可燃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28</text:p>
          </table:table-cell>
          <table:table-cell office:value-type="string" calcext:value-type="string">
            <text:p>可燃ゴミ</text:p>
          </table:table-cell>
          <table:table-cell table:style-name="ce3" office:value-type="date" office:date-value="2024-03-28" calcext:value-type="date">
            <text:p>2024-03-28 00:00:00</text:p>
          </table:table-cell>
          <table:table-cell table:formula="of:=TEXT(INT((DAY([.I378])+6)/7);&quot;0回目の&quot;)&amp;TEXT([.I378];&quot;aaaa&quot;)" office:value-type="string" office:string-value="4回目の木曜日" calcext:value-type="string">
            <text:p>4回目の木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79];&quot;T080000●●●&quot;)" office:value-type="string" office:string-value="●●●DTSTART:20240329T080000●●●" calcext:value-type="string">
            <text:p>●●●DTSTART:20240329T080000●●●</text:p>
          </table:table-cell>
          <table:table-cell table:style-name="ce4" table:formula="of:=CONCATENATE(&quot;●●●DTEND:&quot;;[.G379];&quot;T081500●●●&quot;)" office:value-type="string" office:string-value="●●●DTEND:20240329T081500●●●" calcext:value-type="string">
            <text:p>●●●DTEND:20240329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79];&quot;●●●&quot;)" office:value-type="string" office:string-value="●●●SUMMARY:プラゴミ●●●" calcext:value-type="string">
            <text:p>●●●SUMMARY:プラ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29</text:p>
          </table:table-cell>
          <table:table-cell office:value-type="string" calcext:value-type="string">
            <text:p>プラゴミ</text:p>
          </table:table-cell>
          <table:table-cell table:style-name="ce3" office:value-type="date" office:date-value="2024-03-29" calcext:value-type="date">
            <text:p>2024-03-29 00:00:00</text:p>
          </table:table-cell>
          <table:table-cell table:formula="of:=TEXT(INT((DAY([.I379])+6)/7);&quot;0回目の&quot;)&amp;TEXT([.I379];&quot;aaaa&quot;)" office:value-type="string" office:string-value="5回目の金曜日" calcext:value-type="string">
            <text:p>5回目の金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80];&quot;T080000●●●&quot;)" office:value-type="string" office:string-value="●●●DTSTART:20240330T080000●●●" calcext:value-type="string">
            <text:p>●●●DTSTART:20240330T080000●●●</text:p>
          </table:table-cell>
          <table:table-cell table:style-name="ce4" table:formula="of:=CONCATENATE(&quot;●●●DTEND:&quot;;[.G380];&quot;T081500●●●&quot;)" office:value-type="string" office:string-value="●●●DTEND:20240330T081500●●●" calcext:value-type="string">
            <text:p>●●●DTEND:20240330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80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30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3-30" calcext:value-type="date">
            <text:p>2024-03-30 00:00:00</text:p>
          </table:table-cell>
          <table:table-cell table:formula="of:=TEXT(INT((DAY([.I380])+6)/7);&quot;0回目の&quot;)&amp;TEXT([.I380];&quot;aaaa&quot;)" office:value-type="string" office:string-value="5回目の土曜日" calcext:value-type="string">
            <text:p>5回目の土曜日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●●●前段</text:p>
          </table:table-cell>
          <table:table-cell table:style-name="ce4" table:formula="of:=CONCATENATE(&quot;●●●DTSTART:&quot;;[.G381];&quot;T080000●●●&quot;)" office:value-type="string" office:string-value="●●●DTSTART:20240331T080000●●●" calcext:value-type="string">
            <text:p>●●●DTSTART:20240331T080000●●●</text:p>
          </table:table-cell>
          <table:table-cell table:style-name="ce4" table:formula="of:=CONCATENATE(&quot;●●●DTEND:&quot;;[.G381];&quot;T081500●●●&quot;)" office:value-type="string" office:string-value="●●●DTEND:20240331T081500●●●" calcext:value-type="string">
            <text:p>●●●DTEND:20240331T081500●●●</text:p>
          </table:table-cell>
          <table:table-cell table:style-name="ce2" office:value-type="string" calcext:value-type="string">
            <text:p>●●●中段</text:p>
          </table:table-cell>
          <table:table-cell table:style-name="ce4" table:formula="of:=CONCATENATE(&quot;●●●SUMMARY:&quot;;[.H381];&quot;●●●&quot;)" office:value-type="string" office:string-value="●●●SUMMARY:なしゴミ●●●" calcext:value-type="string">
            <text:p>●●●SUMMARY:なしゴミ●●●</text:p>
          </table:table-cell>
          <table:table-cell office:value-type="string" calcext:value-type="string">
            <text:p>●●●後段</text:p>
          </table:table-cell>
          <table:table-cell table:style-name="ce2" office:value-type="string" calcext:value-type="string">
            <text:p>20240331</text:p>
          </table:table-cell>
          <table:table-cell office:value-type="string" calcext:value-type="string">
            <text:p>なしゴミ</text:p>
          </table:table-cell>
          <table:table-cell table:style-name="ce3" office:value-type="date" office:date-value="2024-03-31" calcext:value-type="date">
            <text:p>2024-03-31 00:00:00</text:p>
          </table:table-cell>
          <table:table-cell table:formula="of:=TEXT(INT((DAY([.I381])+6)/7);&quot;0回目の&quot;)&amp;TEXT([.I381];&quot;aaaa&quot;)" office:value-type="string" office:string-value="5回目の日曜日" calcext:value-type="string">
            <text:p>5回目の日曜日</text:p>
          </table:table-cell>
          <table:table-cell table:style-name="ce3"/>
        </table:table-row>
        <table:table-row table:style-name="ro1">
          <table:table-cell office:value-type="string" calcext:value-type="string">
            <text:p>END:VCALENDAR</text:p>
          </table:table-cell>
          <table:table-cell table:number-columns-repeated="4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 table:number-rows-repeated="1048193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4T01:06:11.621000000</meta:creation-date>
    <dc:date>2023-03-14T15:18:32.791000000</dc:date>
    <meta:editing-duration>PT3H22M15S</meta:editing-duration>
    <meta:editing-cycles>23</meta:editing-cycles>
    <meta:generator>LibreOffice/7.4.6.2$Windows_X86_64 LibreOffice_project/5b1f5509c2decdade7fda905e3e1429a67acd63d</meta:generator>
    <meta:document-statistic meta:table-count="1" meta:cell-count="3676" meta:object-count="0"/>
  </office:meta>
</office:document-meta>
</file>