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4.8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2" style:family="table-cell" style:parent-style-name="Default" style:data-style-name="N100"/>
    <style:style style:name="ce4" style:family="table-cell" style:parent-style-name="Default" style:data-style-name="N0"/>
    <style:style style:name="ce3" style:family="table-cell" style:parent-style-name="Default" style:data-style-name="N7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1" table:default-cell-style-name="Default"/>
        <table:table-column table:style-name="co7" table:default-cell-style-name="ce2"/>
        <table:table-column table:style-name="co8" table:default-cell-style-name="ce3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>
            <text:p>BEGIN:VCALENDAR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PRODID:-//Google Inc//Google Calendar 70.9054//EN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VERSION:2.0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CALSCALE:GREGORIAN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METHOD:PUBLISH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X-WR-CALNAME:sample-hogehoge@gmail.com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X-WR-TIMEZONE:Asia/Tokyo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BEGIN:VTIMEZONE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TZID:Asia/Tokyo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BEGIN:STANDARD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DTSTART:19700101T000000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TZOFFSETFROM:+0900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TZOFFSETTO:+0900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END:STANDARD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END:VTIMEZONE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2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];&quot;T080000●●●&quot;)" office:value-type="string" office:string-value="●●●DTSTART:20240401T080000●●●" calcext:value-type="string">
            <text:p>●●●DTSTART:20240401T080000●●●</text:p>
          </table:table-cell>
          <table:table-cell table:style-name="ce4" table:formula="of:=CONCATENATE(&quot;●●●DTEND:&quot;;[.G16];&quot;T081500●●●&quot;)" office:value-type="string" office:string-value="●●●DTEND:20240401T081500●●●" calcext:value-type="string">
            <text:p>●●●DTEND:202404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01</text:p>
          </table:table-cell>
          <table:table-cell office:value-type="string" calcext:value-type="string">
            <text:p>可燃ゴミ</text:p>
          </table:table-cell>
          <table:table-cell office:value-type="date" office:date-value="2024-04-01" calcext:value-type="date">
            <text:p>2024-04-01 00:00:00</text:p>
          </table:table-cell>
          <table:table-cell table:formula="of:=TEXT(INT((DAY([.I16])+6)/7);&quot;0回目の&quot;)&amp;TEXT([.I16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];&quot;T080000●●●&quot;)" office:value-type="string" office:string-value="●●●DTSTART:20240402T080000●●●" calcext:value-type="string">
            <text:p>●●●DTSTART:20240402T080000●●●</text:p>
          </table:table-cell>
          <table:table-cell table:style-name="ce4" table:formula="of:=CONCATENATE(&quot;●●●DTEND:&quot;;[.G17];&quot;T081500●●●&quot;)" office:value-type="string" office:string-value="●●●DTEND:20240402T081500●●●" calcext:value-type="string">
            <text:p>●●●DTEND:202404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02</text:p>
          </table:table-cell>
          <table:table-cell office:value-type="string" calcext:value-type="string">
            <text:p>なしゴミ</text:p>
          </table:table-cell>
          <table:table-cell office:value-type="date" office:date-value="2024-04-02" calcext:value-type="date">
            <text:p>2024-04-02 00:00:00</text:p>
          </table:table-cell>
          <table:table-cell table:formula="of:=TEXT(INT((DAY([.I17])+6)/7);&quot;0回目の&quot;)&amp;TEXT([.I17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];&quot;T080000●●●&quot;)" office:value-type="string" office:string-value="●●●DTSTART:20240403T080000●●●" calcext:value-type="string">
            <text:p>●●●DTSTART:20240403T080000●●●</text:p>
          </table:table-cell>
          <table:table-cell table:style-name="ce4" table:formula="of:=CONCATENATE(&quot;●●●DTEND:&quot;;[.G18];&quot;T081500●●●&quot;)" office:value-type="string" office:string-value="●●●DTEND:20240403T081500●●●" calcext:value-type="string">
            <text:p>●●●DTEND:202404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03</text:p>
          </table:table-cell>
          <table:table-cell office:value-type="string" calcext:value-type="string">
            <text:p>紙類ゴミ</text:p>
          </table:table-cell>
          <table:table-cell office:value-type="date" office:date-value="2024-04-03" calcext:value-type="date">
            <text:p>2024-04-03 00:00:00</text:p>
          </table:table-cell>
          <table:table-cell table:formula="of:=TEXT(INT((DAY([.I18])+6)/7);&quot;0回目の&quot;)&amp;TEXT([.I18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];&quot;T080000●●●&quot;)" office:value-type="string" office:string-value="●●●DTSTART:20240404T080000●●●" calcext:value-type="string">
            <text:p>●●●DTSTART:20240404T080000●●●</text:p>
          </table:table-cell>
          <table:table-cell table:style-name="ce4" table:formula="of:=CONCATENATE(&quot;●●●DTEND:&quot;;[.G19];&quot;T081500●●●&quot;)" office:value-type="string" office:string-value="●●●DTEND:20240404T081500●●●" calcext:value-type="string">
            <text:p>●●●DTEND:202404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04</text:p>
          </table:table-cell>
          <table:table-cell office:value-type="string" calcext:value-type="string">
            <text:p>可燃ゴミ</text:p>
          </table:table-cell>
          <table:table-cell office:value-type="date" office:date-value="2024-04-04" calcext:value-type="date">
            <text:p>2024-04-04 00:00:00</text:p>
          </table:table-cell>
          <table:table-cell table:formula="of:=TEXT(INT((DAY([.I19])+6)/7);&quot;0回目の&quot;)&amp;TEXT([.I19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];&quot;T080000●●●&quot;)" office:value-type="string" office:string-value="●●●DTSTART:20240405T080000●●●" calcext:value-type="string">
            <text:p>●●●DTSTART:20240405T080000●●●</text:p>
          </table:table-cell>
          <table:table-cell table:style-name="ce4" table:formula="of:=CONCATENATE(&quot;●●●DTEND:&quot;;[.G20];&quot;T081500●●●&quot;)" office:value-type="string" office:string-value="●●●DTEND:20240405T081500●●●" calcext:value-type="string">
            <text:p>●●●DTEND:202404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05</text:p>
          </table:table-cell>
          <table:table-cell office:value-type="string" calcext:value-type="string">
            <text:p>プラゴミ</text:p>
          </table:table-cell>
          <table:table-cell office:value-type="date" office:date-value="2024-04-05" calcext:value-type="date">
            <text:p>2024-04-05 00:00:00</text:p>
          </table:table-cell>
          <table:table-cell table:formula="of:=TEXT(INT((DAY([.I20])+6)/7);&quot;0回目の&quot;)&amp;TEXT([.I20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];&quot;T080000●●●&quot;)" office:value-type="string" office:string-value="●●●DTSTART:20240406T080000●●●" calcext:value-type="string">
            <text:p>●●●DTSTART:20240406T080000●●●</text:p>
          </table:table-cell>
          <table:table-cell table:style-name="ce4" table:formula="of:=CONCATENATE(&quot;●●●DTEND:&quot;;[.G21];&quot;T081500●●●&quot;)" office:value-type="string" office:string-value="●●●DTEND:20240406T081500●●●" calcext:value-type="string">
            <text:p>●●●DTEND:202404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06</text:p>
          </table:table-cell>
          <table:table-cell office:value-type="string" calcext:value-type="string">
            <text:p>なしゴミ</text:p>
          </table:table-cell>
          <table:table-cell office:value-type="date" office:date-value="2024-04-06" calcext:value-type="date">
            <text:p>2024-04-06 00:00:00</text:p>
          </table:table-cell>
          <table:table-cell table:formula="of:=TEXT(INT((DAY([.I21])+6)/7);&quot;0回目の&quot;)&amp;TEXT([.I21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];&quot;T080000●●●&quot;)" office:value-type="string" office:string-value="●●●DTSTART:20240407T080000●●●" calcext:value-type="string">
            <text:p>●●●DTSTART:20240407T080000●●●</text:p>
          </table:table-cell>
          <table:table-cell table:style-name="ce4" table:formula="of:=CONCATENATE(&quot;●●●DTEND:&quot;;[.G22];&quot;T081500●●●&quot;)" office:value-type="string" office:string-value="●●●DTEND:20240407T081500●●●" calcext:value-type="string">
            <text:p>●●●DTEND:202404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07</text:p>
          </table:table-cell>
          <table:table-cell office:value-type="string" calcext:value-type="string">
            <text:p>なしゴミ</text:p>
          </table:table-cell>
          <table:table-cell office:value-type="date" office:date-value="2024-04-07" calcext:value-type="date">
            <text:p>2024-04-07 00:00:00</text:p>
          </table:table-cell>
          <table:table-cell table:formula="of:=TEXT(INT((DAY([.I22])+6)/7);&quot;0回目の&quot;)&amp;TEXT([.I22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];&quot;T080000●●●&quot;)" office:value-type="string" office:string-value="●●●DTSTART:20240408T080000●●●" calcext:value-type="string">
            <text:p>●●●DTSTART:20240408T080000●●●</text:p>
          </table:table-cell>
          <table:table-cell table:style-name="ce4" table:formula="of:=CONCATENATE(&quot;●●●DTEND:&quot;;[.G23];&quot;T081500●●●&quot;)" office:value-type="string" office:string-value="●●●DTEND:20240408T081500●●●" calcext:value-type="string">
            <text:p>●●●DTEND:202404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08</text:p>
          </table:table-cell>
          <table:table-cell office:value-type="string" calcext:value-type="string">
            <text:p>可燃ゴミ</text:p>
          </table:table-cell>
          <table:table-cell office:value-type="date" office:date-value="2024-04-08" calcext:value-type="date">
            <text:p>2024-04-08 00:00:00</text:p>
          </table:table-cell>
          <table:table-cell table:formula="of:=TEXT(INT((DAY([.I23])+6)/7);&quot;0回目の&quot;)&amp;TEXT([.I23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];&quot;T080000●●●&quot;)" office:value-type="string" office:string-value="●●●DTSTART:20240409T080000●●●" calcext:value-type="string">
            <text:p>●●●DTSTART:20240409T080000●●●</text:p>
          </table:table-cell>
          <table:table-cell table:style-name="ce4" table:formula="of:=CONCATENATE(&quot;●●●DTEND:&quot;;[.G24];&quot;T081500●●●&quot;)" office:value-type="string" office:string-value="●●●DTEND:20240409T081500●●●" calcext:value-type="string">
            <text:p>●●●DTEND:202404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09</text:p>
          </table:table-cell>
          <table:table-cell office:value-type="string" calcext:value-type="string">
            <text:p>なしゴミ</text:p>
          </table:table-cell>
          <table:table-cell office:value-type="date" office:date-value="2024-04-09" calcext:value-type="date">
            <text:p>2024-04-09 00:00:00</text:p>
          </table:table-cell>
          <table:table-cell table:formula="of:=TEXT(INT((DAY([.I24])+6)/7);&quot;0回目の&quot;)&amp;TEXT([.I24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];&quot;T080000●●●&quot;)" office:value-type="string" office:string-value="●●●DTSTART:20240410T080000●●●" calcext:value-type="string">
            <text:p>●●●DTSTART:20240410T080000●●●</text:p>
          </table:table-cell>
          <table:table-cell table:style-name="ce4" table:formula="of:=CONCATENATE(&quot;●●●DTEND:&quot;;[.G25];&quot;T081500●●●&quot;)" office:value-type="string" office:string-value="●●●DTEND:20240410T081500●●●" calcext:value-type="string">
            <text:p>●●●DTEND:202404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10</text:p>
          </table:table-cell>
          <table:table-cell office:value-type="string" calcext:value-type="string">
            <text:p>資源ゴミ</text:p>
          </table:table-cell>
          <table:table-cell office:value-type="date" office:date-value="2024-04-10" calcext:value-type="date">
            <text:p>2024-04-10 00:00:00</text:p>
          </table:table-cell>
          <table:table-cell table:formula="of:=TEXT(INT((DAY([.I25])+6)/7);&quot;0回目の&quot;)&amp;TEXT([.I25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];&quot;T080000●●●&quot;)" office:value-type="string" office:string-value="●●●DTSTART:20240411T080000●●●" calcext:value-type="string">
            <text:p>●●●DTSTART:20240411T080000●●●</text:p>
          </table:table-cell>
          <table:table-cell table:style-name="ce4" table:formula="of:=CONCATENATE(&quot;●●●DTEND:&quot;;[.G26];&quot;T081500●●●&quot;)" office:value-type="string" office:string-value="●●●DTEND:20240411T081500●●●" calcext:value-type="string">
            <text:p>●●●DTEND:202404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11</text:p>
          </table:table-cell>
          <table:table-cell office:value-type="string" calcext:value-type="string">
            <text:p>可燃ゴミ</text:p>
          </table:table-cell>
          <table:table-cell office:value-type="date" office:date-value="2024-04-11" calcext:value-type="date">
            <text:p>2024-04-11 00:00:00</text:p>
          </table:table-cell>
          <table:table-cell table:formula="of:=TEXT(INT((DAY([.I26])+6)/7);&quot;0回目の&quot;)&amp;TEXT([.I26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];&quot;T080000●●●&quot;)" office:value-type="string" office:string-value="●●●DTSTART:20240412T080000●●●" calcext:value-type="string">
            <text:p>●●●DTSTART:20240412T080000●●●</text:p>
          </table:table-cell>
          <table:table-cell table:style-name="ce4" table:formula="of:=CONCATENATE(&quot;●●●DTEND:&quot;;[.G27];&quot;T081500●●●&quot;)" office:value-type="string" office:string-value="●●●DTEND:20240412T081500●●●" calcext:value-type="string">
            <text:p>●●●DTEND:202404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12</text:p>
          </table:table-cell>
          <table:table-cell office:value-type="string" calcext:value-type="string">
            <text:p>プラゴミ</text:p>
          </table:table-cell>
          <table:table-cell office:value-type="date" office:date-value="2024-04-12" calcext:value-type="date">
            <text:p>2024-04-12 00:00:00</text:p>
          </table:table-cell>
          <table:table-cell table:formula="of:=TEXT(INT((DAY([.I27])+6)/7);&quot;0回目の&quot;)&amp;TEXT([.I27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];&quot;T080000●●●&quot;)" office:value-type="string" office:string-value="●●●DTSTART:20240413T080000●●●" calcext:value-type="string">
            <text:p>●●●DTSTART:20240413T080000●●●</text:p>
          </table:table-cell>
          <table:table-cell table:style-name="ce4" table:formula="of:=CONCATENATE(&quot;●●●DTEND:&quot;;[.G28];&quot;T081500●●●&quot;)" office:value-type="string" office:string-value="●●●DTEND:20240413T081500●●●" calcext:value-type="string">
            <text:p>●●●DTEND:202404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13</text:p>
          </table:table-cell>
          <table:table-cell office:value-type="string" calcext:value-type="string">
            <text:p>なしゴミ</text:p>
          </table:table-cell>
          <table:table-cell office:value-type="date" office:date-value="2024-04-13" calcext:value-type="date">
            <text:p>2024-04-13 00:00:00</text:p>
          </table:table-cell>
          <table:table-cell table:formula="of:=TEXT(INT((DAY([.I28])+6)/7);&quot;0回目の&quot;)&amp;TEXT([.I28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];&quot;T080000●●●&quot;)" office:value-type="string" office:string-value="●●●DTSTART:20240414T080000●●●" calcext:value-type="string">
            <text:p>●●●DTSTART:20240414T080000●●●</text:p>
          </table:table-cell>
          <table:table-cell table:style-name="ce4" table:formula="of:=CONCATENATE(&quot;●●●DTEND:&quot;;[.G29];&quot;T081500●●●&quot;)" office:value-type="string" office:string-value="●●●DTEND:20240414T081500●●●" calcext:value-type="string">
            <text:p>●●●DTEND:202404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14</text:p>
          </table:table-cell>
          <table:table-cell office:value-type="string" calcext:value-type="string">
            <text:p>なしゴミ</text:p>
          </table:table-cell>
          <table:table-cell office:value-type="date" office:date-value="2024-04-14" calcext:value-type="date">
            <text:p>2024-04-14 00:00:00</text:p>
          </table:table-cell>
          <table:table-cell table:formula="of:=TEXT(INT((DAY([.I29])+6)/7);&quot;0回目の&quot;)&amp;TEXT([.I29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];&quot;T080000●●●&quot;)" office:value-type="string" office:string-value="●●●DTSTART:20240415T080000●●●" calcext:value-type="string">
            <text:p>●●●DTSTART:20240415T080000●●●</text:p>
          </table:table-cell>
          <table:table-cell table:style-name="ce4" table:formula="of:=CONCATENATE(&quot;●●●DTEND:&quot;;[.G30];&quot;T081500●●●&quot;)" office:value-type="string" office:string-value="●●●DTEND:20240415T081500●●●" calcext:value-type="string">
            <text:p>●●●DTEND:202404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15</text:p>
          </table:table-cell>
          <table:table-cell office:value-type="string" calcext:value-type="string">
            <text:p>可燃ゴミ</text:p>
          </table:table-cell>
          <table:table-cell office:value-type="date" office:date-value="2024-04-15" calcext:value-type="date">
            <text:p>2024-04-15 00:00:00</text:p>
          </table:table-cell>
          <table:table-cell table:formula="of:=TEXT(INT((DAY([.I30])+6)/7);&quot;0回目の&quot;)&amp;TEXT([.I30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];&quot;T080000●●●&quot;)" office:value-type="string" office:string-value="●●●DTSTART:20240416T080000●●●" calcext:value-type="string">
            <text:p>●●●DTSTART:20240416T080000●●●</text:p>
          </table:table-cell>
          <table:table-cell table:style-name="ce4" table:formula="of:=CONCATENATE(&quot;●●●DTEND:&quot;;[.G31];&quot;T081500●●●&quot;)" office:value-type="string" office:string-value="●●●DTEND:20240416T081500●●●" calcext:value-type="string">
            <text:p>●●●DTEND:202404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16</text:p>
          </table:table-cell>
          <table:table-cell office:value-type="string" calcext:value-type="string">
            <text:p>なしゴミ</text:p>
          </table:table-cell>
          <table:table-cell office:value-type="date" office:date-value="2024-04-16" calcext:value-type="date">
            <text:p>2024-04-16 00:00:00</text:p>
          </table:table-cell>
          <table:table-cell table:formula="of:=TEXT(INT((DAY([.I31])+6)/7);&quot;0回目の&quot;)&amp;TEXT([.I31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];&quot;T080000●●●&quot;)" office:value-type="string" office:string-value="●●●DTSTART:20240417T080000●●●" calcext:value-type="string">
            <text:p>●●●DTSTART:20240417T080000●●●</text:p>
          </table:table-cell>
          <table:table-cell table:style-name="ce4" table:formula="of:=CONCATENATE(&quot;●●●DTEND:&quot;;[.G32];&quot;T081500●●●&quot;)" office:value-type="string" office:string-value="●●●DTEND:20240417T081500●●●" calcext:value-type="string">
            <text:p>●●●DTEND:202404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17</text:p>
          </table:table-cell>
          <table:table-cell office:value-type="string" calcext:value-type="string">
            <text:p>不燃ゴミ</text:p>
          </table:table-cell>
          <table:table-cell office:value-type="date" office:date-value="2024-04-17" calcext:value-type="date">
            <text:p>2024-04-17 00:00:00</text:p>
          </table:table-cell>
          <table:table-cell table:formula="of:=TEXT(INT((DAY([.I32])+6)/7);&quot;0回目の&quot;)&amp;TEXT([.I32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];&quot;T080000●●●&quot;)" office:value-type="string" office:string-value="●●●DTSTART:20240418T080000●●●" calcext:value-type="string">
            <text:p>●●●DTSTART:20240418T080000●●●</text:p>
          </table:table-cell>
          <table:table-cell table:style-name="ce4" table:formula="of:=CONCATENATE(&quot;●●●DTEND:&quot;;[.G33];&quot;T081500●●●&quot;)" office:value-type="string" office:string-value="●●●DTEND:20240418T081500●●●" calcext:value-type="string">
            <text:p>●●●DTEND:202404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18</text:p>
          </table:table-cell>
          <table:table-cell office:value-type="string" calcext:value-type="string">
            <text:p>可燃ゴミ</text:p>
          </table:table-cell>
          <table:table-cell office:value-type="date" office:date-value="2024-04-18" calcext:value-type="date">
            <text:p>2024-04-18 00:00:00</text:p>
          </table:table-cell>
          <table:table-cell table:formula="of:=TEXT(INT((DAY([.I33])+6)/7);&quot;0回目の&quot;)&amp;TEXT([.I33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];&quot;T080000●●●&quot;)" office:value-type="string" office:string-value="●●●DTSTART:20240419T080000●●●" calcext:value-type="string">
            <text:p>●●●DTSTART:20240419T080000●●●</text:p>
          </table:table-cell>
          <table:table-cell table:style-name="ce4" table:formula="of:=CONCATENATE(&quot;●●●DTEND:&quot;;[.G34];&quot;T081500●●●&quot;)" office:value-type="string" office:string-value="●●●DTEND:20240419T081500●●●" calcext:value-type="string">
            <text:p>●●●DTEND:202404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19</text:p>
          </table:table-cell>
          <table:table-cell office:value-type="string" calcext:value-type="string">
            <text:p>プラゴミ</text:p>
          </table:table-cell>
          <table:table-cell office:value-type="date" office:date-value="2024-04-19" calcext:value-type="date">
            <text:p>2024-04-19 00:00:00</text:p>
          </table:table-cell>
          <table:table-cell table:formula="of:=TEXT(INT((DAY([.I34])+6)/7);&quot;0回目の&quot;)&amp;TEXT([.I34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];&quot;T080000●●●&quot;)" office:value-type="string" office:string-value="●●●DTSTART:20240420T080000●●●" calcext:value-type="string">
            <text:p>●●●DTSTART:20240420T080000●●●</text:p>
          </table:table-cell>
          <table:table-cell table:style-name="ce4" table:formula="of:=CONCATENATE(&quot;●●●DTEND:&quot;;[.G35];&quot;T081500●●●&quot;)" office:value-type="string" office:string-value="●●●DTEND:20240420T081500●●●" calcext:value-type="string">
            <text:p>●●●DTEND:202404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20</text:p>
          </table:table-cell>
          <table:table-cell office:value-type="string" calcext:value-type="string">
            <text:p>なしゴミ</text:p>
          </table:table-cell>
          <table:table-cell office:value-type="date" office:date-value="2024-04-20" calcext:value-type="date">
            <text:p>2024-04-20 00:00:00</text:p>
          </table:table-cell>
          <table:table-cell table:formula="of:=TEXT(INT((DAY([.I35])+6)/7);&quot;0回目の&quot;)&amp;TEXT([.I35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];&quot;T080000●●●&quot;)" office:value-type="string" office:string-value="●●●DTSTART:20240421T080000●●●" calcext:value-type="string">
            <text:p>●●●DTSTART:20240421T080000●●●</text:p>
          </table:table-cell>
          <table:table-cell table:style-name="ce4" table:formula="of:=CONCATENATE(&quot;●●●DTEND:&quot;;[.G36];&quot;T081500●●●&quot;)" office:value-type="string" office:string-value="●●●DTEND:20240421T081500●●●" calcext:value-type="string">
            <text:p>●●●DTEND:202404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21</text:p>
          </table:table-cell>
          <table:table-cell office:value-type="string" calcext:value-type="string">
            <text:p>なしゴミ</text:p>
          </table:table-cell>
          <table:table-cell office:value-type="date" office:date-value="2024-04-21" calcext:value-type="date">
            <text:p>2024-04-21 00:00:00</text:p>
          </table:table-cell>
          <table:table-cell table:formula="of:=TEXT(INT((DAY([.I36])+6)/7);&quot;0回目の&quot;)&amp;TEXT([.I36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];&quot;T080000●●●&quot;)" office:value-type="string" office:string-value="●●●DTSTART:20240422T080000●●●" calcext:value-type="string">
            <text:p>●●●DTSTART:20240422T080000●●●</text:p>
          </table:table-cell>
          <table:table-cell table:style-name="ce4" table:formula="of:=CONCATENATE(&quot;●●●DTEND:&quot;;[.G37];&quot;T081500●●●&quot;)" office:value-type="string" office:string-value="●●●DTEND:20240422T081500●●●" calcext:value-type="string">
            <text:p>●●●DTEND:202404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22</text:p>
          </table:table-cell>
          <table:table-cell office:value-type="string" calcext:value-type="string">
            <text:p>可燃ゴミ</text:p>
          </table:table-cell>
          <table:table-cell office:value-type="date" office:date-value="2024-04-22" calcext:value-type="date">
            <text:p>2024-04-22 00:00:00</text:p>
          </table:table-cell>
          <table:table-cell table:formula="of:=TEXT(INT((DAY([.I37])+6)/7);&quot;0回目の&quot;)&amp;TEXT([.I37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8];&quot;T080000●●●&quot;)" office:value-type="string" office:string-value="●●●DTSTART:20240423T080000●●●" calcext:value-type="string">
            <text:p>●●●DTSTART:20240423T080000●●●</text:p>
          </table:table-cell>
          <table:table-cell table:style-name="ce4" table:formula="of:=CONCATENATE(&quot;●●●DTEND:&quot;;[.G38];&quot;T081500●●●&quot;)" office:value-type="string" office:string-value="●●●DTEND:20240423T081500●●●" calcext:value-type="string">
            <text:p>●●●DTEND:202404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23</text:p>
          </table:table-cell>
          <table:table-cell office:value-type="string" calcext:value-type="string">
            <text:p>なしゴミ</text:p>
          </table:table-cell>
          <table:table-cell office:value-type="date" office:date-value="2024-04-23" calcext:value-type="date">
            <text:p>2024-04-23 00:00:00</text:p>
          </table:table-cell>
          <table:table-cell table:formula="of:=TEXT(INT((DAY([.I38])+6)/7);&quot;0回目の&quot;)&amp;TEXT([.I38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9];&quot;T080000●●●&quot;)" office:value-type="string" office:string-value="●●●DTSTART:20240424T080000●●●" calcext:value-type="string">
            <text:p>●●●DTSTART:20240424T080000●●●</text:p>
          </table:table-cell>
          <table:table-cell table:style-name="ce4" table:formula="of:=CONCATENATE(&quot;●●●DTEND:&quot;;[.G39];&quot;T081500●●●&quot;)" office:value-type="string" office:string-value="●●●DTEND:20240424T081500●●●" calcext:value-type="string">
            <text:p>●●●DTEND:202404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9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24</text:p>
          </table:table-cell>
          <table:table-cell office:value-type="string" calcext:value-type="string">
            <text:p>資源ゴミ</text:p>
          </table:table-cell>
          <table:table-cell office:value-type="date" office:date-value="2024-04-24" calcext:value-type="date">
            <text:p>2024-04-24 00:00:00</text:p>
          </table:table-cell>
          <table:table-cell table:formula="of:=TEXT(INT((DAY([.I39])+6)/7);&quot;0回目の&quot;)&amp;TEXT([.I39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0];&quot;T080000●●●&quot;)" office:value-type="string" office:string-value="●●●DTSTART:20240425T080000●●●" calcext:value-type="string">
            <text:p>●●●DTSTART:20240425T080000●●●</text:p>
          </table:table-cell>
          <table:table-cell table:style-name="ce4" table:formula="of:=CONCATENATE(&quot;●●●DTEND:&quot;;[.G40];&quot;T081500●●●&quot;)" office:value-type="string" office:string-value="●●●DTEND:20240425T081500●●●" calcext:value-type="string">
            <text:p>●●●DTEND:202404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25</text:p>
          </table:table-cell>
          <table:table-cell office:value-type="string" calcext:value-type="string">
            <text:p>可燃ゴミ</text:p>
          </table:table-cell>
          <table:table-cell office:value-type="date" office:date-value="2024-04-25" calcext:value-type="date">
            <text:p>2024-04-25 00:00:00</text:p>
          </table:table-cell>
          <table:table-cell table:formula="of:=TEXT(INT((DAY([.I40])+6)/7);&quot;0回目の&quot;)&amp;TEXT([.I40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1];&quot;T080000●●●&quot;)" office:value-type="string" office:string-value="●●●DTSTART:20240426T080000●●●" calcext:value-type="string">
            <text:p>●●●DTSTART:20240426T080000●●●</text:p>
          </table:table-cell>
          <table:table-cell table:style-name="ce4" table:formula="of:=CONCATENATE(&quot;●●●DTEND:&quot;;[.G41];&quot;T081500●●●&quot;)" office:value-type="string" office:string-value="●●●DTEND:20240426T081500●●●" calcext:value-type="string">
            <text:p>●●●DTEND:202404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1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26</text:p>
          </table:table-cell>
          <table:table-cell office:value-type="string" calcext:value-type="string">
            <text:p>プラゴミ</text:p>
          </table:table-cell>
          <table:table-cell office:value-type="date" office:date-value="2024-04-26" calcext:value-type="date">
            <text:p>2024-04-26 00:00:00</text:p>
          </table:table-cell>
          <table:table-cell table:formula="of:=TEXT(INT((DAY([.I41])+6)/7);&quot;0回目の&quot;)&amp;TEXT([.I41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2];&quot;T080000●●●&quot;)" office:value-type="string" office:string-value="●●●DTSTART:20240427T080000●●●" calcext:value-type="string">
            <text:p>●●●DTSTART:20240427T080000●●●</text:p>
          </table:table-cell>
          <table:table-cell table:style-name="ce4" table:formula="of:=CONCATENATE(&quot;●●●DTEND:&quot;;[.G42];&quot;T081500●●●&quot;)" office:value-type="string" office:string-value="●●●DTEND:20240427T081500●●●" calcext:value-type="string">
            <text:p>●●●DTEND:202404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27</text:p>
          </table:table-cell>
          <table:table-cell office:value-type="string" calcext:value-type="string">
            <text:p>なしゴミ</text:p>
          </table:table-cell>
          <table:table-cell office:value-type="date" office:date-value="2024-04-27" calcext:value-type="date">
            <text:p>2024-04-27 00:00:00</text:p>
          </table:table-cell>
          <table:table-cell table:formula="of:=TEXT(INT((DAY([.I42])+6)/7);&quot;0回目の&quot;)&amp;TEXT([.I42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3];&quot;T080000●●●&quot;)" office:value-type="string" office:string-value="●●●DTSTART:20240428T080000●●●" calcext:value-type="string">
            <text:p>●●●DTSTART:20240428T080000●●●</text:p>
          </table:table-cell>
          <table:table-cell table:style-name="ce4" table:formula="of:=CONCATENATE(&quot;●●●DTEND:&quot;;[.G43];&quot;T081500●●●&quot;)" office:value-type="string" office:string-value="●●●DTEND:20240428T081500●●●" calcext:value-type="string">
            <text:p>●●●DTEND:202404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28</text:p>
          </table:table-cell>
          <table:table-cell office:value-type="string" calcext:value-type="string">
            <text:p>なしゴミ</text:p>
          </table:table-cell>
          <table:table-cell office:value-type="date" office:date-value="2024-04-28" calcext:value-type="date">
            <text:p>2024-04-28 00:00:00</text:p>
          </table:table-cell>
          <table:table-cell table:formula="of:=TEXT(INT((DAY([.I43])+6)/7);&quot;0回目の&quot;)&amp;TEXT([.I43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4];&quot;T080000●●●&quot;)" office:value-type="string" office:string-value="●●●DTSTART:20240429T080000●●●" calcext:value-type="string">
            <text:p>●●●DTSTART:20240429T080000●●●</text:p>
          </table:table-cell>
          <table:table-cell table:style-name="ce4" table:formula="of:=CONCATENATE(&quot;●●●DTEND:&quot;;[.G44];&quot;T081500●●●&quot;)" office:value-type="string" office:string-value="●●●DTEND:20240429T081500●●●" calcext:value-type="string">
            <text:p>●●●DTEND:202404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29</text:p>
          </table:table-cell>
          <table:table-cell office:value-type="string" calcext:value-type="string">
            <text:p>可燃ゴミ</text:p>
          </table:table-cell>
          <table:table-cell office:value-type="date" office:date-value="2024-04-29" calcext:value-type="date">
            <text:p>2024-04-29 00:00:00</text:p>
          </table:table-cell>
          <table:table-cell table:formula="of:=TEXT(INT((DAY([.I44])+6)/7);&quot;0回目の&quot;)&amp;TEXT([.I44];&quot;aaaa&quot;)" office:value-type="string" office:string-value="5回目の月曜日" calcext:value-type="string">
            <text:p>5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5];&quot;T080000●●●&quot;)" office:value-type="string" office:string-value="●●●DTSTART:20240430T080000●●●" calcext:value-type="string">
            <text:p>●●●DTSTART:20240430T080000●●●</text:p>
          </table:table-cell>
          <table:table-cell table:style-name="ce4" table:formula="of:=CONCATENATE(&quot;●●●DTEND:&quot;;[.G45];&quot;T081500●●●&quot;)" office:value-type="string" office:string-value="●●●DTEND:20240430T081500●●●" calcext:value-type="string">
            <text:p>●●●DTEND:202404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430</text:p>
          </table:table-cell>
          <table:table-cell office:value-type="string" calcext:value-type="string">
            <text:p>なしゴミ</text:p>
          </table:table-cell>
          <table:table-cell office:value-type="date" office:date-value="2024-04-30" calcext:value-type="date">
            <text:p>2024-04-30 00:00:00</text:p>
          </table:table-cell>
          <table:table-cell table:formula="of:=TEXT(INT((DAY([.I45])+6)/7);&quot;0回目の&quot;)&amp;TEXT([.I45];&quot;aaaa&quot;)" office:value-type="string" office:string-value="5回目の火曜日" calcext:value-type="string">
            <text:p>5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6];&quot;T080000●●●&quot;)" office:value-type="string" office:string-value="●●●DTSTART:20240501T080000●●●" calcext:value-type="string">
            <text:p>●●●DTSTART:20240501T080000●●●</text:p>
          </table:table-cell>
          <table:table-cell table:style-name="ce4" table:formula="of:=CONCATENATE(&quot;●●●DTEND:&quot;;[.G46];&quot;T081500●●●&quot;)" office:value-type="string" office:string-value="●●●DTEND:20240501T081500●●●" calcext:value-type="string">
            <text:p>●●●DTEND:202405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6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01</text:p>
          </table:table-cell>
          <table:table-cell office:value-type="string" calcext:value-type="string">
            <text:p>紙類ゴミ</text:p>
          </table:table-cell>
          <table:table-cell office:value-type="date" office:date-value="2024-05-01" calcext:value-type="date">
            <text:p>2024-05-01 00:00:00</text:p>
          </table:table-cell>
          <table:table-cell table:formula="of:=TEXT(INT((DAY([.I46])+6)/7);&quot;0回目の&quot;)&amp;TEXT([.I46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7];&quot;T080000●●●&quot;)" office:value-type="string" office:string-value="●●●DTSTART:20240502T080000●●●" calcext:value-type="string">
            <text:p>●●●DTSTART:20240502T080000●●●</text:p>
          </table:table-cell>
          <table:table-cell table:style-name="ce4" table:formula="of:=CONCATENATE(&quot;●●●DTEND:&quot;;[.G47];&quot;T081500●●●&quot;)" office:value-type="string" office:string-value="●●●DTEND:20240502T081500●●●" calcext:value-type="string">
            <text:p>●●●DTEND:202405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02</text:p>
          </table:table-cell>
          <table:table-cell office:value-type="string" calcext:value-type="string">
            <text:p>可燃ゴミ</text:p>
          </table:table-cell>
          <table:table-cell office:value-type="date" office:date-value="2024-05-02" calcext:value-type="date">
            <text:p>2024-05-02 00:00:00</text:p>
          </table:table-cell>
          <table:table-cell table:formula="of:=TEXT(INT((DAY([.I47])+6)/7);&quot;0回目の&quot;)&amp;TEXT([.I47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8];&quot;T080000●●●&quot;)" office:value-type="string" office:string-value="●●●DTSTART:20240503T080000●●●" calcext:value-type="string">
            <text:p>●●●DTSTART:20240503T080000●●●</text:p>
          </table:table-cell>
          <table:table-cell table:style-name="ce4" table:formula="of:=CONCATENATE(&quot;●●●DTEND:&quot;;[.G48];&quot;T081500●●●&quot;)" office:value-type="string" office:string-value="●●●DTEND:20240503T081500●●●" calcext:value-type="string">
            <text:p>●●●DTEND:202405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8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03</text:p>
          </table:table-cell>
          <table:table-cell office:value-type="string" calcext:value-type="string">
            <text:p>プラゴミ</text:p>
          </table:table-cell>
          <table:table-cell office:value-type="date" office:date-value="2024-05-03" calcext:value-type="date">
            <text:p>2024-05-03 00:00:00</text:p>
          </table:table-cell>
          <table:table-cell table:formula="of:=TEXT(INT((DAY([.I48])+6)/7);&quot;0回目の&quot;)&amp;TEXT([.I48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9];&quot;T080000●●●&quot;)" office:value-type="string" office:string-value="●●●DTSTART:20240504T080000●●●" calcext:value-type="string">
            <text:p>●●●DTSTART:20240504T080000●●●</text:p>
          </table:table-cell>
          <table:table-cell table:style-name="ce4" table:formula="of:=CONCATENATE(&quot;●●●DTEND:&quot;;[.G49];&quot;T081500●●●&quot;)" office:value-type="string" office:string-value="●●●DTEND:20240504T081500●●●" calcext:value-type="string">
            <text:p>●●●DTEND:202405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04</text:p>
          </table:table-cell>
          <table:table-cell office:value-type="string" calcext:value-type="string">
            <text:p>なしゴミ</text:p>
          </table:table-cell>
          <table:table-cell office:value-type="date" office:date-value="2024-05-04" calcext:value-type="date">
            <text:p>2024-05-04 00:00:00</text:p>
          </table:table-cell>
          <table:table-cell table:formula="of:=TEXT(INT((DAY([.I49])+6)/7);&quot;0回目の&quot;)&amp;TEXT([.I49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0];&quot;T080000●●●&quot;)" office:value-type="string" office:string-value="●●●DTSTART:20240505T080000●●●" calcext:value-type="string">
            <text:p>●●●DTSTART:20240505T080000●●●</text:p>
          </table:table-cell>
          <table:table-cell table:style-name="ce4" table:formula="of:=CONCATENATE(&quot;●●●DTEND:&quot;;[.G50];&quot;T081500●●●&quot;)" office:value-type="string" office:string-value="●●●DTEND:20240505T081500●●●" calcext:value-type="string">
            <text:p>●●●DTEND:202405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05</text:p>
          </table:table-cell>
          <table:table-cell office:value-type="string" calcext:value-type="string">
            <text:p>なしゴミ</text:p>
          </table:table-cell>
          <table:table-cell office:value-type="date" office:date-value="2024-05-05" calcext:value-type="date">
            <text:p>2024-05-05 00:00:00</text:p>
          </table:table-cell>
          <table:table-cell table:formula="of:=TEXT(INT((DAY([.I50])+6)/7);&quot;0回目の&quot;)&amp;TEXT([.I50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1];&quot;T080000●●●&quot;)" office:value-type="string" office:string-value="●●●DTSTART:20240506T080000●●●" calcext:value-type="string">
            <text:p>●●●DTSTART:20240506T080000●●●</text:p>
          </table:table-cell>
          <table:table-cell table:style-name="ce4" table:formula="of:=CONCATENATE(&quot;●●●DTEND:&quot;;[.G51];&quot;T081500●●●&quot;)" office:value-type="string" office:string-value="●●●DTEND:20240506T081500●●●" calcext:value-type="string">
            <text:p>●●●DTEND:202405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06</text:p>
          </table:table-cell>
          <table:table-cell office:value-type="string" calcext:value-type="string">
            <text:p>可燃ゴミ</text:p>
          </table:table-cell>
          <table:table-cell office:value-type="date" office:date-value="2024-05-06" calcext:value-type="date">
            <text:p>2024-05-06 00:00:00</text:p>
          </table:table-cell>
          <table:table-cell table:formula="of:=TEXT(INT((DAY([.I51])+6)/7);&quot;0回目の&quot;)&amp;TEXT([.I51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2];&quot;T080000●●●&quot;)" office:value-type="string" office:string-value="●●●DTSTART:20240507T080000●●●" calcext:value-type="string">
            <text:p>●●●DTSTART:20240507T080000●●●</text:p>
          </table:table-cell>
          <table:table-cell table:style-name="ce4" table:formula="of:=CONCATENATE(&quot;●●●DTEND:&quot;;[.G52];&quot;T081500●●●&quot;)" office:value-type="string" office:string-value="●●●DTEND:20240507T081500●●●" calcext:value-type="string">
            <text:p>●●●DTEND:202405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07</text:p>
          </table:table-cell>
          <table:table-cell office:value-type="string" calcext:value-type="string">
            <text:p>なしゴミ</text:p>
          </table:table-cell>
          <table:table-cell office:value-type="date" office:date-value="2024-05-07" calcext:value-type="date">
            <text:p>2024-05-07 00:00:00</text:p>
          </table:table-cell>
          <table:table-cell table:formula="of:=TEXT(INT((DAY([.I52])+6)/7);&quot;0回目の&quot;)&amp;TEXT([.I52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3];&quot;T080000●●●&quot;)" office:value-type="string" office:string-value="●●●DTSTART:20240508T080000●●●" calcext:value-type="string">
            <text:p>●●●DTSTART:20240508T080000●●●</text:p>
          </table:table-cell>
          <table:table-cell table:style-name="ce4" table:formula="of:=CONCATENATE(&quot;●●●DTEND:&quot;;[.G53];&quot;T081500●●●&quot;)" office:value-type="string" office:string-value="●●●DTEND:20240508T081500●●●" calcext:value-type="string">
            <text:p>●●●DTEND:202405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3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08</text:p>
          </table:table-cell>
          <table:table-cell office:value-type="string" calcext:value-type="string">
            <text:p>資源ゴミ</text:p>
          </table:table-cell>
          <table:table-cell office:value-type="date" office:date-value="2024-05-08" calcext:value-type="date">
            <text:p>2024-05-08 00:00:00</text:p>
          </table:table-cell>
          <table:table-cell table:formula="of:=TEXT(INT((DAY([.I53])+6)/7);&quot;0回目の&quot;)&amp;TEXT([.I53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4];&quot;T080000●●●&quot;)" office:value-type="string" office:string-value="●●●DTSTART:20240509T080000●●●" calcext:value-type="string">
            <text:p>●●●DTSTART:20240509T080000●●●</text:p>
          </table:table-cell>
          <table:table-cell table:style-name="ce4" table:formula="of:=CONCATENATE(&quot;●●●DTEND:&quot;;[.G54];&quot;T081500●●●&quot;)" office:value-type="string" office:string-value="●●●DTEND:20240509T081500●●●" calcext:value-type="string">
            <text:p>●●●DTEND:202405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09</text:p>
          </table:table-cell>
          <table:table-cell office:value-type="string" calcext:value-type="string">
            <text:p>可燃ゴミ</text:p>
          </table:table-cell>
          <table:table-cell office:value-type="date" office:date-value="2024-05-09" calcext:value-type="date">
            <text:p>2024-05-09 00:00:00</text:p>
          </table:table-cell>
          <table:table-cell table:formula="of:=TEXT(INT((DAY([.I54])+6)/7);&quot;0回目の&quot;)&amp;TEXT([.I54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5];&quot;T080000●●●&quot;)" office:value-type="string" office:string-value="●●●DTSTART:20240510T080000●●●" calcext:value-type="string">
            <text:p>●●●DTSTART:20240510T080000●●●</text:p>
          </table:table-cell>
          <table:table-cell table:style-name="ce4" table:formula="of:=CONCATENATE(&quot;●●●DTEND:&quot;;[.G55];&quot;T081500●●●&quot;)" office:value-type="string" office:string-value="●●●DTEND:20240510T081500●●●" calcext:value-type="string">
            <text:p>●●●DTEND:202405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5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10</text:p>
          </table:table-cell>
          <table:table-cell office:value-type="string" calcext:value-type="string">
            <text:p>プラゴミ</text:p>
          </table:table-cell>
          <table:table-cell office:value-type="date" office:date-value="2024-05-10" calcext:value-type="date">
            <text:p>2024-05-10 00:00:00</text:p>
          </table:table-cell>
          <table:table-cell table:formula="of:=TEXT(INT((DAY([.I55])+6)/7);&quot;0回目の&quot;)&amp;TEXT([.I55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6];&quot;T080000●●●&quot;)" office:value-type="string" office:string-value="●●●DTSTART:20240511T080000●●●" calcext:value-type="string">
            <text:p>●●●DTSTART:20240511T080000●●●</text:p>
          </table:table-cell>
          <table:table-cell table:style-name="ce4" table:formula="of:=CONCATENATE(&quot;●●●DTEND:&quot;;[.G56];&quot;T081500●●●&quot;)" office:value-type="string" office:string-value="●●●DTEND:20240511T081500●●●" calcext:value-type="string">
            <text:p>●●●DTEND:202405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11</text:p>
          </table:table-cell>
          <table:table-cell office:value-type="string" calcext:value-type="string">
            <text:p>なしゴミ</text:p>
          </table:table-cell>
          <table:table-cell office:value-type="date" office:date-value="2024-05-11" calcext:value-type="date">
            <text:p>2024-05-11 00:00:00</text:p>
          </table:table-cell>
          <table:table-cell table:formula="of:=TEXT(INT((DAY([.I56])+6)/7);&quot;0回目の&quot;)&amp;TEXT([.I56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7];&quot;T080000●●●&quot;)" office:value-type="string" office:string-value="●●●DTSTART:20240512T080000●●●" calcext:value-type="string">
            <text:p>●●●DTSTART:20240512T080000●●●</text:p>
          </table:table-cell>
          <table:table-cell table:style-name="ce4" table:formula="of:=CONCATENATE(&quot;●●●DTEND:&quot;;[.G57];&quot;T081500●●●&quot;)" office:value-type="string" office:string-value="●●●DTEND:20240512T081500●●●" calcext:value-type="string">
            <text:p>●●●DTEND:202405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12</text:p>
          </table:table-cell>
          <table:table-cell office:value-type="string" calcext:value-type="string">
            <text:p>なしゴミ</text:p>
          </table:table-cell>
          <table:table-cell office:value-type="date" office:date-value="2024-05-12" calcext:value-type="date">
            <text:p>2024-05-12 00:00:00</text:p>
          </table:table-cell>
          <table:table-cell table:formula="of:=TEXT(INT((DAY([.I57])+6)/7);&quot;0回目の&quot;)&amp;TEXT([.I57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8];&quot;T080000●●●&quot;)" office:value-type="string" office:string-value="●●●DTSTART:20240513T080000●●●" calcext:value-type="string">
            <text:p>●●●DTSTART:20240513T080000●●●</text:p>
          </table:table-cell>
          <table:table-cell table:style-name="ce4" table:formula="of:=CONCATENATE(&quot;●●●DTEND:&quot;;[.G58];&quot;T081500●●●&quot;)" office:value-type="string" office:string-value="●●●DTEND:20240513T081500●●●" calcext:value-type="string">
            <text:p>●●●DTEND:202405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13</text:p>
          </table:table-cell>
          <table:table-cell office:value-type="string" calcext:value-type="string">
            <text:p>可燃ゴミ</text:p>
          </table:table-cell>
          <table:table-cell office:value-type="date" office:date-value="2024-05-13" calcext:value-type="date">
            <text:p>2024-05-13 00:00:00</text:p>
          </table:table-cell>
          <table:table-cell table:formula="of:=TEXT(INT((DAY([.I58])+6)/7);&quot;0回目の&quot;)&amp;TEXT([.I58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9];&quot;T080000●●●&quot;)" office:value-type="string" office:string-value="●●●DTSTART:20240514T080000●●●" calcext:value-type="string">
            <text:p>●●●DTSTART:20240514T080000●●●</text:p>
          </table:table-cell>
          <table:table-cell table:style-name="ce4" table:formula="of:=CONCATENATE(&quot;●●●DTEND:&quot;;[.G59];&quot;T081500●●●&quot;)" office:value-type="string" office:string-value="●●●DTEND:20240514T081500●●●" calcext:value-type="string">
            <text:p>●●●DTEND:202405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14</text:p>
          </table:table-cell>
          <table:table-cell office:value-type="string" calcext:value-type="string">
            <text:p>なしゴミ</text:p>
          </table:table-cell>
          <table:table-cell office:value-type="date" office:date-value="2024-05-14" calcext:value-type="date">
            <text:p>2024-05-14 00:00:00</text:p>
          </table:table-cell>
          <table:table-cell table:formula="of:=TEXT(INT((DAY([.I59])+6)/7);&quot;0回目の&quot;)&amp;TEXT([.I59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0];&quot;T080000●●●&quot;)" office:value-type="string" office:string-value="●●●DTSTART:20240515T080000●●●" calcext:value-type="string">
            <text:p>●●●DTSTART:20240515T080000●●●</text:p>
          </table:table-cell>
          <table:table-cell table:style-name="ce4" table:formula="of:=CONCATENATE(&quot;●●●DTEND:&quot;;[.G60];&quot;T081500●●●&quot;)" office:value-type="string" office:string-value="●●●DTEND:20240515T081500●●●" calcext:value-type="string">
            <text:p>●●●DTEND:202405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0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15</text:p>
          </table:table-cell>
          <table:table-cell office:value-type="string" calcext:value-type="string">
            <text:p>不燃ゴミ</text:p>
          </table:table-cell>
          <table:table-cell office:value-type="date" office:date-value="2024-05-15" calcext:value-type="date">
            <text:p>2024-05-15 00:00:00</text:p>
          </table:table-cell>
          <table:table-cell table:formula="of:=TEXT(INT((DAY([.I60])+6)/7);&quot;0回目の&quot;)&amp;TEXT([.I60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1];&quot;T080000●●●&quot;)" office:value-type="string" office:string-value="●●●DTSTART:20240516T080000●●●" calcext:value-type="string">
            <text:p>●●●DTSTART:20240516T080000●●●</text:p>
          </table:table-cell>
          <table:table-cell table:style-name="ce4" table:formula="of:=CONCATENATE(&quot;●●●DTEND:&quot;;[.G61];&quot;T081500●●●&quot;)" office:value-type="string" office:string-value="●●●DTEND:20240516T081500●●●" calcext:value-type="string">
            <text:p>●●●DTEND:202405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16</text:p>
          </table:table-cell>
          <table:table-cell office:value-type="string" calcext:value-type="string">
            <text:p>可燃ゴミ</text:p>
          </table:table-cell>
          <table:table-cell office:value-type="date" office:date-value="2024-05-16" calcext:value-type="date">
            <text:p>2024-05-16 00:00:00</text:p>
          </table:table-cell>
          <table:table-cell table:formula="of:=TEXT(INT((DAY([.I61])+6)/7);&quot;0回目の&quot;)&amp;TEXT([.I61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2];&quot;T080000●●●&quot;)" office:value-type="string" office:string-value="●●●DTSTART:20240517T080000●●●" calcext:value-type="string">
            <text:p>●●●DTSTART:20240517T080000●●●</text:p>
          </table:table-cell>
          <table:table-cell table:style-name="ce4" table:formula="of:=CONCATENATE(&quot;●●●DTEND:&quot;;[.G62];&quot;T081500●●●&quot;)" office:value-type="string" office:string-value="●●●DTEND:20240517T081500●●●" calcext:value-type="string">
            <text:p>●●●DTEND:202405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2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17</text:p>
          </table:table-cell>
          <table:table-cell office:value-type="string" calcext:value-type="string">
            <text:p>プラゴミ</text:p>
          </table:table-cell>
          <table:table-cell office:value-type="date" office:date-value="2024-05-17" calcext:value-type="date">
            <text:p>2024-05-17 00:00:00</text:p>
          </table:table-cell>
          <table:table-cell table:formula="of:=TEXT(INT((DAY([.I62])+6)/7);&quot;0回目の&quot;)&amp;TEXT([.I62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3];&quot;T080000●●●&quot;)" office:value-type="string" office:string-value="●●●DTSTART:20240518T080000●●●" calcext:value-type="string">
            <text:p>●●●DTSTART:20240518T080000●●●</text:p>
          </table:table-cell>
          <table:table-cell table:style-name="ce4" table:formula="of:=CONCATENATE(&quot;●●●DTEND:&quot;;[.G63];&quot;T081500●●●&quot;)" office:value-type="string" office:string-value="●●●DTEND:20240518T081500●●●" calcext:value-type="string">
            <text:p>●●●DTEND:202405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18</text:p>
          </table:table-cell>
          <table:table-cell office:value-type="string" calcext:value-type="string">
            <text:p>なしゴミ</text:p>
          </table:table-cell>
          <table:table-cell office:value-type="date" office:date-value="2024-05-18" calcext:value-type="date">
            <text:p>2024-05-18 00:00:00</text:p>
          </table:table-cell>
          <table:table-cell table:formula="of:=TEXT(INT((DAY([.I63])+6)/7);&quot;0回目の&quot;)&amp;TEXT([.I63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4];&quot;T080000●●●&quot;)" office:value-type="string" office:string-value="●●●DTSTART:20240519T080000●●●" calcext:value-type="string">
            <text:p>●●●DTSTART:20240519T080000●●●</text:p>
          </table:table-cell>
          <table:table-cell table:style-name="ce4" table:formula="of:=CONCATENATE(&quot;●●●DTEND:&quot;;[.G64];&quot;T081500●●●&quot;)" office:value-type="string" office:string-value="●●●DTEND:20240519T081500●●●" calcext:value-type="string">
            <text:p>●●●DTEND:202405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19</text:p>
          </table:table-cell>
          <table:table-cell office:value-type="string" calcext:value-type="string">
            <text:p>なしゴミ</text:p>
          </table:table-cell>
          <table:table-cell office:value-type="date" office:date-value="2024-05-19" calcext:value-type="date">
            <text:p>2024-05-19 00:00:00</text:p>
          </table:table-cell>
          <table:table-cell table:formula="of:=TEXT(INT((DAY([.I64])+6)/7);&quot;0回目の&quot;)&amp;TEXT([.I64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5];&quot;T080000●●●&quot;)" office:value-type="string" office:string-value="●●●DTSTART:20240520T080000●●●" calcext:value-type="string">
            <text:p>●●●DTSTART:20240520T080000●●●</text:p>
          </table:table-cell>
          <table:table-cell table:style-name="ce4" table:formula="of:=CONCATENATE(&quot;●●●DTEND:&quot;;[.G65];&quot;T081500●●●&quot;)" office:value-type="string" office:string-value="●●●DTEND:20240520T081500●●●" calcext:value-type="string">
            <text:p>●●●DTEND:202405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20</text:p>
          </table:table-cell>
          <table:table-cell office:value-type="string" calcext:value-type="string">
            <text:p>可燃ゴミ</text:p>
          </table:table-cell>
          <table:table-cell office:value-type="date" office:date-value="2024-05-20" calcext:value-type="date">
            <text:p>2024-05-20 00:00:00</text:p>
          </table:table-cell>
          <table:table-cell table:formula="of:=TEXT(INT((DAY([.I65])+6)/7);&quot;0回目の&quot;)&amp;TEXT([.I65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6];&quot;T080000●●●&quot;)" office:value-type="string" office:string-value="●●●DTSTART:20240521T080000●●●" calcext:value-type="string">
            <text:p>●●●DTSTART:20240521T080000●●●</text:p>
          </table:table-cell>
          <table:table-cell table:style-name="ce4" table:formula="of:=CONCATENATE(&quot;●●●DTEND:&quot;;[.G66];&quot;T081500●●●&quot;)" office:value-type="string" office:string-value="●●●DTEND:20240521T081500●●●" calcext:value-type="string">
            <text:p>●●●DTEND:202405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21</text:p>
          </table:table-cell>
          <table:table-cell office:value-type="string" calcext:value-type="string">
            <text:p>なしゴミ</text:p>
          </table:table-cell>
          <table:table-cell office:value-type="date" office:date-value="2024-05-21" calcext:value-type="date">
            <text:p>2024-05-21 00:00:00</text:p>
          </table:table-cell>
          <table:table-cell table:formula="of:=TEXT(INT((DAY([.I66])+6)/7);&quot;0回目の&quot;)&amp;TEXT([.I66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7];&quot;T080000●●●&quot;)" office:value-type="string" office:string-value="●●●DTSTART:20240522T080000●●●" calcext:value-type="string">
            <text:p>●●●DTSTART:20240522T080000●●●</text:p>
          </table:table-cell>
          <table:table-cell table:style-name="ce4" table:formula="of:=CONCATENATE(&quot;●●●DTEND:&quot;;[.G67];&quot;T081500●●●&quot;)" office:value-type="string" office:string-value="●●●DTEND:20240522T081500●●●" calcext:value-type="string">
            <text:p>●●●DTEND:202405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7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22</text:p>
          </table:table-cell>
          <table:table-cell office:value-type="string" calcext:value-type="string">
            <text:p>資源ゴミ</text:p>
          </table:table-cell>
          <table:table-cell office:value-type="date" office:date-value="2024-05-22" calcext:value-type="date">
            <text:p>2024-05-22 00:00:00</text:p>
          </table:table-cell>
          <table:table-cell table:formula="of:=TEXT(INT((DAY([.I67])+6)/7);&quot;0回目の&quot;)&amp;TEXT([.I67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8];&quot;T080000●●●&quot;)" office:value-type="string" office:string-value="●●●DTSTART:20240523T080000●●●" calcext:value-type="string">
            <text:p>●●●DTSTART:20240523T080000●●●</text:p>
          </table:table-cell>
          <table:table-cell table:style-name="ce4" table:formula="of:=CONCATENATE(&quot;●●●DTEND:&quot;;[.G68];&quot;T081500●●●&quot;)" office:value-type="string" office:string-value="●●●DTEND:20240523T081500●●●" calcext:value-type="string">
            <text:p>●●●DTEND:202405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23</text:p>
          </table:table-cell>
          <table:table-cell office:value-type="string" calcext:value-type="string">
            <text:p>可燃ゴミ</text:p>
          </table:table-cell>
          <table:table-cell office:value-type="date" office:date-value="2024-05-23" calcext:value-type="date">
            <text:p>2024-05-23 00:00:00</text:p>
          </table:table-cell>
          <table:table-cell table:formula="of:=TEXT(INT((DAY([.I68])+6)/7);&quot;0回目の&quot;)&amp;TEXT([.I68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9];&quot;T080000●●●&quot;)" office:value-type="string" office:string-value="●●●DTSTART:20240524T080000●●●" calcext:value-type="string">
            <text:p>●●●DTSTART:20240524T080000●●●</text:p>
          </table:table-cell>
          <table:table-cell table:style-name="ce4" table:formula="of:=CONCATENATE(&quot;●●●DTEND:&quot;;[.G69];&quot;T081500●●●&quot;)" office:value-type="string" office:string-value="●●●DTEND:20240524T081500●●●" calcext:value-type="string">
            <text:p>●●●DTEND:202405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9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24</text:p>
          </table:table-cell>
          <table:table-cell office:value-type="string" calcext:value-type="string">
            <text:p>プラゴミ</text:p>
          </table:table-cell>
          <table:table-cell office:value-type="date" office:date-value="2024-05-24" calcext:value-type="date">
            <text:p>2024-05-24 00:00:00</text:p>
          </table:table-cell>
          <table:table-cell table:formula="of:=TEXT(INT((DAY([.I69])+6)/7);&quot;0回目の&quot;)&amp;TEXT([.I69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0];&quot;T080000●●●&quot;)" office:value-type="string" office:string-value="●●●DTSTART:20240525T080000●●●" calcext:value-type="string">
            <text:p>●●●DTSTART:20240525T080000●●●</text:p>
          </table:table-cell>
          <table:table-cell table:style-name="ce4" table:formula="of:=CONCATENATE(&quot;●●●DTEND:&quot;;[.G70];&quot;T081500●●●&quot;)" office:value-type="string" office:string-value="●●●DTEND:20240525T081500●●●" calcext:value-type="string">
            <text:p>●●●DTEND:202405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25</text:p>
          </table:table-cell>
          <table:table-cell office:value-type="string" calcext:value-type="string">
            <text:p>なしゴミ</text:p>
          </table:table-cell>
          <table:table-cell office:value-type="date" office:date-value="2024-05-25" calcext:value-type="date">
            <text:p>2024-05-25 00:00:00</text:p>
          </table:table-cell>
          <table:table-cell table:formula="of:=TEXT(INT((DAY([.I70])+6)/7);&quot;0回目の&quot;)&amp;TEXT([.I70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1];&quot;T080000●●●&quot;)" office:value-type="string" office:string-value="●●●DTSTART:20240526T080000●●●" calcext:value-type="string">
            <text:p>●●●DTSTART:20240526T080000●●●</text:p>
          </table:table-cell>
          <table:table-cell table:style-name="ce4" table:formula="of:=CONCATENATE(&quot;●●●DTEND:&quot;;[.G71];&quot;T081500●●●&quot;)" office:value-type="string" office:string-value="●●●DTEND:20240526T081500●●●" calcext:value-type="string">
            <text:p>●●●DTEND:202405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26</text:p>
          </table:table-cell>
          <table:table-cell office:value-type="string" calcext:value-type="string">
            <text:p>なしゴミ</text:p>
          </table:table-cell>
          <table:table-cell office:value-type="date" office:date-value="2024-05-26" calcext:value-type="date">
            <text:p>2024-05-26 00:00:00</text:p>
          </table:table-cell>
          <table:table-cell table:formula="of:=TEXT(INT((DAY([.I71])+6)/7);&quot;0回目の&quot;)&amp;TEXT([.I71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2];&quot;T080000●●●&quot;)" office:value-type="string" office:string-value="●●●DTSTART:20240527T080000●●●" calcext:value-type="string">
            <text:p>●●●DTSTART:20240527T080000●●●</text:p>
          </table:table-cell>
          <table:table-cell table:style-name="ce4" table:formula="of:=CONCATENATE(&quot;●●●DTEND:&quot;;[.G72];&quot;T081500●●●&quot;)" office:value-type="string" office:string-value="●●●DTEND:20240527T081500●●●" calcext:value-type="string">
            <text:p>●●●DTEND:202405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27</text:p>
          </table:table-cell>
          <table:table-cell office:value-type="string" calcext:value-type="string">
            <text:p>可燃ゴミ</text:p>
          </table:table-cell>
          <table:table-cell office:value-type="date" office:date-value="2024-05-27" calcext:value-type="date">
            <text:p>2024-05-27 00:00:00</text:p>
          </table:table-cell>
          <table:table-cell table:formula="of:=TEXT(INT((DAY([.I72])+6)/7);&quot;0回目の&quot;)&amp;TEXT([.I72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3];&quot;T080000●●●&quot;)" office:value-type="string" office:string-value="●●●DTSTART:20240528T080000●●●" calcext:value-type="string">
            <text:p>●●●DTSTART:20240528T080000●●●</text:p>
          </table:table-cell>
          <table:table-cell table:style-name="ce4" table:formula="of:=CONCATENATE(&quot;●●●DTEND:&quot;;[.G73];&quot;T081500●●●&quot;)" office:value-type="string" office:string-value="●●●DTEND:20240528T081500●●●" calcext:value-type="string">
            <text:p>●●●DTEND:202405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28</text:p>
          </table:table-cell>
          <table:table-cell office:value-type="string" calcext:value-type="string">
            <text:p>なしゴミ</text:p>
          </table:table-cell>
          <table:table-cell office:value-type="date" office:date-value="2024-05-28" calcext:value-type="date">
            <text:p>2024-05-28 00:00:00</text:p>
          </table:table-cell>
          <table:table-cell table:formula="of:=TEXT(INT((DAY([.I73])+6)/7);&quot;0回目の&quot;)&amp;TEXT([.I73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4];&quot;T080000●●●&quot;)" office:value-type="string" office:string-value="●●●DTSTART:20240529T080000●●●" calcext:value-type="string">
            <text:p>●●●DTSTART:20240529T080000●●●</text:p>
          </table:table-cell>
          <table:table-cell table:style-name="ce4" table:formula="of:=CONCATENATE(&quot;●●●DTEND:&quot;;[.G74];&quot;T081500●●●&quot;)" office:value-type="string" office:string-value="●●●DTEND:20240529T081500●●●" calcext:value-type="string">
            <text:p>●●●DTEND:202405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4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29</text:p>
          </table:table-cell>
          <table:table-cell office:value-type="string" calcext:value-type="string">
            <text:p>不燃ゴミ</text:p>
          </table:table-cell>
          <table:table-cell office:value-type="date" office:date-value="2024-05-29" calcext:value-type="date">
            <text:p>2024-05-29 00:00:00</text:p>
          </table:table-cell>
          <table:table-cell table:formula="of:=TEXT(INT((DAY([.I74])+6)/7);&quot;0回目の&quot;)&amp;TEXT([.I74];&quot;aaaa&quot;)" office:value-type="string" office:string-value="5回目の水曜日" calcext:value-type="string">
            <text:p>5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5];&quot;T080000●●●&quot;)" office:value-type="string" office:string-value="●●●DTSTART:20240530T080000●●●" calcext:value-type="string">
            <text:p>●●●DTSTART:20240530T080000●●●</text:p>
          </table:table-cell>
          <table:table-cell table:style-name="ce4" table:formula="of:=CONCATENATE(&quot;●●●DTEND:&quot;;[.G75];&quot;T081500●●●&quot;)" office:value-type="string" office:string-value="●●●DTEND:20240530T081500●●●" calcext:value-type="string">
            <text:p>●●●DTEND:202405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30</text:p>
          </table:table-cell>
          <table:table-cell office:value-type="string" calcext:value-type="string">
            <text:p>可燃ゴミ</text:p>
          </table:table-cell>
          <table:table-cell office:value-type="date" office:date-value="2024-05-30" calcext:value-type="date">
            <text:p>2024-05-30 00:00:00</text:p>
          </table:table-cell>
          <table:table-cell table:formula="of:=TEXT(INT((DAY([.I75])+6)/7);&quot;0回目の&quot;)&amp;TEXT([.I75];&quot;aaaa&quot;)" office:value-type="string" office:string-value="5回目の木曜日" calcext:value-type="string">
            <text:p>5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6];&quot;T080000●●●&quot;)" office:value-type="string" office:string-value="●●●DTSTART:20240531T080000●●●" calcext:value-type="string">
            <text:p>●●●DTSTART:20240531T080000●●●</text:p>
          </table:table-cell>
          <table:table-cell table:style-name="ce4" table:formula="of:=CONCATENATE(&quot;●●●DTEND:&quot;;[.G76];&quot;T081500●●●&quot;)" office:value-type="string" office:string-value="●●●DTEND:20240531T081500●●●" calcext:value-type="string">
            <text:p>●●●DTEND:202405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6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531</text:p>
          </table:table-cell>
          <table:table-cell office:value-type="string" calcext:value-type="string">
            <text:p>プラゴミ</text:p>
          </table:table-cell>
          <table:table-cell office:value-type="date" office:date-value="2024-05-31" calcext:value-type="date">
            <text:p>2024-05-31 00:00:00</text:p>
          </table:table-cell>
          <table:table-cell table:formula="of:=TEXT(INT((DAY([.I76])+6)/7);&quot;0回目の&quot;)&amp;TEXT([.I76];&quot;aaaa&quot;)" office:value-type="string" office:string-value="5回目の金曜日" calcext:value-type="string">
            <text:p>5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7];&quot;T080000●●●&quot;)" office:value-type="string" office:string-value="●●●DTSTART:20240601T080000●●●" calcext:value-type="string">
            <text:p>●●●DTSTART:20240601T080000●●●</text:p>
          </table:table-cell>
          <table:table-cell table:style-name="ce4" table:formula="of:=CONCATENATE(&quot;●●●DTEND:&quot;;[.G77];&quot;T081500●●●&quot;)" office:value-type="string" office:string-value="●●●DTEND:20240601T081500●●●" calcext:value-type="string">
            <text:p>●●●DTEND:202406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01</text:p>
          </table:table-cell>
          <table:table-cell office:value-type="string" calcext:value-type="string">
            <text:p>なしゴミ</text:p>
          </table:table-cell>
          <table:table-cell office:value-type="date" office:date-value="2024-06-01" calcext:value-type="date">
            <text:p>2024-06-01 00:00:00</text:p>
          </table:table-cell>
          <table:table-cell table:formula="of:=TEXT(INT((DAY([.I77])+6)/7);&quot;0回目の&quot;)&amp;TEXT([.I77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8];&quot;T080000●●●&quot;)" office:value-type="string" office:string-value="●●●DTSTART:20240602T080000●●●" calcext:value-type="string">
            <text:p>●●●DTSTART:20240602T080000●●●</text:p>
          </table:table-cell>
          <table:table-cell table:style-name="ce4" table:formula="of:=CONCATENATE(&quot;●●●DTEND:&quot;;[.G78];&quot;T081500●●●&quot;)" office:value-type="string" office:string-value="●●●DTEND:20240602T081500●●●" calcext:value-type="string">
            <text:p>●●●DTEND:202406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02</text:p>
          </table:table-cell>
          <table:table-cell office:value-type="string" calcext:value-type="string">
            <text:p>なしゴミ</text:p>
          </table:table-cell>
          <table:table-cell office:value-type="date" office:date-value="2024-06-02" calcext:value-type="date">
            <text:p>2024-06-02 00:00:00</text:p>
          </table:table-cell>
          <table:table-cell table:formula="of:=TEXT(INT((DAY([.I78])+6)/7);&quot;0回目の&quot;)&amp;TEXT([.I78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9];&quot;T080000●●●&quot;)" office:value-type="string" office:string-value="●●●DTSTART:20240603T080000●●●" calcext:value-type="string">
            <text:p>●●●DTSTART:20240603T080000●●●</text:p>
          </table:table-cell>
          <table:table-cell table:style-name="ce4" table:formula="of:=CONCATENATE(&quot;●●●DTEND:&quot;;[.G79];&quot;T081500●●●&quot;)" office:value-type="string" office:string-value="●●●DTEND:20240603T081500●●●" calcext:value-type="string">
            <text:p>●●●DTEND:202406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03</text:p>
          </table:table-cell>
          <table:table-cell office:value-type="string" calcext:value-type="string">
            <text:p>可燃ゴミ</text:p>
          </table:table-cell>
          <table:table-cell office:value-type="date" office:date-value="2024-06-03" calcext:value-type="date">
            <text:p>2024-06-03 00:00:00</text:p>
          </table:table-cell>
          <table:table-cell table:formula="of:=TEXT(INT((DAY([.I79])+6)/7);&quot;0回目の&quot;)&amp;TEXT([.I79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0];&quot;T080000●●●&quot;)" office:value-type="string" office:string-value="●●●DTSTART:20240604T080000●●●" calcext:value-type="string">
            <text:p>●●●DTSTART:20240604T080000●●●</text:p>
          </table:table-cell>
          <table:table-cell table:style-name="ce4" table:formula="of:=CONCATENATE(&quot;●●●DTEND:&quot;;[.G80];&quot;T081500●●●&quot;)" office:value-type="string" office:string-value="●●●DTEND:20240604T081500●●●" calcext:value-type="string">
            <text:p>●●●DTEND:202406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04</text:p>
          </table:table-cell>
          <table:table-cell office:value-type="string" calcext:value-type="string">
            <text:p>なしゴミ</text:p>
          </table:table-cell>
          <table:table-cell office:value-type="date" office:date-value="2024-06-04" calcext:value-type="date">
            <text:p>2024-06-04 00:00:00</text:p>
          </table:table-cell>
          <table:table-cell table:formula="of:=TEXT(INT((DAY([.I80])+6)/7);&quot;0回目の&quot;)&amp;TEXT([.I80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1];&quot;T080000●●●&quot;)" office:value-type="string" office:string-value="●●●DTSTART:20240605T080000●●●" calcext:value-type="string">
            <text:p>●●●DTSTART:20240605T080000●●●</text:p>
          </table:table-cell>
          <table:table-cell table:style-name="ce4" table:formula="of:=CONCATENATE(&quot;●●●DTEND:&quot;;[.G81];&quot;T081500●●●&quot;)" office:value-type="string" office:string-value="●●●DTEND:20240605T081500●●●" calcext:value-type="string">
            <text:p>●●●DTEND:202406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1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05</text:p>
          </table:table-cell>
          <table:table-cell office:value-type="string" calcext:value-type="string">
            <text:p>紙類ゴミ</text:p>
          </table:table-cell>
          <table:table-cell office:value-type="date" office:date-value="2024-06-05" calcext:value-type="date">
            <text:p>2024-06-05 00:00:00</text:p>
          </table:table-cell>
          <table:table-cell table:formula="of:=TEXT(INT((DAY([.I81])+6)/7);&quot;0回目の&quot;)&amp;TEXT([.I81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2];&quot;T080000●●●&quot;)" office:value-type="string" office:string-value="●●●DTSTART:20240606T080000●●●" calcext:value-type="string">
            <text:p>●●●DTSTART:20240606T080000●●●</text:p>
          </table:table-cell>
          <table:table-cell table:style-name="ce4" table:formula="of:=CONCATENATE(&quot;●●●DTEND:&quot;;[.G82];&quot;T081500●●●&quot;)" office:value-type="string" office:string-value="●●●DTEND:20240606T081500●●●" calcext:value-type="string">
            <text:p>●●●DTEND:202406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06</text:p>
          </table:table-cell>
          <table:table-cell office:value-type="string" calcext:value-type="string">
            <text:p>可燃ゴミ</text:p>
          </table:table-cell>
          <table:table-cell office:value-type="date" office:date-value="2024-06-06" calcext:value-type="date">
            <text:p>2024-06-06 00:00:00</text:p>
          </table:table-cell>
          <table:table-cell table:formula="of:=TEXT(INT((DAY([.I82])+6)/7);&quot;0回目の&quot;)&amp;TEXT([.I82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3];&quot;T080000●●●&quot;)" office:value-type="string" office:string-value="●●●DTSTART:20240607T080000●●●" calcext:value-type="string">
            <text:p>●●●DTSTART:20240607T080000●●●</text:p>
          </table:table-cell>
          <table:table-cell table:style-name="ce4" table:formula="of:=CONCATENATE(&quot;●●●DTEND:&quot;;[.G83];&quot;T081500●●●&quot;)" office:value-type="string" office:string-value="●●●DTEND:20240607T081500●●●" calcext:value-type="string">
            <text:p>●●●DTEND:202406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3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07</text:p>
          </table:table-cell>
          <table:table-cell office:value-type="string" calcext:value-type="string">
            <text:p>プラゴミ</text:p>
          </table:table-cell>
          <table:table-cell office:value-type="date" office:date-value="2024-06-07" calcext:value-type="date">
            <text:p>2024-06-07 00:00:00</text:p>
          </table:table-cell>
          <table:table-cell table:formula="of:=TEXT(INT((DAY([.I83])+6)/7);&quot;0回目の&quot;)&amp;TEXT([.I83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4];&quot;T080000●●●&quot;)" office:value-type="string" office:string-value="●●●DTSTART:20240608T080000●●●" calcext:value-type="string">
            <text:p>●●●DTSTART:20240608T080000●●●</text:p>
          </table:table-cell>
          <table:table-cell table:style-name="ce4" table:formula="of:=CONCATENATE(&quot;●●●DTEND:&quot;;[.G84];&quot;T081500●●●&quot;)" office:value-type="string" office:string-value="●●●DTEND:20240608T081500●●●" calcext:value-type="string">
            <text:p>●●●DTEND:202406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08</text:p>
          </table:table-cell>
          <table:table-cell office:value-type="string" calcext:value-type="string">
            <text:p>なしゴミ</text:p>
          </table:table-cell>
          <table:table-cell office:value-type="date" office:date-value="2024-06-08" calcext:value-type="date">
            <text:p>2024-06-08 00:00:00</text:p>
          </table:table-cell>
          <table:table-cell table:formula="of:=TEXT(INT((DAY([.I84])+6)/7);&quot;0回目の&quot;)&amp;TEXT([.I84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5];&quot;T080000●●●&quot;)" office:value-type="string" office:string-value="●●●DTSTART:20240609T080000●●●" calcext:value-type="string">
            <text:p>●●●DTSTART:20240609T080000●●●</text:p>
          </table:table-cell>
          <table:table-cell table:style-name="ce4" table:formula="of:=CONCATENATE(&quot;●●●DTEND:&quot;;[.G85];&quot;T081500●●●&quot;)" office:value-type="string" office:string-value="●●●DTEND:20240609T081500●●●" calcext:value-type="string">
            <text:p>●●●DTEND:202406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09</text:p>
          </table:table-cell>
          <table:table-cell office:value-type="string" calcext:value-type="string">
            <text:p>なしゴミ</text:p>
          </table:table-cell>
          <table:table-cell office:value-type="date" office:date-value="2024-06-09" calcext:value-type="date">
            <text:p>2024-06-09 00:00:00</text:p>
          </table:table-cell>
          <table:table-cell table:formula="of:=TEXT(INT((DAY([.I85])+6)/7);&quot;0回目の&quot;)&amp;TEXT([.I85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6];&quot;T080000●●●&quot;)" office:value-type="string" office:string-value="●●●DTSTART:20240610T080000●●●" calcext:value-type="string">
            <text:p>●●●DTSTART:20240610T080000●●●</text:p>
          </table:table-cell>
          <table:table-cell table:style-name="ce4" table:formula="of:=CONCATENATE(&quot;●●●DTEND:&quot;;[.G86];&quot;T081500●●●&quot;)" office:value-type="string" office:string-value="●●●DTEND:20240610T081500●●●" calcext:value-type="string">
            <text:p>●●●DTEND:202406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10</text:p>
          </table:table-cell>
          <table:table-cell office:value-type="string" calcext:value-type="string">
            <text:p>可燃ゴミ</text:p>
          </table:table-cell>
          <table:table-cell office:value-type="date" office:date-value="2024-06-10" calcext:value-type="date">
            <text:p>2024-06-10 00:00:00</text:p>
          </table:table-cell>
          <table:table-cell table:formula="of:=TEXT(INT((DAY([.I86])+6)/7);&quot;0回目の&quot;)&amp;TEXT([.I86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7];&quot;T080000●●●&quot;)" office:value-type="string" office:string-value="●●●DTSTART:20240611T080000●●●" calcext:value-type="string">
            <text:p>●●●DTSTART:20240611T080000●●●</text:p>
          </table:table-cell>
          <table:table-cell table:style-name="ce4" table:formula="of:=CONCATENATE(&quot;●●●DTEND:&quot;;[.G87];&quot;T081500●●●&quot;)" office:value-type="string" office:string-value="●●●DTEND:20240611T081500●●●" calcext:value-type="string">
            <text:p>●●●DTEND:202406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11</text:p>
          </table:table-cell>
          <table:table-cell office:value-type="string" calcext:value-type="string">
            <text:p>なしゴミ</text:p>
          </table:table-cell>
          <table:table-cell office:value-type="date" office:date-value="2024-06-11" calcext:value-type="date">
            <text:p>2024-06-11 00:00:00</text:p>
          </table:table-cell>
          <table:table-cell table:formula="of:=TEXT(INT((DAY([.I87])+6)/7);&quot;0回目の&quot;)&amp;TEXT([.I87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8];&quot;T080000●●●&quot;)" office:value-type="string" office:string-value="●●●DTSTART:20240612T080000●●●" calcext:value-type="string">
            <text:p>●●●DTSTART:20240612T080000●●●</text:p>
          </table:table-cell>
          <table:table-cell table:style-name="ce4" table:formula="of:=CONCATENATE(&quot;●●●DTEND:&quot;;[.G88];&quot;T081500●●●&quot;)" office:value-type="string" office:string-value="●●●DTEND:20240612T081500●●●" calcext:value-type="string">
            <text:p>●●●DTEND:202406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8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12</text:p>
          </table:table-cell>
          <table:table-cell office:value-type="string" calcext:value-type="string">
            <text:p>資源ゴミ</text:p>
          </table:table-cell>
          <table:table-cell office:value-type="date" office:date-value="2024-06-12" calcext:value-type="date">
            <text:p>2024-06-12 00:00:00</text:p>
          </table:table-cell>
          <table:table-cell table:formula="of:=TEXT(INT((DAY([.I88])+6)/7);&quot;0回目の&quot;)&amp;TEXT([.I88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9];&quot;T080000●●●&quot;)" office:value-type="string" office:string-value="●●●DTSTART:20240613T080000●●●" calcext:value-type="string">
            <text:p>●●●DTSTART:20240613T080000●●●</text:p>
          </table:table-cell>
          <table:table-cell table:style-name="ce4" table:formula="of:=CONCATENATE(&quot;●●●DTEND:&quot;;[.G89];&quot;T081500●●●&quot;)" office:value-type="string" office:string-value="●●●DTEND:20240613T081500●●●" calcext:value-type="string">
            <text:p>●●●DTEND:202406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13</text:p>
          </table:table-cell>
          <table:table-cell office:value-type="string" calcext:value-type="string">
            <text:p>可燃ゴミ</text:p>
          </table:table-cell>
          <table:table-cell office:value-type="date" office:date-value="2024-06-13" calcext:value-type="date">
            <text:p>2024-06-13 00:00:00</text:p>
          </table:table-cell>
          <table:table-cell table:formula="of:=TEXT(INT((DAY([.I89])+6)/7);&quot;0回目の&quot;)&amp;TEXT([.I89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0];&quot;T080000●●●&quot;)" office:value-type="string" office:string-value="●●●DTSTART:20240614T080000●●●" calcext:value-type="string">
            <text:p>●●●DTSTART:20240614T080000●●●</text:p>
          </table:table-cell>
          <table:table-cell table:style-name="ce4" table:formula="of:=CONCATENATE(&quot;●●●DTEND:&quot;;[.G90];&quot;T081500●●●&quot;)" office:value-type="string" office:string-value="●●●DTEND:20240614T081500●●●" calcext:value-type="string">
            <text:p>●●●DTEND:202406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0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14</text:p>
          </table:table-cell>
          <table:table-cell office:value-type="string" calcext:value-type="string">
            <text:p>プラゴミ</text:p>
          </table:table-cell>
          <table:table-cell office:value-type="date" office:date-value="2024-06-14" calcext:value-type="date">
            <text:p>2024-06-14 00:00:00</text:p>
          </table:table-cell>
          <table:table-cell table:formula="of:=TEXT(INT((DAY([.I90])+6)/7);&quot;0回目の&quot;)&amp;TEXT([.I90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1];&quot;T080000●●●&quot;)" office:value-type="string" office:string-value="●●●DTSTART:20240615T080000●●●" calcext:value-type="string">
            <text:p>●●●DTSTART:20240615T080000●●●</text:p>
          </table:table-cell>
          <table:table-cell table:style-name="ce4" table:formula="of:=CONCATENATE(&quot;●●●DTEND:&quot;;[.G91];&quot;T081500●●●&quot;)" office:value-type="string" office:string-value="●●●DTEND:20240615T081500●●●" calcext:value-type="string">
            <text:p>●●●DTEND:202406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15</text:p>
          </table:table-cell>
          <table:table-cell office:value-type="string" calcext:value-type="string">
            <text:p>なしゴミ</text:p>
          </table:table-cell>
          <table:table-cell office:value-type="date" office:date-value="2024-06-15" calcext:value-type="date">
            <text:p>2024-06-15 00:00:00</text:p>
          </table:table-cell>
          <table:table-cell table:formula="of:=TEXT(INT((DAY([.I91])+6)/7);&quot;0回目の&quot;)&amp;TEXT([.I91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2];&quot;T080000●●●&quot;)" office:value-type="string" office:string-value="●●●DTSTART:20240616T080000●●●" calcext:value-type="string">
            <text:p>●●●DTSTART:20240616T080000●●●</text:p>
          </table:table-cell>
          <table:table-cell table:style-name="ce4" table:formula="of:=CONCATENATE(&quot;●●●DTEND:&quot;;[.G92];&quot;T081500●●●&quot;)" office:value-type="string" office:string-value="●●●DTEND:20240616T081500●●●" calcext:value-type="string">
            <text:p>●●●DTEND:202406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16</text:p>
          </table:table-cell>
          <table:table-cell office:value-type="string" calcext:value-type="string">
            <text:p>なしゴミ</text:p>
          </table:table-cell>
          <table:table-cell office:value-type="date" office:date-value="2024-06-16" calcext:value-type="date">
            <text:p>2024-06-16 00:00:00</text:p>
          </table:table-cell>
          <table:table-cell table:formula="of:=TEXT(INT((DAY([.I92])+6)/7);&quot;0回目の&quot;)&amp;TEXT([.I92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3];&quot;T080000●●●&quot;)" office:value-type="string" office:string-value="●●●DTSTART:20240617T080000●●●" calcext:value-type="string">
            <text:p>●●●DTSTART:20240617T080000●●●</text:p>
          </table:table-cell>
          <table:table-cell table:style-name="ce4" table:formula="of:=CONCATENATE(&quot;●●●DTEND:&quot;;[.G93];&quot;T081500●●●&quot;)" office:value-type="string" office:string-value="●●●DTEND:20240617T081500●●●" calcext:value-type="string">
            <text:p>●●●DTEND:202406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17</text:p>
          </table:table-cell>
          <table:table-cell office:value-type="string" calcext:value-type="string">
            <text:p>可燃ゴミ</text:p>
          </table:table-cell>
          <table:table-cell office:value-type="date" office:date-value="2024-06-17" calcext:value-type="date">
            <text:p>2024-06-17 00:00:00</text:p>
          </table:table-cell>
          <table:table-cell table:formula="of:=TEXT(INT((DAY([.I93])+6)/7);&quot;0回目の&quot;)&amp;TEXT([.I93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4];&quot;T080000●●●&quot;)" office:value-type="string" office:string-value="●●●DTSTART:20240618T080000●●●" calcext:value-type="string">
            <text:p>●●●DTSTART:20240618T080000●●●</text:p>
          </table:table-cell>
          <table:table-cell table:style-name="ce4" table:formula="of:=CONCATENATE(&quot;●●●DTEND:&quot;;[.G94];&quot;T081500●●●&quot;)" office:value-type="string" office:string-value="●●●DTEND:20240618T081500●●●" calcext:value-type="string">
            <text:p>●●●DTEND:202406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18</text:p>
          </table:table-cell>
          <table:table-cell office:value-type="string" calcext:value-type="string">
            <text:p>なしゴミ</text:p>
          </table:table-cell>
          <table:table-cell office:value-type="date" office:date-value="2024-06-18" calcext:value-type="date">
            <text:p>2024-06-18 00:00:00</text:p>
          </table:table-cell>
          <table:table-cell table:formula="of:=TEXT(INT((DAY([.I94])+6)/7);&quot;0回目の&quot;)&amp;TEXT([.I94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5];&quot;T080000●●●&quot;)" office:value-type="string" office:string-value="●●●DTSTART:20240619T080000●●●" calcext:value-type="string">
            <text:p>●●●DTSTART:20240619T080000●●●</text:p>
          </table:table-cell>
          <table:table-cell table:style-name="ce4" table:formula="of:=CONCATENATE(&quot;●●●DTEND:&quot;;[.G95];&quot;T081500●●●&quot;)" office:value-type="string" office:string-value="●●●DTEND:20240619T081500●●●" calcext:value-type="string">
            <text:p>●●●DTEND:202406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5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19</text:p>
          </table:table-cell>
          <table:table-cell office:value-type="string" calcext:value-type="string">
            <text:p>不燃ゴミ</text:p>
          </table:table-cell>
          <table:table-cell office:value-type="date" office:date-value="2024-06-19" calcext:value-type="date">
            <text:p>2024-06-19 00:00:00</text:p>
          </table:table-cell>
          <table:table-cell table:formula="of:=TEXT(INT((DAY([.I95])+6)/7);&quot;0回目の&quot;)&amp;TEXT([.I95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6];&quot;T080000●●●&quot;)" office:value-type="string" office:string-value="●●●DTSTART:20240620T080000●●●" calcext:value-type="string">
            <text:p>●●●DTSTART:20240620T080000●●●</text:p>
          </table:table-cell>
          <table:table-cell table:style-name="ce4" table:formula="of:=CONCATENATE(&quot;●●●DTEND:&quot;;[.G96];&quot;T081500●●●&quot;)" office:value-type="string" office:string-value="●●●DTEND:20240620T081500●●●" calcext:value-type="string">
            <text:p>●●●DTEND:202406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20</text:p>
          </table:table-cell>
          <table:table-cell office:value-type="string" calcext:value-type="string">
            <text:p>可燃ゴミ</text:p>
          </table:table-cell>
          <table:table-cell office:value-type="date" office:date-value="2024-06-20" calcext:value-type="date">
            <text:p>2024-06-20 00:00:00</text:p>
          </table:table-cell>
          <table:table-cell table:formula="of:=TEXT(INT((DAY([.I96])+6)/7);&quot;0回目の&quot;)&amp;TEXT([.I96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7];&quot;T080000●●●&quot;)" office:value-type="string" office:string-value="●●●DTSTART:20240621T080000●●●" calcext:value-type="string">
            <text:p>●●●DTSTART:20240621T080000●●●</text:p>
          </table:table-cell>
          <table:table-cell table:style-name="ce4" table:formula="of:=CONCATENATE(&quot;●●●DTEND:&quot;;[.G97];&quot;T081500●●●&quot;)" office:value-type="string" office:string-value="●●●DTEND:20240621T081500●●●" calcext:value-type="string">
            <text:p>●●●DTEND:202406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7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21</text:p>
          </table:table-cell>
          <table:table-cell office:value-type="string" calcext:value-type="string">
            <text:p>プラゴミ</text:p>
          </table:table-cell>
          <table:table-cell office:value-type="date" office:date-value="2024-06-21" calcext:value-type="date">
            <text:p>2024-06-21 00:00:00</text:p>
          </table:table-cell>
          <table:table-cell table:formula="of:=TEXT(INT((DAY([.I97])+6)/7);&quot;0回目の&quot;)&amp;TEXT([.I97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8];&quot;T080000●●●&quot;)" office:value-type="string" office:string-value="●●●DTSTART:20240622T080000●●●" calcext:value-type="string">
            <text:p>●●●DTSTART:20240622T080000●●●</text:p>
          </table:table-cell>
          <table:table-cell table:style-name="ce4" table:formula="of:=CONCATENATE(&quot;●●●DTEND:&quot;;[.G98];&quot;T081500●●●&quot;)" office:value-type="string" office:string-value="●●●DTEND:20240622T081500●●●" calcext:value-type="string">
            <text:p>●●●DTEND:202406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22</text:p>
          </table:table-cell>
          <table:table-cell office:value-type="string" calcext:value-type="string">
            <text:p>なしゴミ</text:p>
          </table:table-cell>
          <table:table-cell office:value-type="date" office:date-value="2024-06-22" calcext:value-type="date">
            <text:p>2024-06-22 00:00:00</text:p>
          </table:table-cell>
          <table:table-cell table:formula="of:=TEXT(INT((DAY([.I98])+6)/7);&quot;0回目の&quot;)&amp;TEXT([.I98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9];&quot;T080000●●●&quot;)" office:value-type="string" office:string-value="●●●DTSTART:20240623T080000●●●" calcext:value-type="string">
            <text:p>●●●DTSTART:20240623T080000●●●</text:p>
          </table:table-cell>
          <table:table-cell table:style-name="ce4" table:formula="of:=CONCATENATE(&quot;●●●DTEND:&quot;;[.G99];&quot;T081500●●●&quot;)" office:value-type="string" office:string-value="●●●DTEND:20240623T081500●●●" calcext:value-type="string">
            <text:p>●●●DTEND:202406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23</text:p>
          </table:table-cell>
          <table:table-cell office:value-type="string" calcext:value-type="string">
            <text:p>なしゴミ</text:p>
          </table:table-cell>
          <table:table-cell office:value-type="date" office:date-value="2024-06-23" calcext:value-type="date">
            <text:p>2024-06-23 00:00:00</text:p>
          </table:table-cell>
          <table:table-cell table:formula="of:=TEXT(INT((DAY([.I99])+6)/7);&quot;0回目の&quot;)&amp;TEXT([.I99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0];&quot;T080000●●●&quot;)" office:value-type="string" office:string-value="●●●DTSTART:20240624T080000●●●" calcext:value-type="string">
            <text:p>●●●DTSTART:20240624T080000●●●</text:p>
          </table:table-cell>
          <table:table-cell table:style-name="ce4" table:formula="of:=CONCATENATE(&quot;●●●DTEND:&quot;;[.G100];&quot;T081500●●●&quot;)" office:value-type="string" office:string-value="●●●DTEND:20240624T081500●●●" calcext:value-type="string">
            <text:p>●●●DTEND:202406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24</text:p>
          </table:table-cell>
          <table:table-cell office:value-type="string" calcext:value-type="string">
            <text:p>可燃ゴミ</text:p>
          </table:table-cell>
          <table:table-cell office:value-type="date" office:date-value="2024-06-24" calcext:value-type="date">
            <text:p>2024-06-24 00:00:00</text:p>
          </table:table-cell>
          <table:table-cell table:formula="of:=TEXT(INT((DAY([.I100])+6)/7);&quot;0回目の&quot;)&amp;TEXT([.I100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1];&quot;T080000●●●&quot;)" office:value-type="string" office:string-value="●●●DTSTART:20240625T080000●●●" calcext:value-type="string">
            <text:p>●●●DTSTART:20240625T080000●●●</text:p>
          </table:table-cell>
          <table:table-cell table:style-name="ce4" table:formula="of:=CONCATENATE(&quot;●●●DTEND:&quot;;[.G101];&quot;T081500●●●&quot;)" office:value-type="string" office:string-value="●●●DTEND:20240625T081500●●●" calcext:value-type="string">
            <text:p>●●●DTEND:202406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25</text:p>
          </table:table-cell>
          <table:table-cell office:value-type="string" calcext:value-type="string">
            <text:p>なしゴミ</text:p>
          </table:table-cell>
          <table:table-cell office:value-type="date" office:date-value="2024-06-25" calcext:value-type="date">
            <text:p>2024-06-25 00:00:00</text:p>
          </table:table-cell>
          <table:table-cell table:formula="of:=TEXT(INT((DAY([.I101])+6)/7);&quot;0回目の&quot;)&amp;TEXT([.I101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2];&quot;T080000●●●&quot;)" office:value-type="string" office:string-value="●●●DTSTART:20240626T080000●●●" calcext:value-type="string">
            <text:p>●●●DTSTART:20240626T080000●●●</text:p>
          </table:table-cell>
          <table:table-cell table:style-name="ce4" table:formula="of:=CONCATENATE(&quot;●●●DTEND:&quot;;[.G102];&quot;T081500●●●&quot;)" office:value-type="string" office:string-value="●●●DTEND:20240626T081500●●●" calcext:value-type="string">
            <text:p>●●●DTEND:202406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2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26</text:p>
          </table:table-cell>
          <table:table-cell office:value-type="string" calcext:value-type="string">
            <text:p>資源ゴミ</text:p>
          </table:table-cell>
          <table:table-cell office:value-type="date" office:date-value="2024-06-26" calcext:value-type="date">
            <text:p>2024-06-26 00:00:00</text:p>
          </table:table-cell>
          <table:table-cell table:formula="of:=TEXT(INT((DAY([.I102])+6)/7);&quot;0回目の&quot;)&amp;TEXT([.I102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3];&quot;T080000●●●&quot;)" office:value-type="string" office:string-value="●●●DTSTART:20240627T080000●●●" calcext:value-type="string">
            <text:p>●●●DTSTART:20240627T080000●●●</text:p>
          </table:table-cell>
          <table:table-cell table:style-name="ce4" table:formula="of:=CONCATENATE(&quot;●●●DTEND:&quot;;[.G103];&quot;T081500●●●&quot;)" office:value-type="string" office:string-value="●●●DTEND:20240627T081500●●●" calcext:value-type="string">
            <text:p>●●●DTEND:202406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27</text:p>
          </table:table-cell>
          <table:table-cell office:value-type="string" calcext:value-type="string">
            <text:p>可燃ゴミ</text:p>
          </table:table-cell>
          <table:table-cell office:value-type="date" office:date-value="2024-06-27" calcext:value-type="date">
            <text:p>2024-06-27 00:00:00</text:p>
          </table:table-cell>
          <table:table-cell table:formula="of:=TEXT(INT((DAY([.I103])+6)/7);&quot;0回目の&quot;)&amp;TEXT([.I103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4];&quot;T080000●●●&quot;)" office:value-type="string" office:string-value="●●●DTSTART:20240628T080000●●●" calcext:value-type="string">
            <text:p>●●●DTSTART:20240628T080000●●●</text:p>
          </table:table-cell>
          <table:table-cell table:style-name="ce4" table:formula="of:=CONCATENATE(&quot;●●●DTEND:&quot;;[.G104];&quot;T081500●●●&quot;)" office:value-type="string" office:string-value="●●●DTEND:20240628T081500●●●" calcext:value-type="string">
            <text:p>●●●DTEND:202406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4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28</text:p>
          </table:table-cell>
          <table:table-cell office:value-type="string" calcext:value-type="string">
            <text:p>プラゴミ</text:p>
          </table:table-cell>
          <table:table-cell office:value-type="date" office:date-value="2024-06-28" calcext:value-type="date">
            <text:p>2024-06-28 00:00:00</text:p>
          </table:table-cell>
          <table:table-cell table:formula="of:=TEXT(INT((DAY([.I104])+6)/7);&quot;0回目の&quot;)&amp;TEXT([.I104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5];&quot;T080000●●●&quot;)" office:value-type="string" office:string-value="●●●DTSTART:20240629T080000●●●" calcext:value-type="string">
            <text:p>●●●DTSTART:20240629T080000●●●</text:p>
          </table:table-cell>
          <table:table-cell table:style-name="ce4" table:formula="of:=CONCATENATE(&quot;●●●DTEND:&quot;;[.G105];&quot;T081500●●●&quot;)" office:value-type="string" office:string-value="●●●DTEND:20240629T081500●●●" calcext:value-type="string">
            <text:p>●●●DTEND:202406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29</text:p>
          </table:table-cell>
          <table:table-cell office:value-type="string" calcext:value-type="string">
            <text:p>なしゴミ</text:p>
          </table:table-cell>
          <table:table-cell office:value-type="date" office:date-value="2024-06-29" calcext:value-type="date">
            <text:p>2024-06-29 00:00:00</text:p>
          </table:table-cell>
          <table:table-cell table:formula="of:=TEXT(INT((DAY([.I105])+6)/7);&quot;0回目の&quot;)&amp;TEXT([.I105];&quot;aaaa&quot;)" office:value-type="string" office:string-value="5回目の土曜日" calcext:value-type="string">
            <text:p>5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6];&quot;T080000●●●&quot;)" office:value-type="string" office:string-value="●●●DTSTART:20240630T080000●●●" calcext:value-type="string">
            <text:p>●●●DTSTART:20240630T080000●●●</text:p>
          </table:table-cell>
          <table:table-cell table:style-name="ce4" table:formula="of:=CONCATENATE(&quot;●●●DTEND:&quot;;[.G106];&quot;T081500●●●&quot;)" office:value-type="string" office:string-value="●●●DTEND:20240630T081500●●●" calcext:value-type="string">
            <text:p>●●●DTEND:202406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630</text:p>
          </table:table-cell>
          <table:table-cell office:value-type="string" calcext:value-type="string">
            <text:p>なしゴミ</text:p>
          </table:table-cell>
          <table:table-cell office:value-type="date" office:date-value="2024-06-30" calcext:value-type="date">
            <text:p>2024-06-30 00:00:00</text:p>
          </table:table-cell>
          <table:table-cell table:formula="of:=TEXT(INT((DAY([.I106])+6)/7);&quot;0回目の&quot;)&amp;TEXT([.I106];&quot;aaaa&quot;)" office:value-type="string" office:string-value="5回目の日曜日" calcext:value-type="string">
            <text:p>5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7];&quot;T080000●●●&quot;)" office:value-type="string" office:string-value="●●●DTSTART:20240701T080000●●●" calcext:value-type="string">
            <text:p>●●●DTSTART:20240701T080000●●●</text:p>
          </table:table-cell>
          <table:table-cell table:style-name="ce4" table:formula="of:=CONCATENATE(&quot;●●●DTEND:&quot;;[.G107];&quot;T081500●●●&quot;)" office:value-type="string" office:string-value="●●●DTEND:20240701T081500●●●" calcext:value-type="string">
            <text:p>●●●DTEND:202407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01</text:p>
          </table:table-cell>
          <table:table-cell office:value-type="string" calcext:value-type="string">
            <text:p>可燃ゴミ</text:p>
          </table:table-cell>
          <table:table-cell office:value-type="date" office:date-value="2024-07-01" calcext:value-type="date">
            <text:p>2024-07-01 00:00:00</text:p>
          </table:table-cell>
          <table:table-cell table:formula="of:=TEXT(INT((DAY([.I107])+6)/7);&quot;0回目の&quot;)&amp;TEXT([.I107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8];&quot;T080000●●●&quot;)" office:value-type="string" office:string-value="●●●DTSTART:20240702T080000●●●" calcext:value-type="string">
            <text:p>●●●DTSTART:20240702T080000●●●</text:p>
          </table:table-cell>
          <table:table-cell table:style-name="ce4" table:formula="of:=CONCATENATE(&quot;●●●DTEND:&quot;;[.G108];&quot;T081500●●●&quot;)" office:value-type="string" office:string-value="●●●DTEND:20240702T081500●●●" calcext:value-type="string">
            <text:p>●●●DTEND:202407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02</text:p>
          </table:table-cell>
          <table:table-cell office:value-type="string" calcext:value-type="string">
            <text:p>なしゴミ</text:p>
          </table:table-cell>
          <table:table-cell office:value-type="date" office:date-value="2024-07-02" calcext:value-type="date">
            <text:p>2024-07-02 00:00:00</text:p>
          </table:table-cell>
          <table:table-cell table:formula="of:=TEXT(INT((DAY([.I108])+6)/7);&quot;0回目の&quot;)&amp;TEXT([.I108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9];&quot;T080000●●●&quot;)" office:value-type="string" office:string-value="●●●DTSTART:20240703T080000●●●" calcext:value-type="string">
            <text:p>●●●DTSTART:20240703T080000●●●</text:p>
          </table:table-cell>
          <table:table-cell table:style-name="ce4" table:formula="of:=CONCATENATE(&quot;●●●DTEND:&quot;;[.G109];&quot;T081500●●●&quot;)" office:value-type="string" office:string-value="●●●DTEND:20240703T081500●●●" calcext:value-type="string">
            <text:p>●●●DTEND:202407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9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03</text:p>
          </table:table-cell>
          <table:table-cell office:value-type="string" calcext:value-type="string">
            <text:p>紙類ゴミ</text:p>
          </table:table-cell>
          <table:table-cell office:value-type="date" office:date-value="2024-07-03" calcext:value-type="date">
            <text:p>2024-07-03 00:00:00</text:p>
          </table:table-cell>
          <table:table-cell table:formula="of:=TEXT(INT((DAY([.I109])+6)/7);&quot;0回目の&quot;)&amp;TEXT([.I109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0];&quot;T080000●●●&quot;)" office:value-type="string" office:string-value="●●●DTSTART:20240704T080000●●●" calcext:value-type="string">
            <text:p>●●●DTSTART:20240704T080000●●●</text:p>
          </table:table-cell>
          <table:table-cell table:style-name="ce4" table:formula="of:=CONCATENATE(&quot;●●●DTEND:&quot;;[.G110];&quot;T081500●●●&quot;)" office:value-type="string" office:string-value="●●●DTEND:20240704T081500●●●" calcext:value-type="string">
            <text:p>●●●DTEND:202407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04</text:p>
          </table:table-cell>
          <table:table-cell office:value-type="string" calcext:value-type="string">
            <text:p>可燃ゴミ</text:p>
          </table:table-cell>
          <table:table-cell office:value-type="date" office:date-value="2024-07-04" calcext:value-type="date">
            <text:p>2024-07-04 00:00:00</text:p>
          </table:table-cell>
          <table:table-cell table:formula="of:=TEXT(INT((DAY([.I110])+6)/7);&quot;0回目の&quot;)&amp;TEXT([.I110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1];&quot;T080000●●●&quot;)" office:value-type="string" office:string-value="●●●DTSTART:20240705T080000●●●" calcext:value-type="string">
            <text:p>●●●DTSTART:20240705T080000●●●</text:p>
          </table:table-cell>
          <table:table-cell table:style-name="ce4" table:formula="of:=CONCATENATE(&quot;●●●DTEND:&quot;;[.G111];&quot;T081500●●●&quot;)" office:value-type="string" office:string-value="●●●DTEND:20240705T081500●●●" calcext:value-type="string">
            <text:p>●●●DTEND:202407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1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05</text:p>
          </table:table-cell>
          <table:table-cell office:value-type="string" calcext:value-type="string">
            <text:p>プラゴミ</text:p>
          </table:table-cell>
          <table:table-cell office:value-type="date" office:date-value="2024-07-05" calcext:value-type="date">
            <text:p>2024-07-05 00:00:00</text:p>
          </table:table-cell>
          <table:table-cell table:formula="of:=TEXT(INT((DAY([.I111])+6)/7);&quot;0回目の&quot;)&amp;TEXT([.I111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2];&quot;T080000●●●&quot;)" office:value-type="string" office:string-value="●●●DTSTART:20240706T080000●●●" calcext:value-type="string">
            <text:p>●●●DTSTART:20240706T080000●●●</text:p>
          </table:table-cell>
          <table:table-cell table:style-name="ce4" table:formula="of:=CONCATENATE(&quot;●●●DTEND:&quot;;[.G112];&quot;T081500●●●&quot;)" office:value-type="string" office:string-value="●●●DTEND:20240706T081500●●●" calcext:value-type="string">
            <text:p>●●●DTEND:202407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06</text:p>
          </table:table-cell>
          <table:table-cell office:value-type="string" calcext:value-type="string">
            <text:p>なしゴミ</text:p>
          </table:table-cell>
          <table:table-cell office:value-type="date" office:date-value="2024-07-06" calcext:value-type="date">
            <text:p>2024-07-06 00:00:00</text:p>
          </table:table-cell>
          <table:table-cell table:formula="of:=TEXT(INT((DAY([.I112])+6)/7);&quot;0回目の&quot;)&amp;TEXT([.I112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3];&quot;T080000●●●&quot;)" office:value-type="string" office:string-value="●●●DTSTART:20240707T080000●●●" calcext:value-type="string">
            <text:p>●●●DTSTART:20240707T080000●●●</text:p>
          </table:table-cell>
          <table:table-cell table:style-name="ce4" table:formula="of:=CONCATENATE(&quot;●●●DTEND:&quot;;[.G113];&quot;T081500●●●&quot;)" office:value-type="string" office:string-value="●●●DTEND:20240707T081500●●●" calcext:value-type="string">
            <text:p>●●●DTEND:202407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07</text:p>
          </table:table-cell>
          <table:table-cell office:value-type="string" calcext:value-type="string">
            <text:p>なしゴミ</text:p>
          </table:table-cell>
          <table:table-cell office:value-type="date" office:date-value="2024-07-07" calcext:value-type="date">
            <text:p>2024-07-07 00:00:00</text:p>
          </table:table-cell>
          <table:table-cell table:formula="of:=TEXT(INT((DAY([.I113])+6)/7);&quot;0回目の&quot;)&amp;TEXT([.I113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4];&quot;T080000●●●&quot;)" office:value-type="string" office:string-value="●●●DTSTART:20240708T080000●●●" calcext:value-type="string">
            <text:p>●●●DTSTART:20240708T080000●●●</text:p>
          </table:table-cell>
          <table:table-cell table:style-name="ce4" table:formula="of:=CONCATENATE(&quot;●●●DTEND:&quot;;[.G114];&quot;T081500●●●&quot;)" office:value-type="string" office:string-value="●●●DTEND:20240708T081500●●●" calcext:value-type="string">
            <text:p>●●●DTEND:202407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08</text:p>
          </table:table-cell>
          <table:table-cell office:value-type="string" calcext:value-type="string">
            <text:p>可燃ゴミ</text:p>
          </table:table-cell>
          <table:table-cell office:value-type="date" office:date-value="2024-07-08" calcext:value-type="date">
            <text:p>2024-07-08 00:00:00</text:p>
          </table:table-cell>
          <table:table-cell table:formula="of:=TEXT(INT((DAY([.I114])+6)/7);&quot;0回目の&quot;)&amp;TEXT([.I114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5];&quot;T080000●●●&quot;)" office:value-type="string" office:string-value="●●●DTSTART:20240709T080000●●●" calcext:value-type="string">
            <text:p>●●●DTSTART:20240709T080000●●●</text:p>
          </table:table-cell>
          <table:table-cell table:style-name="ce4" table:formula="of:=CONCATENATE(&quot;●●●DTEND:&quot;;[.G115];&quot;T081500●●●&quot;)" office:value-type="string" office:string-value="●●●DTEND:20240709T081500●●●" calcext:value-type="string">
            <text:p>●●●DTEND:202407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09</text:p>
          </table:table-cell>
          <table:table-cell office:value-type="string" calcext:value-type="string">
            <text:p>なしゴミ</text:p>
          </table:table-cell>
          <table:table-cell office:value-type="date" office:date-value="2024-07-09" calcext:value-type="date">
            <text:p>2024-07-09 00:00:00</text:p>
          </table:table-cell>
          <table:table-cell table:formula="of:=TEXT(INT((DAY([.I115])+6)/7);&quot;0回目の&quot;)&amp;TEXT([.I115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6];&quot;T080000●●●&quot;)" office:value-type="string" office:string-value="●●●DTSTART:20240710T080000●●●" calcext:value-type="string">
            <text:p>●●●DTSTART:20240710T080000●●●</text:p>
          </table:table-cell>
          <table:table-cell table:style-name="ce4" table:formula="of:=CONCATENATE(&quot;●●●DTEND:&quot;;[.G116];&quot;T081500●●●&quot;)" office:value-type="string" office:string-value="●●●DTEND:20240710T081500●●●" calcext:value-type="string">
            <text:p>●●●DTEND:202407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6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10</text:p>
          </table:table-cell>
          <table:table-cell office:value-type="string" calcext:value-type="string">
            <text:p>資源ゴミ</text:p>
          </table:table-cell>
          <table:table-cell office:value-type="date" office:date-value="2024-07-10" calcext:value-type="date">
            <text:p>2024-07-10 00:00:00</text:p>
          </table:table-cell>
          <table:table-cell table:formula="of:=TEXT(INT((DAY([.I116])+6)/7);&quot;0回目の&quot;)&amp;TEXT([.I116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7];&quot;T080000●●●&quot;)" office:value-type="string" office:string-value="●●●DTSTART:20240711T080000●●●" calcext:value-type="string">
            <text:p>●●●DTSTART:20240711T080000●●●</text:p>
          </table:table-cell>
          <table:table-cell table:style-name="ce4" table:formula="of:=CONCATENATE(&quot;●●●DTEND:&quot;;[.G117];&quot;T081500●●●&quot;)" office:value-type="string" office:string-value="●●●DTEND:20240711T081500●●●" calcext:value-type="string">
            <text:p>●●●DTEND:202407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11</text:p>
          </table:table-cell>
          <table:table-cell office:value-type="string" calcext:value-type="string">
            <text:p>可燃ゴミ</text:p>
          </table:table-cell>
          <table:table-cell office:value-type="date" office:date-value="2024-07-11" calcext:value-type="date">
            <text:p>2024-07-11 00:00:00</text:p>
          </table:table-cell>
          <table:table-cell table:formula="of:=TEXT(INT((DAY([.I117])+6)/7);&quot;0回目の&quot;)&amp;TEXT([.I117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8];&quot;T080000●●●&quot;)" office:value-type="string" office:string-value="●●●DTSTART:20240712T080000●●●" calcext:value-type="string">
            <text:p>●●●DTSTART:20240712T080000●●●</text:p>
          </table:table-cell>
          <table:table-cell table:style-name="ce4" table:formula="of:=CONCATENATE(&quot;●●●DTEND:&quot;;[.G118];&quot;T081500●●●&quot;)" office:value-type="string" office:string-value="●●●DTEND:20240712T081500●●●" calcext:value-type="string">
            <text:p>●●●DTEND:202407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8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12</text:p>
          </table:table-cell>
          <table:table-cell office:value-type="string" calcext:value-type="string">
            <text:p>プラゴミ</text:p>
          </table:table-cell>
          <table:table-cell office:value-type="date" office:date-value="2024-07-12" calcext:value-type="date">
            <text:p>2024-07-12 00:00:00</text:p>
          </table:table-cell>
          <table:table-cell table:formula="of:=TEXT(INT((DAY([.I118])+6)/7);&quot;0回目の&quot;)&amp;TEXT([.I118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9];&quot;T080000●●●&quot;)" office:value-type="string" office:string-value="●●●DTSTART:20240713T080000●●●" calcext:value-type="string">
            <text:p>●●●DTSTART:20240713T080000●●●</text:p>
          </table:table-cell>
          <table:table-cell table:style-name="ce4" table:formula="of:=CONCATENATE(&quot;●●●DTEND:&quot;;[.G119];&quot;T081500●●●&quot;)" office:value-type="string" office:string-value="●●●DTEND:20240713T081500●●●" calcext:value-type="string">
            <text:p>●●●DTEND:202407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13</text:p>
          </table:table-cell>
          <table:table-cell office:value-type="string" calcext:value-type="string">
            <text:p>なしゴミ</text:p>
          </table:table-cell>
          <table:table-cell office:value-type="date" office:date-value="2024-07-13" calcext:value-type="date">
            <text:p>2024-07-13 00:00:00</text:p>
          </table:table-cell>
          <table:table-cell table:formula="of:=TEXT(INT((DAY([.I119])+6)/7);&quot;0回目の&quot;)&amp;TEXT([.I119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0];&quot;T080000●●●&quot;)" office:value-type="string" office:string-value="●●●DTSTART:20240714T080000●●●" calcext:value-type="string">
            <text:p>●●●DTSTART:20240714T080000●●●</text:p>
          </table:table-cell>
          <table:table-cell table:style-name="ce4" table:formula="of:=CONCATENATE(&quot;●●●DTEND:&quot;;[.G120];&quot;T081500●●●&quot;)" office:value-type="string" office:string-value="●●●DTEND:20240714T081500●●●" calcext:value-type="string">
            <text:p>●●●DTEND:202407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14</text:p>
          </table:table-cell>
          <table:table-cell office:value-type="string" calcext:value-type="string">
            <text:p>なしゴミ</text:p>
          </table:table-cell>
          <table:table-cell office:value-type="date" office:date-value="2024-07-14" calcext:value-type="date">
            <text:p>2024-07-14 00:00:00</text:p>
          </table:table-cell>
          <table:table-cell table:formula="of:=TEXT(INT((DAY([.I120])+6)/7);&quot;0回目の&quot;)&amp;TEXT([.I120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1];&quot;T080000●●●&quot;)" office:value-type="string" office:string-value="●●●DTSTART:20240715T080000●●●" calcext:value-type="string">
            <text:p>●●●DTSTART:20240715T080000●●●</text:p>
          </table:table-cell>
          <table:table-cell table:style-name="ce4" table:formula="of:=CONCATENATE(&quot;●●●DTEND:&quot;;[.G121];&quot;T081500●●●&quot;)" office:value-type="string" office:string-value="●●●DTEND:20240715T081500●●●" calcext:value-type="string">
            <text:p>●●●DTEND:202407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15</text:p>
          </table:table-cell>
          <table:table-cell office:value-type="string" calcext:value-type="string">
            <text:p>可燃ゴミ</text:p>
          </table:table-cell>
          <table:table-cell office:value-type="date" office:date-value="2024-07-15" calcext:value-type="date">
            <text:p>2024-07-15 00:00:00</text:p>
          </table:table-cell>
          <table:table-cell table:formula="of:=TEXT(INT((DAY([.I121])+6)/7);&quot;0回目の&quot;)&amp;TEXT([.I121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2];&quot;T080000●●●&quot;)" office:value-type="string" office:string-value="●●●DTSTART:20240716T080000●●●" calcext:value-type="string">
            <text:p>●●●DTSTART:20240716T080000●●●</text:p>
          </table:table-cell>
          <table:table-cell table:style-name="ce4" table:formula="of:=CONCATENATE(&quot;●●●DTEND:&quot;;[.G122];&quot;T081500●●●&quot;)" office:value-type="string" office:string-value="●●●DTEND:20240716T081500●●●" calcext:value-type="string">
            <text:p>●●●DTEND:202407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16</text:p>
          </table:table-cell>
          <table:table-cell office:value-type="string" calcext:value-type="string">
            <text:p>なしゴミ</text:p>
          </table:table-cell>
          <table:table-cell office:value-type="date" office:date-value="2024-07-16" calcext:value-type="date">
            <text:p>2024-07-16 00:00:00</text:p>
          </table:table-cell>
          <table:table-cell table:formula="of:=TEXT(INT((DAY([.I122])+6)/7);&quot;0回目の&quot;)&amp;TEXT([.I122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3];&quot;T080000●●●&quot;)" office:value-type="string" office:string-value="●●●DTSTART:20240717T080000●●●" calcext:value-type="string">
            <text:p>●●●DTSTART:20240717T080000●●●</text:p>
          </table:table-cell>
          <table:table-cell table:style-name="ce4" table:formula="of:=CONCATENATE(&quot;●●●DTEND:&quot;;[.G123];&quot;T081500●●●&quot;)" office:value-type="string" office:string-value="●●●DTEND:20240717T081500●●●" calcext:value-type="string">
            <text:p>●●●DTEND:202407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3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17</text:p>
          </table:table-cell>
          <table:table-cell office:value-type="string" calcext:value-type="string">
            <text:p>不燃ゴミ</text:p>
          </table:table-cell>
          <table:table-cell office:value-type="date" office:date-value="2024-07-17" calcext:value-type="date">
            <text:p>2024-07-17 00:00:00</text:p>
          </table:table-cell>
          <table:table-cell table:formula="of:=TEXT(INT((DAY([.I123])+6)/7);&quot;0回目の&quot;)&amp;TEXT([.I123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4];&quot;T080000●●●&quot;)" office:value-type="string" office:string-value="●●●DTSTART:20240718T080000●●●" calcext:value-type="string">
            <text:p>●●●DTSTART:20240718T080000●●●</text:p>
          </table:table-cell>
          <table:table-cell table:style-name="ce4" table:formula="of:=CONCATENATE(&quot;●●●DTEND:&quot;;[.G124];&quot;T081500●●●&quot;)" office:value-type="string" office:string-value="●●●DTEND:20240718T081500●●●" calcext:value-type="string">
            <text:p>●●●DTEND:202407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18</text:p>
          </table:table-cell>
          <table:table-cell office:value-type="string" calcext:value-type="string">
            <text:p>可燃ゴミ</text:p>
          </table:table-cell>
          <table:table-cell office:value-type="date" office:date-value="2024-07-18" calcext:value-type="date">
            <text:p>2024-07-18 00:00:00</text:p>
          </table:table-cell>
          <table:table-cell table:formula="of:=TEXT(INT((DAY([.I124])+6)/7);&quot;0回目の&quot;)&amp;TEXT([.I124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5];&quot;T080000●●●&quot;)" office:value-type="string" office:string-value="●●●DTSTART:20240719T080000●●●" calcext:value-type="string">
            <text:p>●●●DTSTART:20240719T080000●●●</text:p>
          </table:table-cell>
          <table:table-cell table:style-name="ce4" table:formula="of:=CONCATENATE(&quot;●●●DTEND:&quot;;[.G125];&quot;T081500●●●&quot;)" office:value-type="string" office:string-value="●●●DTEND:20240719T081500●●●" calcext:value-type="string">
            <text:p>●●●DTEND:202407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5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19</text:p>
          </table:table-cell>
          <table:table-cell office:value-type="string" calcext:value-type="string">
            <text:p>プラゴミ</text:p>
          </table:table-cell>
          <table:table-cell office:value-type="date" office:date-value="2024-07-19" calcext:value-type="date">
            <text:p>2024-07-19 00:00:00</text:p>
          </table:table-cell>
          <table:table-cell table:formula="of:=TEXT(INT((DAY([.I125])+6)/7);&quot;0回目の&quot;)&amp;TEXT([.I125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6];&quot;T080000●●●&quot;)" office:value-type="string" office:string-value="●●●DTSTART:20240720T080000●●●" calcext:value-type="string">
            <text:p>●●●DTSTART:20240720T080000●●●</text:p>
          </table:table-cell>
          <table:table-cell table:style-name="ce4" table:formula="of:=CONCATENATE(&quot;●●●DTEND:&quot;;[.G126];&quot;T081500●●●&quot;)" office:value-type="string" office:string-value="●●●DTEND:20240720T081500●●●" calcext:value-type="string">
            <text:p>●●●DTEND:202407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20</text:p>
          </table:table-cell>
          <table:table-cell office:value-type="string" calcext:value-type="string">
            <text:p>なしゴミ</text:p>
          </table:table-cell>
          <table:table-cell office:value-type="date" office:date-value="2024-07-20" calcext:value-type="date">
            <text:p>2024-07-20 00:00:00</text:p>
          </table:table-cell>
          <table:table-cell table:formula="of:=TEXT(INT((DAY([.I126])+6)/7);&quot;0回目の&quot;)&amp;TEXT([.I126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7];&quot;T080000●●●&quot;)" office:value-type="string" office:string-value="●●●DTSTART:20240721T080000●●●" calcext:value-type="string">
            <text:p>●●●DTSTART:20240721T080000●●●</text:p>
          </table:table-cell>
          <table:table-cell table:style-name="ce4" table:formula="of:=CONCATENATE(&quot;●●●DTEND:&quot;;[.G127];&quot;T081500●●●&quot;)" office:value-type="string" office:string-value="●●●DTEND:20240721T081500●●●" calcext:value-type="string">
            <text:p>●●●DTEND:202407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21</text:p>
          </table:table-cell>
          <table:table-cell office:value-type="string" calcext:value-type="string">
            <text:p>なしゴミ</text:p>
          </table:table-cell>
          <table:table-cell office:value-type="date" office:date-value="2024-07-21" calcext:value-type="date">
            <text:p>2024-07-21 00:00:00</text:p>
          </table:table-cell>
          <table:table-cell table:formula="of:=TEXT(INT((DAY([.I127])+6)/7);&quot;0回目の&quot;)&amp;TEXT([.I127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8];&quot;T080000●●●&quot;)" office:value-type="string" office:string-value="●●●DTSTART:20240722T080000●●●" calcext:value-type="string">
            <text:p>●●●DTSTART:20240722T080000●●●</text:p>
          </table:table-cell>
          <table:table-cell table:style-name="ce4" table:formula="of:=CONCATENATE(&quot;●●●DTEND:&quot;;[.G128];&quot;T081500●●●&quot;)" office:value-type="string" office:string-value="●●●DTEND:20240722T081500●●●" calcext:value-type="string">
            <text:p>●●●DTEND:202407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22</text:p>
          </table:table-cell>
          <table:table-cell office:value-type="string" calcext:value-type="string">
            <text:p>可燃ゴミ</text:p>
          </table:table-cell>
          <table:table-cell office:value-type="date" office:date-value="2024-07-22" calcext:value-type="date">
            <text:p>2024-07-22 00:00:00</text:p>
          </table:table-cell>
          <table:table-cell table:formula="of:=TEXT(INT((DAY([.I128])+6)/7);&quot;0回目の&quot;)&amp;TEXT([.I128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9];&quot;T080000●●●&quot;)" office:value-type="string" office:string-value="●●●DTSTART:20240723T080000●●●" calcext:value-type="string">
            <text:p>●●●DTSTART:20240723T080000●●●</text:p>
          </table:table-cell>
          <table:table-cell table:style-name="ce4" table:formula="of:=CONCATENATE(&quot;●●●DTEND:&quot;;[.G129];&quot;T081500●●●&quot;)" office:value-type="string" office:string-value="●●●DTEND:20240723T081500●●●" calcext:value-type="string">
            <text:p>●●●DTEND:202407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23</text:p>
          </table:table-cell>
          <table:table-cell office:value-type="string" calcext:value-type="string">
            <text:p>なしゴミ</text:p>
          </table:table-cell>
          <table:table-cell office:value-type="date" office:date-value="2024-07-23" calcext:value-type="date">
            <text:p>2024-07-23 00:00:00</text:p>
          </table:table-cell>
          <table:table-cell table:formula="of:=TEXT(INT((DAY([.I129])+6)/7);&quot;0回目の&quot;)&amp;TEXT([.I129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0];&quot;T080000●●●&quot;)" office:value-type="string" office:string-value="●●●DTSTART:20240724T080000●●●" calcext:value-type="string">
            <text:p>●●●DTSTART:20240724T080000●●●</text:p>
          </table:table-cell>
          <table:table-cell table:style-name="ce4" table:formula="of:=CONCATENATE(&quot;●●●DTEND:&quot;;[.G130];&quot;T081500●●●&quot;)" office:value-type="string" office:string-value="●●●DTEND:20240724T081500●●●" calcext:value-type="string">
            <text:p>●●●DTEND:202407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0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24</text:p>
          </table:table-cell>
          <table:table-cell office:value-type="string" calcext:value-type="string">
            <text:p>資源ゴミ</text:p>
          </table:table-cell>
          <table:table-cell office:value-type="date" office:date-value="2024-07-24" calcext:value-type="date">
            <text:p>2024-07-24 00:00:00</text:p>
          </table:table-cell>
          <table:table-cell table:formula="of:=TEXT(INT((DAY([.I130])+6)/7);&quot;0回目の&quot;)&amp;TEXT([.I130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1];&quot;T080000●●●&quot;)" office:value-type="string" office:string-value="●●●DTSTART:20240725T080000●●●" calcext:value-type="string">
            <text:p>●●●DTSTART:20240725T080000●●●</text:p>
          </table:table-cell>
          <table:table-cell table:style-name="ce4" table:formula="of:=CONCATENATE(&quot;●●●DTEND:&quot;;[.G131];&quot;T081500●●●&quot;)" office:value-type="string" office:string-value="●●●DTEND:20240725T081500●●●" calcext:value-type="string">
            <text:p>●●●DTEND:202407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25</text:p>
          </table:table-cell>
          <table:table-cell office:value-type="string" calcext:value-type="string">
            <text:p>可燃ゴミ</text:p>
          </table:table-cell>
          <table:table-cell office:value-type="date" office:date-value="2024-07-25" calcext:value-type="date">
            <text:p>2024-07-25 00:00:00</text:p>
          </table:table-cell>
          <table:table-cell table:formula="of:=TEXT(INT((DAY([.I131])+6)/7);&quot;0回目の&quot;)&amp;TEXT([.I131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2];&quot;T080000●●●&quot;)" office:value-type="string" office:string-value="●●●DTSTART:20240726T080000●●●" calcext:value-type="string">
            <text:p>●●●DTSTART:20240726T080000●●●</text:p>
          </table:table-cell>
          <table:table-cell table:style-name="ce4" table:formula="of:=CONCATENATE(&quot;●●●DTEND:&quot;;[.G132];&quot;T081500●●●&quot;)" office:value-type="string" office:string-value="●●●DTEND:20240726T081500●●●" calcext:value-type="string">
            <text:p>●●●DTEND:202407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2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26</text:p>
          </table:table-cell>
          <table:table-cell office:value-type="string" calcext:value-type="string">
            <text:p>プラゴミ</text:p>
          </table:table-cell>
          <table:table-cell office:value-type="date" office:date-value="2024-07-26" calcext:value-type="date">
            <text:p>2024-07-26 00:00:00</text:p>
          </table:table-cell>
          <table:table-cell table:formula="of:=TEXT(INT((DAY([.I132])+6)/7);&quot;0回目の&quot;)&amp;TEXT([.I132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3];&quot;T080000●●●&quot;)" office:value-type="string" office:string-value="●●●DTSTART:20240727T080000●●●" calcext:value-type="string">
            <text:p>●●●DTSTART:20240727T080000●●●</text:p>
          </table:table-cell>
          <table:table-cell table:style-name="ce4" table:formula="of:=CONCATENATE(&quot;●●●DTEND:&quot;;[.G133];&quot;T081500●●●&quot;)" office:value-type="string" office:string-value="●●●DTEND:20240727T081500●●●" calcext:value-type="string">
            <text:p>●●●DTEND:202407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27</text:p>
          </table:table-cell>
          <table:table-cell office:value-type="string" calcext:value-type="string">
            <text:p>なしゴミ</text:p>
          </table:table-cell>
          <table:table-cell office:value-type="date" office:date-value="2024-07-27" calcext:value-type="date">
            <text:p>2024-07-27 00:00:00</text:p>
          </table:table-cell>
          <table:table-cell table:formula="of:=TEXT(INT((DAY([.I133])+6)/7);&quot;0回目の&quot;)&amp;TEXT([.I133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4];&quot;T080000●●●&quot;)" office:value-type="string" office:string-value="●●●DTSTART:20240728T080000●●●" calcext:value-type="string">
            <text:p>●●●DTSTART:20240728T080000●●●</text:p>
          </table:table-cell>
          <table:table-cell table:style-name="ce4" table:formula="of:=CONCATENATE(&quot;●●●DTEND:&quot;;[.G134];&quot;T081500●●●&quot;)" office:value-type="string" office:string-value="●●●DTEND:20240728T081500●●●" calcext:value-type="string">
            <text:p>●●●DTEND:202407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28</text:p>
          </table:table-cell>
          <table:table-cell office:value-type="string" calcext:value-type="string">
            <text:p>なしゴミ</text:p>
          </table:table-cell>
          <table:table-cell office:value-type="date" office:date-value="2024-07-28" calcext:value-type="date">
            <text:p>2024-07-28 00:00:00</text:p>
          </table:table-cell>
          <table:table-cell table:formula="of:=TEXT(INT((DAY([.I134])+6)/7);&quot;0回目の&quot;)&amp;TEXT([.I134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5];&quot;T080000●●●&quot;)" office:value-type="string" office:string-value="●●●DTSTART:20240729T080000●●●" calcext:value-type="string">
            <text:p>●●●DTSTART:20240729T080000●●●</text:p>
          </table:table-cell>
          <table:table-cell table:style-name="ce4" table:formula="of:=CONCATENATE(&quot;●●●DTEND:&quot;;[.G135];&quot;T081500●●●&quot;)" office:value-type="string" office:string-value="●●●DTEND:20240729T081500●●●" calcext:value-type="string">
            <text:p>●●●DTEND:202407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29</text:p>
          </table:table-cell>
          <table:table-cell office:value-type="string" calcext:value-type="string">
            <text:p>可燃ゴミ</text:p>
          </table:table-cell>
          <table:table-cell office:value-type="date" office:date-value="2024-07-29" calcext:value-type="date">
            <text:p>2024-07-29 00:00:00</text:p>
          </table:table-cell>
          <table:table-cell table:formula="of:=TEXT(INT((DAY([.I135])+6)/7);&quot;0回目の&quot;)&amp;TEXT([.I135];&quot;aaaa&quot;)" office:value-type="string" office:string-value="5回目の月曜日" calcext:value-type="string">
            <text:p>5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6];&quot;T080000●●●&quot;)" office:value-type="string" office:string-value="●●●DTSTART:20240730T080000●●●" calcext:value-type="string">
            <text:p>●●●DTSTART:20240730T080000●●●</text:p>
          </table:table-cell>
          <table:table-cell table:style-name="ce4" table:formula="of:=CONCATENATE(&quot;●●●DTEND:&quot;;[.G136];&quot;T081500●●●&quot;)" office:value-type="string" office:string-value="●●●DTEND:20240730T081500●●●" calcext:value-type="string">
            <text:p>●●●DTEND:202407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30</text:p>
          </table:table-cell>
          <table:table-cell office:value-type="string" calcext:value-type="string">
            <text:p>なしゴミ</text:p>
          </table:table-cell>
          <table:table-cell office:value-type="date" office:date-value="2024-07-30" calcext:value-type="date">
            <text:p>2024-07-30 00:00:00</text:p>
          </table:table-cell>
          <table:table-cell table:formula="of:=TEXT(INT((DAY([.I136])+6)/7);&quot;0回目の&quot;)&amp;TEXT([.I136];&quot;aaaa&quot;)" office:value-type="string" office:string-value="5回目の火曜日" calcext:value-type="string">
            <text:p>5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7];&quot;T080000●●●&quot;)" office:value-type="string" office:string-value="●●●DTSTART:20240731T080000●●●" calcext:value-type="string">
            <text:p>●●●DTSTART:20240731T080000●●●</text:p>
          </table:table-cell>
          <table:table-cell table:style-name="ce4" table:formula="of:=CONCATENATE(&quot;●●●DTEND:&quot;;[.G137];&quot;T081500●●●&quot;)" office:value-type="string" office:string-value="●●●DTEND:20240731T081500●●●" calcext:value-type="string">
            <text:p>●●●DTEND:202407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7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731</text:p>
          </table:table-cell>
          <table:table-cell office:value-type="string" calcext:value-type="string">
            <text:p>不燃ゴミ</text:p>
          </table:table-cell>
          <table:table-cell office:value-type="date" office:date-value="2024-07-31" calcext:value-type="date">
            <text:p>2024-07-31 00:00:00</text:p>
          </table:table-cell>
          <table:table-cell table:formula="of:=TEXT(INT((DAY([.I137])+6)/7);&quot;0回目の&quot;)&amp;TEXT([.I137];&quot;aaaa&quot;)" office:value-type="string" office:string-value="5回目の水曜日" calcext:value-type="string">
            <text:p>5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8];&quot;T080000●●●&quot;)" office:value-type="string" office:string-value="●●●DTSTART:20240801T080000●●●" calcext:value-type="string">
            <text:p>●●●DTSTART:20240801T080000●●●</text:p>
          </table:table-cell>
          <table:table-cell table:style-name="ce4" table:formula="of:=CONCATENATE(&quot;●●●DTEND:&quot;;[.G138];&quot;T081500●●●&quot;)" office:value-type="string" office:string-value="●●●DTEND:20240801T081500●●●" calcext:value-type="string">
            <text:p>●●●DTEND:202408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01</text:p>
          </table:table-cell>
          <table:table-cell office:value-type="string" calcext:value-type="string">
            <text:p>可燃ゴミ</text:p>
          </table:table-cell>
          <table:table-cell office:value-type="date" office:date-value="2024-08-01" calcext:value-type="date">
            <text:p>2024-08-01 00:00:00</text:p>
          </table:table-cell>
          <table:table-cell table:formula="of:=TEXT(INT((DAY([.I138])+6)/7);&quot;0回目の&quot;)&amp;TEXT([.I138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9];&quot;T080000●●●&quot;)" office:value-type="string" office:string-value="●●●DTSTART:20240802T080000●●●" calcext:value-type="string">
            <text:p>●●●DTSTART:20240802T080000●●●</text:p>
          </table:table-cell>
          <table:table-cell table:style-name="ce4" table:formula="of:=CONCATENATE(&quot;●●●DTEND:&quot;;[.G139];&quot;T081500●●●&quot;)" office:value-type="string" office:string-value="●●●DTEND:20240802T081500●●●" calcext:value-type="string">
            <text:p>●●●DTEND:202408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9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02</text:p>
          </table:table-cell>
          <table:table-cell office:value-type="string" calcext:value-type="string">
            <text:p>プラゴミ</text:p>
          </table:table-cell>
          <table:table-cell office:value-type="date" office:date-value="2024-08-02" calcext:value-type="date">
            <text:p>2024-08-02 00:00:00</text:p>
          </table:table-cell>
          <table:table-cell table:formula="of:=TEXT(INT((DAY([.I139])+6)/7);&quot;0回目の&quot;)&amp;TEXT([.I139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0];&quot;T080000●●●&quot;)" office:value-type="string" office:string-value="●●●DTSTART:20240803T080000●●●" calcext:value-type="string">
            <text:p>●●●DTSTART:20240803T080000●●●</text:p>
          </table:table-cell>
          <table:table-cell table:style-name="ce4" table:formula="of:=CONCATENATE(&quot;●●●DTEND:&quot;;[.G140];&quot;T081500●●●&quot;)" office:value-type="string" office:string-value="●●●DTEND:20240803T081500●●●" calcext:value-type="string">
            <text:p>●●●DTEND:202408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03</text:p>
          </table:table-cell>
          <table:table-cell office:value-type="string" calcext:value-type="string">
            <text:p>なしゴミ</text:p>
          </table:table-cell>
          <table:table-cell office:value-type="date" office:date-value="2024-08-03" calcext:value-type="date">
            <text:p>2024-08-03 00:00:00</text:p>
          </table:table-cell>
          <table:table-cell table:formula="of:=TEXT(INT((DAY([.I140])+6)/7);&quot;0回目の&quot;)&amp;TEXT([.I140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1];&quot;T080000●●●&quot;)" office:value-type="string" office:string-value="●●●DTSTART:20240804T080000●●●" calcext:value-type="string">
            <text:p>●●●DTSTART:20240804T080000●●●</text:p>
          </table:table-cell>
          <table:table-cell table:style-name="ce4" table:formula="of:=CONCATENATE(&quot;●●●DTEND:&quot;;[.G141];&quot;T081500●●●&quot;)" office:value-type="string" office:string-value="●●●DTEND:20240804T081500●●●" calcext:value-type="string">
            <text:p>●●●DTEND:202408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04</text:p>
          </table:table-cell>
          <table:table-cell office:value-type="string" calcext:value-type="string">
            <text:p>なしゴミ</text:p>
          </table:table-cell>
          <table:table-cell office:value-type="date" office:date-value="2024-08-04" calcext:value-type="date">
            <text:p>2024-08-04 00:00:00</text:p>
          </table:table-cell>
          <table:table-cell table:formula="of:=TEXT(INT((DAY([.I141])+6)/7);&quot;0回目の&quot;)&amp;TEXT([.I141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2];&quot;T080000●●●&quot;)" office:value-type="string" office:string-value="●●●DTSTART:20240805T080000●●●" calcext:value-type="string">
            <text:p>●●●DTSTART:20240805T080000●●●</text:p>
          </table:table-cell>
          <table:table-cell table:style-name="ce4" table:formula="of:=CONCATENATE(&quot;●●●DTEND:&quot;;[.G142];&quot;T081500●●●&quot;)" office:value-type="string" office:string-value="●●●DTEND:20240805T081500●●●" calcext:value-type="string">
            <text:p>●●●DTEND:202408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05</text:p>
          </table:table-cell>
          <table:table-cell office:value-type="string" calcext:value-type="string">
            <text:p>可燃ゴミ</text:p>
          </table:table-cell>
          <table:table-cell office:value-type="date" office:date-value="2024-08-05" calcext:value-type="date">
            <text:p>2024-08-05 00:00:00</text:p>
          </table:table-cell>
          <table:table-cell table:formula="of:=TEXT(INT((DAY([.I142])+6)/7);&quot;0回目の&quot;)&amp;TEXT([.I142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3];&quot;T080000●●●&quot;)" office:value-type="string" office:string-value="●●●DTSTART:20240806T080000●●●" calcext:value-type="string">
            <text:p>●●●DTSTART:20240806T080000●●●</text:p>
          </table:table-cell>
          <table:table-cell table:style-name="ce4" table:formula="of:=CONCATENATE(&quot;●●●DTEND:&quot;;[.G143];&quot;T081500●●●&quot;)" office:value-type="string" office:string-value="●●●DTEND:20240806T081500●●●" calcext:value-type="string">
            <text:p>●●●DTEND:202408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06</text:p>
          </table:table-cell>
          <table:table-cell office:value-type="string" calcext:value-type="string">
            <text:p>なしゴミ</text:p>
          </table:table-cell>
          <table:table-cell office:value-type="date" office:date-value="2024-08-06" calcext:value-type="date">
            <text:p>2024-08-06 00:00:00</text:p>
          </table:table-cell>
          <table:table-cell table:formula="of:=TEXT(INT((DAY([.I143])+6)/7);&quot;0回目の&quot;)&amp;TEXT([.I143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4];&quot;T080000●●●&quot;)" office:value-type="string" office:string-value="●●●DTSTART:20240807T080000●●●" calcext:value-type="string">
            <text:p>●●●DTSTART:20240807T080000●●●</text:p>
          </table:table-cell>
          <table:table-cell table:style-name="ce4" table:formula="of:=CONCATENATE(&quot;●●●DTEND:&quot;;[.G144];&quot;T081500●●●&quot;)" office:value-type="string" office:string-value="●●●DTEND:20240807T081500●●●" calcext:value-type="string">
            <text:p>●●●DTEND:202408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4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07</text:p>
          </table:table-cell>
          <table:table-cell office:value-type="string" calcext:value-type="string">
            <text:p>紙類ゴミ</text:p>
          </table:table-cell>
          <table:table-cell office:value-type="date" office:date-value="2024-08-07" calcext:value-type="date">
            <text:p>2024-08-07 00:00:00</text:p>
          </table:table-cell>
          <table:table-cell table:formula="of:=TEXT(INT((DAY([.I144])+6)/7);&quot;0回目の&quot;)&amp;TEXT([.I144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5];&quot;T080000●●●&quot;)" office:value-type="string" office:string-value="●●●DTSTART:20240808T080000●●●" calcext:value-type="string">
            <text:p>●●●DTSTART:20240808T080000●●●</text:p>
          </table:table-cell>
          <table:table-cell table:style-name="ce4" table:formula="of:=CONCATENATE(&quot;●●●DTEND:&quot;;[.G145];&quot;T081500●●●&quot;)" office:value-type="string" office:string-value="●●●DTEND:20240808T081500●●●" calcext:value-type="string">
            <text:p>●●●DTEND:202408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08</text:p>
          </table:table-cell>
          <table:table-cell office:value-type="string" calcext:value-type="string">
            <text:p>可燃ゴミ</text:p>
          </table:table-cell>
          <table:table-cell office:value-type="date" office:date-value="2024-08-08" calcext:value-type="date">
            <text:p>2024-08-08 00:00:00</text:p>
          </table:table-cell>
          <table:table-cell table:formula="of:=TEXT(INT((DAY([.I145])+6)/7);&quot;0回目の&quot;)&amp;TEXT([.I145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6];&quot;T080000●●●&quot;)" office:value-type="string" office:string-value="●●●DTSTART:20240809T080000●●●" calcext:value-type="string">
            <text:p>●●●DTSTART:20240809T080000●●●</text:p>
          </table:table-cell>
          <table:table-cell table:style-name="ce4" table:formula="of:=CONCATENATE(&quot;●●●DTEND:&quot;;[.G146];&quot;T081500●●●&quot;)" office:value-type="string" office:string-value="●●●DTEND:20240809T081500●●●" calcext:value-type="string">
            <text:p>●●●DTEND:202408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6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09</text:p>
          </table:table-cell>
          <table:table-cell office:value-type="string" calcext:value-type="string">
            <text:p>プラゴミ</text:p>
          </table:table-cell>
          <table:table-cell office:value-type="date" office:date-value="2024-08-09" calcext:value-type="date">
            <text:p>2024-08-09 00:00:00</text:p>
          </table:table-cell>
          <table:table-cell table:formula="of:=TEXT(INT((DAY([.I146])+6)/7);&quot;0回目の&quot;)&amp;TEXT([.I146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7];&quot;T080000●●●&quot;)" office:value-type="string" office:string-value="●●●DTSTART:20240810T080000●●●" calcext:value-type="string">
            <text:p>●●●DTSTART:20240810T080000●●●</text:p>
          </table:table-cell>
          <table:table-cell table:style-name="ce4" table:formula="of:=CONCATENATE(&quot;●●●DTEND:&quot;;[.G147];&quot;T081500●●●&quot;)" office:value-type="string" office:string-value="●●●DTEND:20240810T081500●●●" calcext:value-type="string">
            <text:p>●●●DTEND:202408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10</text:p>
          </table:table-cell>
          <table:table-cell office:value-type="string" calcext:value-type="string">
            <text:p>なしゴミ</text:p>
          </table:table-cell>
          <table:table-cell office:value-type="date" office:date-value="2024-08-10" calcext:value-type="date">
            <text:p>2024-08-10 00:00:00</text:p>
          </table:table-cell>
          <table:table-cell table:formula="of:=TEXT(INT((DAY([.I147])+6)/7);&quot;0回目の&quot;)&amp;TEXT([.I147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8];&quot;T080000●●●&quot;)" office:value-type="string" office:string-value="●●●DTSTART:20240811T080000●●●" calcext:value-type="string">
            <text:p>●●●DTSTART:20240811T080000●●●</text:p>
          </table:table-cell>
          <table:table-cell table:style-name="ce4" table:formula="of:=CONCATENATE(&quot;●●●DTEND:&quot;;[.G148];&quot;T081500●●●&quot;)" office:value-type="string" office:string-value="●●●DTEND:20240811T081500●●●" calcext:value-type="string">
            <text:p>●●●DTEND:202408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11</text:p>
          </table:table-cell>
          <table:table-cell office:value-type="string" calcext:value-type="string">
            <text:p>なしゴミ</text:p>
          </table:table-cell>
          <table:table-cell office:value-type="date" office:date-value="2024-08-11" calcext:value-type="date">
            <text:p>2024-08-11 00:00:00</text:p>
          </table:table-cell>
          <table:table-cell table:formula="of:=TEXT(INT((DAY([.I148])+6)/7);&quot;0回目の&quot;)&amp;TEXT([.I148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9];&quot;T080000●●●&quot;)" office:value-type="string" office:string-value="●●●DTSTART:20240812T080000●●●" calcext:value-type="string">
            <text:p>●●●DTSTART:20240812T080000●●●</text:p>
          </table:table-cell>
          <table:table-cell table:style-name="ce4" table:formula="of:=CONCATENATE(&quot;●●●DTEND:&quot;;[.G149];&quot;T081500●●●&quot;)" office:value-type="string" office:string-value="●●●DTEND:20240812T081500●●●" calcext:value-type="string">
            <text:p>●●●DTEND:202408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12</text:p>
          </table:table-cell>
          <table:table-cell office:value-type="string" calcext:value-type="string">
            <text:p>可燃ゴミ</text:p>
          </table:table-cell>
          <table:table-cell office:value-type="date" office:date-value="2024-08-12" calcext:value-type="date">
            <text:p>2024-08-12 00:00:00</text:p>
          </table:table-cell>
          <table:table-cell table:formula="of:=TEXT(INT((DAY([.I149])+6)/7);&quot;0回目の&quot;)&amp;TEXT([.I149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0];&quot;T080000●●●&quot;)" office:value-type="string" office:string-value="●●●DTSTART:20240813T080000●●●" calcext:value-type="string">
            <text:p>●●●DTSTART:20240813T080000●●●</text:p>
          </table:table-cell>
          <table:table-cell table:style-name="ce4" table:formula="of:=CONCATENATE(&quot;●●●DTEND:&quot;;[.G150];&quot;T081500●●●&quot;)" office:value-type="string" office:string-value="●●●DTEND:20240813T081500●●●" calcext:value-type="string">
            <text:p>●●●DTEND:202408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13</text:p>
          </table:table-cell>
          <table:table-cell office:value-type="string" calcext:value-type="string">
            <text:p>なしゴミ</text:p>
          </table:table-cell>
          <table:table-cell office:value-type="date" office:date-value="2024-08-13" calcext:value-type="date">
            <text:p>2024-08-13 00:00:00</text:p>
          </table:table-cell>
          <table:table-cell table:formula="of:=TEXT(INT((DAY([.I150])+6)/7);&quot;0回目の&quot;)&amp;TEXT([.I150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1];&quot;T080000●●●&quot;)" office:value-type="string" office:string-value="●●●DTSTART:20240814T080000●●●" calcext:value-type="string">
            <text:p>●●●DTSTART:20240814T080000●●●</text:p>
          </table:table-cell>
          <table:table-cell table:style-name="ce4" table:formula="of:=CONCATENATE(&quot;●●●DTEND:&quot;;[.G151];&quot;T081500●●●&quot;)" office:value-type="string" office:string-value="●●●DTEND:20240814T081500●●●" calcext:value-type="string">
            <text:p>●●●DTEND:202408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1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14</text:p>
          </table:table-cell>
          <table:table-cell office:value-type="string" calcext:value-type="string">
            <text:p>資源ゴミ</text:p>
          </table:table-cell>
          <table:table-cell office:value-type="date" office:date-value="2024-08-14" calcext:value-type="date">
            <text:p>2024-08-14 00:00:00</text:p>
          </table:table-cell>
          <table:table-cell table:formula="of:=TEXT(INT((DAY([.I151])+6)/7);&quot;0回目の&quot;)&amp;TEXT([.I151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2];&quot;T080000●●●&quot;)" office:value-type="string" office:string-value="●●●DTSTART:20240815T080000●●●" calcext:value-type="string">
            <text:p>●●●DTSTART:20240815T080000●●●</text:p>
          </table:table-cell>
          <table:table-cell table:style-name="ce4" table:formula="of:=CONCATENATE(&quot;●●●DTEND:&quot;;[.G152];&quot;T081500●●●&quot;)" office:value-type="string" office:string-value="●●●DTEND:20240815T081500●●●" calcext:value-type="string">
            <text:p>●●●DTEND:202408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15</text:p>
          </table:table-cell>
          <table:table-cell office:value-type="string" calcext:value-type="string">
            <text:p>可燃ゴミ</text:p>
          </table:table-cell>
          <table:table-cell office:value-type="date" office:date-value="2024-08-15" calcext:value-type="date">
            <text:p>2024-08-15 00:00:00</text:p>
          </table:table-cell>
          <table:table-cell table:formula="of:=TEXT(INT((DAY([.I152])+6)/7);&quot;0回目の&quot;)&amp;TEXT([.I152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3];&quot;T080000●●●&quot;)" office:value-type="string" office:string-value="●●●DTSTART:20240816T080000●●●" calcext:value-type="string">
            <text:p>●●●DTSTART:20240816T080000●●●</text:p>
          </table:table-cell>
          <table:table-cell table:style-name="ce4" table:formula="of:=CONCATENATE(&quot;●●●DTEND:&quot;;[.G153];&quot;T081500●●●&quot;)" office:value-type="string" office:string-value="●●●DTEND:20240816T081500●●●" calcext:value-type="string">
            <text:p>●●●DTEND:202408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3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16</text:p>
          </table:table-cell>
          <table:table-cell office:value-type="string" calcext:value-type="string">
            <text:p>プラゴミ</text:p>
          </table:table-cell>
          <table:table-cell office:value-type="date" office:date-value="2024-08-16" calcext:value-type="date">
            <text:p>2024-08-16 00:00:00</text:p>
          </table:table-cell>
          <table:table-cell table:formula="of:=TEXT(INT((DAY([.I153])+6)/7);&quot;0回目の&quot;)&amp;TEXT([.I153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4];&quot;T080000●●●&quot;)" office:value-type="string" office:string-value="●●●DTSTART:20240817T080000●●●" calcext:value-type="string">
            <text:p>●●●DTSTART:20240817T080000●●●</text:p>
          </table:table-cell>
          <table:table-cell table:style-name="ce4" table:formula="of:=CONCATENATE(&quot;●●●DTEND:&quot;;[.G154];&quot;T081500●●●&quot;)" office:value-type="string" office:string-value="●●●DTEND:20240817T081500●●●" calcext:value-type="string">
            <text:p>●●●DTEND:202408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17</text:p>
          </table:table-cell>
          <table:table-cell office:value-type="string" calcext:value-type="string">
            <text:p>なしゴミ</text:p>
          </table:table-cell>
          <table:table-cell office:value-type="date" office:date-value="2024-08-17" calcext:value-type="date">
            <text:p>2024-08-17 00:00:00</text:p>
          </table:table-cell>
          <table:table-cell table:formula="of:=TEXT(INT((DAY([.I154])+6)/7);&quot;0回目の&quot;)&amp;TEXT([.I154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5];&quot;T080000●●●&quot;)" office:value-type="string" office:string-value="●●●DTSTART:20240818T080000●●●" calcext:value-type="string">
            <text:p>●●●DTSTART:20240818T080000●●●</text:p>
          </table:table-cell>
          <table:table-cell table:style-name="ce4" table:formula="of:=CONCATENATE(&quot;●●●DTEND:&quot;;[.G155];&quot;T081500●●●&quot;)" office:value-type="string" office:string-value="●●●DTEND:20240818T081500●●●" calcext:value-type="string">
            <text:p>●●●DTEND:202408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18</text:p>
          </table:table-cell>
          <table:table-cell office:value-type="string" calcext:value-type="string">
            <text:p>なしゴミ</text:p>
          </table:table-cell>
          <table:table-cell office:value-type="date" office:date-value="2024-08-18" calcext:value-type="date">
            <text:p>2024-08-18 00:00:00</text:p>
          </table:table-cell>
          <table:table-cell table:formula="of:=TEXT(INT((DAY([.I155])+6)/7);&quot;0回目の&quot;)&amp;TEXT([.I155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6];&quot;T080000●●●&quot;)" office:value-type="string" office:string-value="●●●DTSTART:20240819T080000●●●" calcext:value-type="string">
            <text:p>●●●DTSTART:20240819T080000●●●</text:p>
          </table:table-cell>
          <table:table-cell table:style-name="ce4" table:formula="of:=CONCATENATE(&quot;●●●DTEND:&quot;;[.G156];&quot;T081500●●●&quot;)" office:value-type="string" office:string-value="●●●DTEND:20240819T081500●●●" calcext:value-type="string">
            <text:p>●●●DTEND:202408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19</text:p>
          </table:table-cell>
          <table:table-cell office:value-type="string" calcext:value-type="string">
            <text:p>可燃ゴミ</text:p>
          </table:table-cell>
          <table:table-cell office:value-type="date" office:date-value="2024-08-19" calcext:value-type="date">
            <text:p>2024-08-19 00:00:00</text:p>
          </table:table-cell>
          <table:table-cell table:formula="of:=TEXT(INT((DAY([.I156])+6)/7);&quot;0回目の&quot;)&amp;TEXT([.I156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7];&quot;T080000●●●&quot;)" office:value-type="string" office:string-value="●●●DTSTART:20240820T080000●●●" calcext:value-type="string">
            <text:p>●●●DTSTART:20240820T080000●●●</text:p>
          </table:table-cell>
          <table:table-cell table:style-name="ce4" table:formula="of:=CONCATENATE(&quot;●●●DTEND:&quot;;[.G157];&quot;T081500●●●&quot;)" office:value-type="string" office:string-value="●●●DTEND:20240820T081500●●●" calcext:value-type="string">
            <text:p>●●●DTEND:202408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20</text:p>
          </table:table-cell>
          <table:table-cell office:value-type="string" calcext:value-type="string">
            <text:p>なしゴミ</text:p>
          </table:table-cell>
          <table:table-cell office:value-type="date" office:date-value="2024-08-20" calcext:value-type="date">
            <text:p>2024-08-20 00:00:00</text:p>
          </table:table-cell>
          <table:table-cell table:formula="of:=TEXT(INT((DAY([.I157])+6)/7);&quot;0回目の&quot;)&amp;TEXT([.I157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8];&quot;T080000●●●&quot;)" office:value-type="string" office:string-value="●●●DTSTART:20240821T080000●●●" calcext:value-type="string">
            <text:p>●●●DTSTART:20240821T080000●●●</text:p>
          </table:table-cell>
          <table:table-cell table:style-name="ce4" table:formula="of:=CONCATENATE(&quot;●●●DTEND:&quot;;[.G158];&quot;T081500●●●&quot;)" office:value-type="string" office:string-value="●●●DTEND:20240821T081500●●●" calcext:value-type="string">
            <text:p>●●●DTEND:202408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8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21</text:p>
          </table:table-cell>
          <table:table-cell office:value-type="string" calcext:value-type="string">
            <text:p>不燃ゴミ</text:p>
          </table:table-cell>
          <table:table-cell office:value-type="date" office:date-value="2024-08-21" calcext:value-type="date">
            <text:p>2024-08-21 00:00:00</text:p>
          </table:table-cell>
          <table:table-cell table:formula="of:=TEXT(INT((DAY([.I158])+6)/7);&quot;0回目の&quot;)&amp;TEXT([.I158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9];&quot;T080000●●●&quot;)" office:value-type="string" office:string-value="●●●DTSTART:20240822T080000●●●" calcext:value-type="string">
            <text:p>●●●DTSTART:20240822T080000●●●</text:p>
          </table:table-cell>
          <table:table-cell table:style-name="ce4" table:formula="of:=CONCATENATE(&quot;●●●DTEND:&quot;;[.G159];&quot;T081500●●●&quot;)" office:value-type="string" office:string-value="●●●DTEND:20240822T081500●●●" calcext:value-type="string">
            <text:p>●●●DTEND:202408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22</text:p>
          </table:table-cell>
          <table:table-cell office:value-type="string" calcext:value-type="string">
            <text:p>可燃ゴミ</text:p>
          </table:table-cell>
          <table:table-cell office:value-type="date" office:date-value="2024-08-22" calcext:value-type="date">
            <text:p>2024-08-22 00:00:00</text:p>
          </table:table-cell>
          <table:table-cell table:formula="of:=TEXT(INT((DAY([.I159])+6)/7);&quot;0回目の&quot;)&amp;TEXT([.I159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0];&quot;T080000●●●&quot;)" office:value-type="string" office:string-value="●●●DTSTART:20240823T080000●●●" calcext:value-type="string">
            <text:p>●●●DTSTART:20240823T080000●●●</text:p>
          </table:table-cell>
          <table:table-cell table:style-name="ce4" table:formula="of:=CONCATENATE(&quot;●●●DTEND:&quot;;[.G160];&quot;T081500●●●&quot;)" office:value-type="string" office:string-value="●●●DTEND:20240823T081500●●●" calcext:value-type="string">
            <text:p>●●●DTEND:202408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0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23</text:p>
          </table:table-cell>
          <table:table-cell office:value-type="string" calcext:value-type="string">
            <text:p>プラゴミ</text:p>
          </table:table-cell>
          <table:table-cell office:value-type="date" office:date-value="2024-08-23" calcext:value-type="date">
            <text:p>2024-08-23 00:00:00</text:p>
          </table:table-cell>
          <table:table-cell table:formula="of:=TEXT(INT((DAY([.I160])+6)/7);&quot;0回目の&quot;)&amp;TEXT([.I160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1];&quot;T080000●●●&quot;)" office:value-type="string" office:string-value="●●●DTSTART:20240824T080000●●●" calcext:value-type="string">
            <text:p>●●●DTSTART:20240824T080000●●●</text:p>
          </table:table-cell>
          <table:table-cell table:style-name="ce4" table:formula="of:=CONCATENATE(&quot;●●●DTEND:&quot;;[.G161];&quot;T081500●●●&quot;)" office:value-type="string" office:string-value="●●●DTEND:20240824T081500●●●" calcext:value-type="string">
            <text:p>●●●DTEND:202408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24</text:p>
          </table:table-cell>
          <table:table-cell office:value-type="string" calcext:value-type="string">
            <text:p>なしゴミ</text:p>
          </table:table-cell>
          <table:table-cell office:value-type="date" office:date-value="2024-08-24" calcext:value-type="date">
            <text:p>2024-08-24 00:00:00</text:p>
          </table:table-cell>
          <table:table-cell table:formula="of:=TEXT(INT((DAY([.I161])+6)/7);&quot;0回目の&quot;)&amp;TEXT([.I161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2];&quot;T080000●●●&quot;)" office:value-type="string" office:string-value="●●●DTSTART:20240825T080000●●●" calcext:value-type="string">
            <text:p>●●●DTSTART:20240825T080000●●●</text:p>
          </table:table-cell>
          <table:table-cell table:style-name="ce4" table:formula="of:=CONCATENATE(&quot;●●●DTEND:&quot;;[.G162];&quot;T081500●●●&quot;)" office:value-type="string" office:string-value="●●●DTEND:20240825T081500●●●" calcext:value-type="string">
            <text:p>●●●DTEND:202408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25</text:p>
          </table:table-cell>
          <table:table-cell office:value-type="string" calcext:value-type="string">
            <text:p>なしゴミ</text:p>
          </table:table-cell>
          <table:table-cell office:value-type="date" office:date-value="2024-08-25" calcext:value-type="date">
            <text:p>2024-08-25 00:00:00</text:p>
          </table:table-cell>
          <table:table-cell table:formula="of:=TEXT(INT((DAY([.I162])+6)/7);&quot;0回目の&quot;)&amp;TEXT([.I162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3];&quot;T080000●●●&quot;)" office:value-type="string" office:string-value="●●●DTSTART:20240826T080000●●●" calcext:value-type="string">
            <text:p>●●●DTSTART:20240826T080000●●●</text:p>
          </table:table-cell>
          <table:table-cell table:style-name="ce4" table:formula="of:=CONCATENATE(&quot;●●●DTEND:&quot;;[.G163];&quot;T081500●●●&quot;)" office:value-type="string" office:string-value="●●●DTEND:20240826T081500●●●" calcext:value-type="string">
            <text:p>●●●DTEND:202408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26</text:p>
          </table:table-cell>
          <table:table-cell office:value-type="string" calcext:value-type="string">
            <text:p>可燃ゴミ</text:p>
          </table:table-cell>
          <table:table-cell office:value-type="date" office:date-value="2024-08-26" calcext:value-type="date">
            <text:p>2024-08-26 00:00:00</text:p>
          </table:table-cell>
          <table:table-cell table:formula="of:=TEXT(INT((DAY([.I163])+6)/7);&quot;0回目の&quot;)&amp;TEXT([.I163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4];&quot;T080000●●●&quot;)" office:value-type="string" office:string-value="●●●DTSTART:20240827T080000●●●" calcext:value-type="string">
            <text:p>●●●DTSTART:20240827T080000●●●</text:p>
          </table:table-cell>
          <table:table-cell table:style-name="ce4" table:formula="of:=CONCATENATE(&quot;●●●DTEND:&quot;;[.G164];&quot;T081500●●●&quot;)" office:value-type="string" office:string-value="●●●DTEND:20240827T081500●●●" calcext:value-type="string">
            <text:p>●●●DTEND:202408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27</text:p>
          </table:table-cell>
          <table:table-cell office:value-type="string" calcext:value-type="string">
            <text:p>なしゴミ</text:p>
          </table:table-cell>
          <table:table-cell office:value-type="date" office:date-value="2024-08-27" calcext:value-type="date">
            <text:p>2024-08-27 00:00:00</text:p>
          </table:table-cell>
          <table:table-cell table:formula="of:=TEXT(INT((DAY([.I164])+6)/7);&quot;0回目の&quot;)&amp;TEXT([.I164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5];&quot;T080000●●●&quot;)" office:value-type="string" office:string-value="●●●DTSTART:20240828T080000●●●" calcext:value-type="string">
            <text:p>●●●DTSTART:20240828T080000●●●</text:p>
          </table:table-cell>
          <table:table-cell table:style-name="ce4" table:formula="of:=CONCATENATE(&quot;●●●DTEND:&quot;;[.G165];&quot;T081500●●●&quot;)" office:value-type="string" office:string-value="●●●DTEND:20240828T081500●●●" calcext:value-type="string">
            <text:p>●●●DTEND:202408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5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28</text:p>
          </table:table-cell>
          <table:table-cell office:value-type="string" calcext:value-type="string">
            <text:p>資源ゴミ</text:p>
          </table:table-cell>
          <table:table-cell office:value-type="date" office:date-value="2024-08-28" calcext:value-type="date">
            <text:p>2024-08-28 00:00:00</text:p>
          </table:table-cell>
          <table:table-cell table:formula="of:=TEXT(INT((DAY([.I165])+6)/7);&quot;0回目の&quot;)&amp;TEXT([.I165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6];&quot;T080000●●●&quot;)" office:value-type="string" office:string-value="●●●DTSTART:20240829T080000●●●" calcext:value-type="string">
            <text:p>●●●DTSTART:20240829T080000●●●</text:p>
          </table:table-cell>
          <table:table-cell table:style-name="ce4" table:formula="of:=CONCATENATE(&quot;●●●DTEND:&quot;;[.G166];&quot;T081500●●●&quot;)" office:value-type="string" office:string-value="●●●DTEND:20240829T081500●●●" calcext:value-type="string">
            <text:p>●●●DTEND:202408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29</text:p>
          </table:table-cell>
          <table:table-cell office:value-type="string" calcext:value-type="string">
            <text:p>可燃ゴミ</text:p>
          </table:table-cell>
          <table:table-cell office:value-type="date" office:date-value="2024-08-29" calcext:value-type="date">
            <text:p>2024-08-29 00:00:00</text:p>
          </table:table-cell>
          <table:table-cell table:formula="of:=TEXT(INT((DAY([.I166])+6)/7);&quot;0回目の&quot;)&amp;TEXT([.I166];&quot;aaaa&quot;)" office:value-type="string" office:string-value="5回目の木曜日" calcext:value-type="string">
            <text:p>5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7];&quot;T080000●●●&quot;)" office:value-type="string" office:string-value="●●●DTSTART:20240830T080000●●●" calcext:value-type="string">
            <text:p>●●●DTSTART:20240830T080000●●●</text:p>
          </table:table-cell>
          <table:table-cell table:style-name="ce4" table:formula="of:=CONCATENATE(&quot;●●●DTEND:&quot;;[.G167];&quot;T081500●●●&quot;)" office:value-type="string" office:string-value="●●●DTEND:20240830T081500●●●" calcext:value-type="string">
            <text:p>●●●DTEND:202408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7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30</text:p>
          </table:table-cell>
          <table:table-cell office:value-type="string" calcext:value-type="string">
            <text:p>プラゴミ</text:p>
          </table:table-cell>
          <table:table-cell office:value-type="date" office:date-value="2024-08-30" calcext:value-type="date">
            <text:p>2024-08-30 00:00:00</text:p>
          </table:table-cell>
          <table:table-cell table:formula="of:=TEXT(INT((DAY([.I167])+6)/7);&quot;0回目の&quot;)&amp;TEXT([.I167];&quot;aaaa&quot;)" office:value-type="string" office:string-value="5回目の金曜日" calcext:value-type="string">
            <text:p>5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8];&quot;T080000●●●&quot;)" office:value-type="string" office:string-value="●●●DTSTART:20240831T080000●●●" calcext:value-type="string">
            <text:p>●●●DTSTART:20240831T080000●●●</text:p>
          </table:table-cell>
          <table:table-cell table:style-name="ce4" table:formula="of:=CONCATENATE(&quot;●●●DTEND:&quot;;[.G168];&quot;T081500●●●&quot;)" office:value-type="string" office:string-value="●●●DTEND:20240831T081500●●●" calcext:value-type="string">
            <text:p>●●●DTEND:202408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831</text:p>
          </table:table-cell>
          <table:table-cell office:value-type="string" calcext:value-type="string">
            <text:p>なしゴミ</text:p>
          </table:table-cell>
          <table:table-cell office:value-type="date" office:date-value="2024-08-31" calcext:value-type="date">
            <text:p>2024-08-31 00:00:00</text:p>
          </table:table-cell>
          <table:table-cell table:formula="of:=TEXT(INT((DAY([.I168])+6)/7);&quot;0回目の&quot;)&amp;TEXT([.I168];&quot;aaaa&quot;)" office:value-type="string" office:string-value="5回目の土曜日" calcext:value-type="string">
            <text:p>5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9];&quot;T080000●●●&quot;)" office:value-type="string" office:string-value="●●●DTSTART:20240901T080000●●●" calcext:value-type="string">
            <text:p>●●●DTSTART:20240901T080000●●●</text:p>
          </table:table-cell>
          <table:table-cell table:style-name="ce4" table:formula="of:=CONCATENATE(&quot;●●●DTEND:&quot;;[.G169];&quot;T081500●●●&quot;)" office:value-type="string" office:string-value="●●●DTEND:20240901T081500●●●" calcext:value-type="string">
            <text:p>●●●DTEND:202409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01</text:p>
          </table:table-cell>
          <table:table-cell office:value-type="string" calcext:value-type="string">
            <text:p>なしゴミ</text:p>
          </table:table-cell>
          <table:table-cell office:value-type="date" office:date-value="2024-09-01" calcext:value-type="date">
            <text:p>2024-09-01 00:00:00</text:p>
          </table:table-cell>
          <table:table-cell table:formula="of:=TEXT(INT((DAY([.I169])+6)/7);&quot;0回目の&quot;)&amp;TEXT([.I169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0];&quot;T080000●●●&quot;)" office:value-type="string" office:string-value="●●●DTSTART:20240902T080000●●●" calcext:value-type="string">
            <text:p>●●●DTSTART:20240902T080000●●●</text:p>
          </table:table-cell>
          <table:table-cell table:style-name="ce4" table:formula="of:=CONCATENATE(&quot;●●●DTEND:&quot;;[.G170];&quot;T081500●●●&quot;)" office:value-type="string" office:string-value="●●●DTEND:20240902T081500●●●" calcext:value-type="string">
            <text:p>●●●DTEND:202409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02</text:p>
          </table:table-cell>
          <table:table-cell office:value-type="string" calcext:value-type="string">
            <text:p>可燃ゴミ</text:p>
          </table:table-cell>
          <table:table-cell office:value-type="date" office:date-value="2024-09-02" calcext:value-type="date">
            <text:p>2024-09-02 00:00:00</text:p>
          </table:table-cell>
          <table:table-cell table:formula="of:=TEXT(INT((DAY([.I170])+6)/7);&quot;0回目の&quot;)&amp;TEXT([.I170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1];&quot;T080000●●●&quot;)" office:value-type="string" office:string-value="●●●DTSTART:20240903T080000●●●" calcext:value-type="string">
            <text:p>●●●DTSTART:20240903T080000●●●</text:p>
          </table:table-cell>
          <table:table-cell table:style-name="ce4" table:formula="of:=CONCATENATE(&quot;●●●DTEND:&quot;;[.G171];&quot;T081500●●●&quot;)" office:value-type="string" office:string-value="●●●DTEND:20240903T081500●●●" calcext:value-type="string">
            <text:p>●●●DTEND:202409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03</text:p>
          </table:table-cell>
          <table:table-cell office:value-type="string" calcext:value-type="string">
            <text:p>なしゴミ</text:p>
          </table:table-cell>
          <table:table-cell office:value-type="date" office:date-value="2024-09-03" calcext:value-type="date">
            <text:p>2024-09-03 00:00:00</text:p>
          </table:table-cell>
          <table:table-cell table:formula="of:=TEXT(INT((DAY([.I171])+6)/7);&quot;0回目の&quot;)&amp;TEXT([.I171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2];&quot;T080000●●●&quot;)" office:value-type="string" office:string-value="●●●DTSTART:20240904T080000●●●" calcext:value-type="string">
            <text:p>●●●DTSTART:20240904T080000●●●</text:p>
          </table:table-cell>
          <table:table-cell table:style-name="ce4" table:formula="of:=CONCATENATE(&quot;●●●DTEND:&quot;;[.G172];&quot;T081500●●●&quot;)" office:value-type="string" office:string-value="●●●DTEND:20240904T081500●●●" calcext:value-type="string">
            <text:p>●●●DTEND:202409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2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04</text:p>
          </table:table-cell>
          <table:table-cell office:value-type="string" calcext:value-type="string">
            <text:p>紙類ゴミ</text:p>
          </table:table-cell>
          <table:table-cell office:value-type="date" office:date-value="2024-09-04" calcext:value-type="date">
            <text:p>2024-09-04 00:00:00</text:p>
          </table:table-cell>
          <table:table-cell table:formula="of:=TEXT(INT((DAY([.I172])+6)/7);&quot;0回目の&quot;)&amp;TEXT([.I172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3];&quot;T080000●●●&quot;)" office:value-type="string" office:string-value="●●●DTSTART:20240905T080000●●●" calcext:value-type="string">
            <text:p>●●●DTSTART:20240905T080000●●●</text:p>
          </table:table-cell>
          <table:table-cell table:style-name="ce4" table:formula="of:=CONCATENATE(&quot;●●●DTEND:&quot;;[.G173];&quot;T081500●●●&quot;)" office:value-type="string" office:string-value="●●●DTEND:20240905T081500●●●" calcext:value-type="string">
            <text:p>●●●DTEND:202409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05</text:p>
          </table:table-cell>
          <table:table-cell office:value-type="string" calcext:value-type="string">
            <text:p>可燃ゴミ</text:p>
          </table:table-cell>
          <table:table-cell office:value-type="date" office:date-value="2024-09-05" calcext:value-type="date">
            <text:p>2024-09-05 00:00:00</text:p>
          </table:table-cell>
          <table:table-cell table:formula="of:=TEXT(INT((DAY([.I173])+6)/7);&quot;0回目の&quot;)&amp;TEXT([.I173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4];&quot;T080000●●●&quot;)" office:value-type="string" office:string-value="●●●DTSTART:20240906T080000●●●" calcext:value-type="string">
            <text:p>●●●DTSTART:20240906T080000●●●</text:p>
          </table:table-cell>
          <table:table-cell table:style-name="ce4" table:formula="of:=CONCATENATE(&quot;●●●DTEND:&quot;;[.G174];&quot;T081500●●●&quot;)" office:value-type="string" office:string-value="●●●DTEND:20240906T081500●●●" calcext:value-type="string">
            <text:p>●●●DTEND:202409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4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06</text:p>
          </table:table-cell>
          <table:table-cell office:value-type="string" calcext:value-type="string">
            <text:p>プラゴミ</text:p>
          </table:table-cell>
          <table:table-cell office:value-type="date" office:date-value="2024-09-06" calcext:value-type="date">
            <text:p>2024-09-06 00:00:00</text:p>
          </table:table-cell>
          <table:table-cell table:formula="of:=TEXT(INT((DAY([.I174])+6)/7);&quot;0回目の&quot;)&amp;TEXT([.I174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5];&quot;T080000●●●&quot;)" office:value-type="string" office:string-value="●●●DTSTART:20240907T080000●●●" calcext:value-type="string">
            <text:p>●●●DTSTART:20240907T080000●●●</text:p>
          </table:table-cell>
          <table:table-cell table:style-name="ce4" table:formula="of:=CONCATENATE(&quot;●●●DTEND:&quot;;[.G175];&quot;T081500●●●&quot;)" office:value-type="string" office:string-value="●●●DTEND:20240907T081500●●●" calcext:value-type="string">
            <text:p>●●●DTEND:202409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07</text:p>
          </table:table-cell>
          <table:table-cell office:value-type="string" calcext:value-type="string">
            <text:p>なしゴミ</text:p>
          </table:table-cell>
          <table:table-cell office:value-type="date" office:date-value="2024-09-07" calcext:value-type="date">
            <text:p>2024-09-07 00:00:00</text:p>
          </table:table-cell>
          <table:table-cell table:formula="of:=TEXT(INT((DAY([.I175])+6)/7);&quot;0回目の&quot;)&amp;TEXT([.I175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6];&quot;T080000●●●&quot;)" office:value-type="string" office:string-value="●●●DTSTART:20240908T080000●●●" calcext:value-type="string">
            <text:p>●●●DTSTART:20240908T080000●●●</text:p>
          </table:table-cell>
          <table:table-cell table:style-name="ce4" table:formula="of:=CONCATENATE(&quot;●●●DTEND:&quot;;[.G176];&quot;T081500●●●&quot;)" office:value-type="string" office:string-value="●●●DTEND:20240908T081500●●●" calcext:value-type="string">
            <text:p>●●●DTEND:202409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08</text:p>
          </table:table-cell>
          <table:table-cell office:value-type="string" calcext:value-type="string">
            <text:p>なしゴミ</text:p>
          </table:table-cell>
          <table:table-cell office:value-type="date" office:date-value="2024-09-08" calcext:value-type="date">
            <text:p>2024-09-08 00:00:00</text:p>
          </table:table-cell>
          <table:table-cell table:formula="of:=TEXT(INT((DAY([.I176])+6)/7);&quot;0回目の&quot;)&amp;TEXT([.I176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7];&quot;T080000●●●&quot;)" office:value-type="string" office:string-value="●●●DTSTART:20240909T080000●●●" calcext:value-type="string">
            <text:p>●●●DTSTART:20240909T080000●●●</text:p>
          </table:table-cell>
          <table:table-cell table:style-name="ce4" table:formula="of:=CONCATENATE(&quot;●●●DTEND:&quot;;[.G177];&quot;T081500●●●&quot;)" office:value-type="string" office:string-value="●●●DTEND:20240909T081500●●●" calcext:value-type="string">
            <text:p>●●●DTEND:202409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09</text:p>
          </table:table-cell>
          <table:table-cell office:value-type="string" calcext:value-type="string">
            <text:p>可燃ゴミ</text:p>
          </table:table-cell>
          <table:table-cell office:value-type="date" office:date-value="2024-09-09" calcext:value-type="date">
            <text:p>2024-09-09 00:00:00</text:p>
          </table:table-cell>
          <table:table-cell table:formula="of:=TEXT(INT((DAY([.I177])+6)/7);&quot;0回目の&quot;)&amp;TEXT([.I177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8];&quot;T080000●●●&quot;)" office:value-type="string" office:string-value="●●●DTSTART:20240910T080000●●●" calcext:value-type="string">
            <text:p>●●●DTSTART:20240910T080000●●●</text:p>
          </table:table-cell>
          <table:table-cell table:style-name="ce4" table:formula="of:=CONCATENATE(&quot;●●●DTEND:&quot;;[.G178];&quot;T081500●●●&quot;)" office:value-type="string" office:string-value="●●●DTEND:20240910T081500●●●" calcext:value-type="string">
            <text:p>●●●DTEND:202409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10</text:p>
          </table:table-cell>
          <table:table-cell office:value-type="string" calcext:value-type="string">
            <text:p>なしゴミ</text:p>
          </table:table-cell>
          <table:table-cell office:value-type="date" office:date-value="2024-09-10" calcext:value-type="date">
            <text:p>2024-09-10 00:00:00</text:p>
          </table:table-cell>
          <table:table-cell table:formula="of:=TEXT(INT((DAY([.I178])+6)/7);&quot;0回目の&quot;)&amp;TEXT([.I178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9];&quot;T080000●●●&quot;)" office:value-type="string" office:string-value="●●●DTSTART:20240911T080000●●●" calcext:value-type="string">
            <text:p>●●●DTSTART:20240911T080000●●●</text:p>
          </table:table-cell>
          <table:table-cell table:style-name="ce4" table:formula="of:=CONCATENATE(&quot;●●●DTEND:&quot;;[.G179];&quot;T081500●●●&quot;)" office:value-type="string" office:string-value="●●●DTEND:20240911T081500●●●" calcext:value-type="string">
            <text:p>●●●DTEND:202409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9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11</text:p>
          </table:table-cell>
          <table:table-cell office:value-type="string" calcext:value-type="string">
            <text:p>資源ゴミ</text:p>
          </table:table-cell>
          <table:table-cell office:value-type="date" office:date-value="2024-09-11" calcext:value-type="date">
            <text:p>2024-09-11 00:00:00</text:p>
          </table:table-cell>
          <table:table-cell table:formula="of:=TEXT(INT((DAY([.I179])+6)/7);&quot;0回目の&quot;)&amp;TEXT([.I179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0];&quot;T080000●●●&quot;)" office:value-type="string" office:string-value="●●●DTSTART:20240912T080000●●●" calcext:value-type="string">
            <text:p>●●●DTSTART:20240912T080000●●●</text:p>
          </table:table-cell>
          <table:table-cell table:style-name="ce4" table:formula="of:=CONCATENATE(&quot;●●●DTEND:&quot;;[.G180];&quot;T081500●●●&quot;)" office:value-type="string" office:string-value="●●●DTEND:20240912T081500●●●" calcext:value-type="string">
            <text:p>●●●DTEND:202409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12</text:p>
          </table:table-cell>
          <table:table-cell office:value-type="string" calcext:value-type="string">
            <text:p>可燃ゴミ</text:p>
          </table:table-cell>
          <table:table-cell office:value-type="date" office:date-value="2024-09-12" calcext:value-type="date">
            <text:p>2024-09-12 00:00:00</text:p>
          </table:table-cell>
          <table:table-cell table:formula="of:=TEXT(INT((DAY([.I180])+6)/7);&quot;0回目の&quot;)&amp;TEXT([.I180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1];&quot;T080000●●●&quot;)" office:value-type="string" office:string-value="●●●DTSTART:20240913T080000●●●" calcext:value-type="string">
            <text:p>●●●DTSTART:20240913T080000●●●</text:p>
          </table:table-cell>
          <table:table-cell table:style-name="ce4" table:formula="of:=CONCATENATE(&quot;●●●DTEND:&quot;;[.G181];&quot;T081500●●●&quot;)" office:value-type="string" office:string-value="●●●DTEND:20240913T081500●●●" calcext:value-type="string">
            <text:p>●●●DTEND:202409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1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13</text:p>
          </table:table-cell>
          <table:table-cell office:value-type="string" calcext:value-type="string">
            <text:p>プラゴミ</text:p>
          </table:table-cell>
          <table:table-cell office:value-type="date" office:date-value="2024-09-13" calcext:value-type="date">
            <text:p>2024-09-13 00:00:00</text:p>
          </table:table-cell>
          <table:table-cell table:formula="of:=TEXT(INT((DAY([.I181])+6)/7);&quot;0回目の&quot;)&amp;TEXT([.I181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2];&quot;T080000●●●&quot;)" office:value-type="string" office:string-value="●●●DTSTART:20240914T080000●●●" calcext:value-type="string">
            <text:p>●●●DTSTART:20240914T080000●●●</text:p>
          </table:table-cell>
          <table:table-cell table:style-name="ce4" table:formula="of:=CONCATENATE(&quot;●●●DTEND:&quot;;[.G182];&quot;T081500●●●&quot;)" office:value-type="string" office:string-value="●●●DTEND:20240914T081500●●●" calcext:value-type="string">
            <text:p>●●●DTEND:202409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14</text:p>
          </table:table-cell>
          <table:table-cell office:value-type="string" calcext:value-type="string">
            <text:p>なしゴミ</text:p>
          </table:table-cell>
          <table:table-cell office:value-type="date" office:date-value="2024-09-14" calcext:value-type="date">
            <text:p>2024-09-14 00:00:00</text:p>
          </table:table-cell>
          <table:table-cell table:formula="of:=TEXT(INT((DAY([.I182])+6)/7);&quot;0回目の&quot;)&amp;TEXT([.I182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3];&quot;T080000●●●&quot;)" office:value-type="string" office:string-value="●●●DTSTART:20240915T080000●●●" calcext:value-type="string">
            <text:p>●●●DTSTART:20240915T080000●●●</text:p>
          </table:table-cell>
          <table:table-cell table:style-name="ce4" table:formula="of:=CONCATENATE(&quot;●●●DTEND:&quot;;[.G183];&quot;T081500●●●&quot;)" office:value-type="string" office:string-value="●●●DTEND:20240915T081500●●●" calcext:value-type="string">
            <text:p>●●●DTEND:202409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15</text:p>
          </table:table-cell>
          <table:table-cell office:value-type="string" calcext:value-type="string">
            <text:p>なしゴミ</text:p>
          </table:table-cell>
          <table:table-cell office:value-type="date" office:date-value="2024-09-15" calcext:value-type="date">
            <text:p>2024-09-15 00:00:00</text:p>
          </table:table-cell>
          <table:table-cell table:formula="of:=TEXT(INT((DAY([.I183])+6)/7);&quot;0回目の&quot;)&amp;TEXT([.I183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4];&quot;T080000●●●&quot;)" office:value-type="string" office:string-value="●●●DTSTART:20240916T080000●●●" calcext:value-type="string">
            <text:p>●●●DTSTART:20240916T080000●●●</text:p>
          </table:table-cell>
          <table:table-cell table:style-name="ce4" table:formula="of:=CONCATENATE(&quot;●●●DTEND:&quot;;[.G184];&quot;T081500●●●&quot;)" office:value-type="string" office:string-value="●●●DTEND:20240916T081500●●●" calcext:value-type="string">
            <text:p>●●●DTEND:202409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16</text:p>
          </table:table-cell>
          <table:table-cell office:value-type="string" calcext:value-type="string">
            <text:p>可燃ゴミ</text:p>
          </table:table-cell>
          <table:table-cell office:value-type="date" office:date-value="2024-09-16" calcext:value-type="date">
            <text:p>2024-09-16 00:00:00</text:p>
          </table:table-cell>
          <table:table-cell table:formula="of:=TEXT(INT((DAY([.I184])+6)/7);&quot;0回目の&quot;)&amp;TEXT([.I184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5];&quot;T080000●●●&quot;)" office:value-type="string" office:string-value="●●●DTSTART:20240917T080000●●●" calcext:value-type="string">
            <text:p>●●●DTSTART:20240917T080000●●●</text:p>
          </table:table-cell>
          <table:table-cell table:style-name="ce4" table:formula="of:=CONCATENATE(&quot;●●●DTEND:&quot;;[.G185];&quot;T081500●●●&quot;)" office:value-type="string" office:string-value="●●●DTEND:20240917T081500●●●" calcext:value-type="string">
            <text:p>●●●DTEND:202409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17</text:p>
          </table:table-cell>
          <table:table-cell office:value-type="string" calcext:value-type="string">
            <text:p>なしゴミ</text:p>
          </table:table-cell>
          <table:table-cell office:value-type="date" office:date-value="2024-09-17" calcext:value-type="date">
            <text:p>2024-09-17 00:00:00</text:p>
          </table:table-cell>
          <table:table-cell table:formula="of:=TEXT(INT((DAY([.I185])+6)/7);&quot;0回目の&quot;)&amp;TEXT([.I185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6];&quot;T080000●●●&quot;)" office:value-type="string" office:string-value="●●●DTSTART:20240918T080000●●●" calcext:value-type="string">
            <text:p>●●●DTSTART:20240918T080000●●●</text:p>
          </table:table-cell>
          <table:table-cell table:style-name="ce4" table:formula="of:=CONCATENATE(&quot;●●●DTEND:&quot;;[.G186];&quot;T081500●●●&quot;)" office:value-type="string" office:string-value="●●●DTEND:20240918T081500●●●" calcext:value-type="string">
            <text:p>●●●DTEND:202409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6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18</text:p>
          </table:table-cell>
          <table:table-cell office:value-type="string" calcext:value-type="string">
            <text:p>不燃ゴミ</text:p>
          </table:table-cell>
          <table:table-cell office:value-type="date" office:date-value="2024-09-18" calcext:value-type="date">
            <text:p>2024-09-18 00:00:00</text:p>
          </table:table-cell>
          <table:table-cell table:formula="of:=TEXT(INT((DAY([.I186])+6)/7);&quot;0回目の&quot;)&amp;TEXT([.I186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7];&quot;T080000●●●&quot;)" office:value-type="string" office:string-value="●●●DTSTART:20240919T080000●●●" calcext:value-type="string">
            <text:p>●●●DTSTART:20240919T080000●●●</text:p>
          </table:table-cell>
          <table:table-cell table:style-name="ce4" table:formula="of:=CONCATENATE(&quot;●●●DTEND:&quot;;[.G187];&quot;T081500●●●&quot;)" office:value-type="string" office:string-value="●●●DTEND:20240919T081500●●●" calcext:value-type="string">
            <text:p>●●●DTEND:202409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19</text:p>
          </table:table-cell>
          <table:table-cell office:value-type="string" calcext:value-type="string">
            <text:p>可燃ゴミ</text:p>
          </table:table-cell>
          <table:table-cell office:value-type="date" office:date-value="2024-09-19" calcext:value-type="date">
            <text:p>2024-09-19 00:00:00</text:p>
          </table:table-cell>
          <table:table-cell table:formula="of:=TEXT(INT((DAY([.I187])+6)/7);&quot;0回目の&quot;)&amp;TEXT([.I187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8];&quot;T080000●●●&quot;)" office:value-type="string" office:string-value="●●●DTSTART:20240920T080000●●●" calcext:value-type="string">
            <text:p>●●●DTSTART:20240920T080000●●●</text:p>
          </table:table-cell>
          <table:table-cell table:style-name="ce4" table:formula="of:=CONCATENATE(&quot;●●●DTEND:&quot;;[.G188];&quot;T081500●●●&quot;)" office:value-type="string" office:string-value="●●●DTEND:20240920T081500●●●" calcext:value-type="string">
            <text:p>●●●DTEND:202409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8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20</text:p>
          </table:table-cell>
          <table:table-cell office:value-type="string" calcext:value-type="string">
            <text:p>プラゴミ</text:p>
          </table:table-cell>
          <table:table-cell office:value-type="date" office:date-value="2024-09-20" calcext:value-type="date">
            <text:p>2024-09-20 00:00:00</text:p>
          </table:table-cell>
          <table:table-cell table:formula="of:=TEXT(INT((DAY([.I188])+6)/7);&quot;0回目の&quot;)&amp;TEXT([.I188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9];&quot;T080000●●●&quot;)" office:value-type="string" office:string-value="●●●DTSTART:20240921T080000●●●" calcext:value-type="string">
            <text:p>●●●DTSTART:20240921T080000●●●</text:p>
          </table:table-cell>
          <table:table-cell table:style-name="ce4" table:formula="of:=CONCATENATE(&quot;●●●DTEND:&quot;;[.G189];&quot;T081500●●●&quot;)" office:value-type="string" office:string-value="●●●DTEND:20240921T081500●●●" calcext:value-type="string">
            <text:p>●●●DTEND:202409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21</text:p>
          </table:table-cell>
          <table:table-cell office:value-type="string" calcext:value-type="string">
            <text:p>なしゴミ</text:p>
          </table:table-cell>
          <table:table-cell office:value-type="date" office:date-value="2024-09-21" calcext:value-type="date">
            <text:p>2024-09-21 00:00:00</text:p>
          </table:table-cell>
          <table:table-cell table:formula="of:=TEXT(INT((DAY([.I189])+6)/7);&quot;0回目の&quot;)&amp;TEXT([.I189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0];&quot;T080000●●●&quot;)" office:value-type="string" office:string-value="●●●DTSTART:20240922T080000●●●" calcext:value-type="string">
            <text:p>●●●DTSTART:20240922T080000●●●</text:p>
          </table:table-cell>
          <table:table-cell table:style-name="ce4" table:formula="of:=CONCATENATE(&quot;●●●DTEND:&quot;;[.G190];&quot;T081500●●●&quot;)" office:value-type="string" office:string-value="●●●DTEND:20240922T081500●●●" calcext:value-type="string">
            <text:p>●●●DTEND:202409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22</text:p>
          </table:table-cell>
          <table:table-cell office:value-type="string" calcext:value-type="string">
            <text:p>なしゴミ</text:p>
          </table:table-cell>
          <table:table-cell office:value-type="date" office:date-value="2024-09-22" calcext:value-type="date">
            <text:p>2024-09-22 00:00:00</text:p>
          </table:table-cell>
          <table:table-cell table:formula="of:=TEXT(INT((DAY([.I190])+6)/7);&quot;0回目の&quot;)&amp;TEXT([.I190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1];&quot;T080000●●●&quot;)" office:value-type="string" office:string-value="●●●DTSTART:20240923T080000●●●" calcext:value-type="string">
            <text:p>●●●DTSTART:20240923T080000●●●</text:p>
          </table:table-cell>
          <table:table-cell table:style-name="ce4" table:formula="of:=CONCATENATE(&quot;●●●DTEND:&quot;;[.G191];&quot;T081500●●●&quot;)" office:value-type="string" office:string-value="●●●DTEND:20240923T081500●●●" calcext:value-type="string">
            <text:p>●●●DTEND:202409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23</text:p>
          </table:table-cell>
          <table:table-cell office:value-type="string" calcext:value-type="string">
            <text:p>可燃ゴミ</text:p>
          </table:table-cell>
          <table:table-cell office:value-type="date" office:date-value="2024-09-23" calcext:value-type="date">
            <text:p>2024-09-23 00:00:00</text:p>
          </table:table-cell>
          <table:table-cell table:formula="of:=TEXT(INT((DAY([.I191])+6)/7);&quot;0回目の&quot;)&amp;TEXT([.I191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2];&quot;T080000●●●&quot;)" office:value-type="string" office:string-value="●●●DTSTART:20240924T080000●●●" calcext:value-type="string">
            <text:p>●●●DTSTART:20240924T080000●●●</text:p>
          </table:table-cell>
          <table:table-cell table:style-name="ce4" table:formula="of:=CONCATENATE(&quot;●●●DTEND:&quot;;[.G192];&quot;T081500●●●&quot;)" office:value-type="string" office:string-value="●●●DTEND:20240924T081500●●●" calcext:value-type="string">
            <text:p>●●●DTEND:202409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24</text:p>
          </table:table-cell>
          <table:table-cell office:value-type="string" calcext:value-type="string">
            <text:p>なしゴミ</text:p>
          </table:table-cell>
          <table:table-cell office:value-type="date" office:date-value="2024-09-24" calcext:value-type="date">
            <text:p>2024-09-24 00:00:00</text:p>
          </table:table-cell>
          <table:table-cell table:formula="of:=TEXT(INT((DAY([.I192])+6)/7);&quot;0回目の&quot;)&amp;TEXT([.I192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3];&quot;T080000●●●&quot;)" office:value-type="string" office:string-value="●●●DTSTART:20240925T080000●●●" calcext:value-type="string">
            <text:p>●●●DTSTART:20240925T080000●●●</text:p>
          </table:table-cell>
          <table:table-cell table:style-name="ce4" table:formula="of:=CONCATENATE(&quot;●●●DTEND:&quot;;[.G193];&quot;T081500●●●&quot;)" office:value-type="string" office:string-value="●●●DTEND:20240925T081500●●●" calcext:value-type="string">
            <text:p>●●●DTEND:202409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3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25</text:p>
          </table:table-cell>
          <table:table-cell office:value-type="string" calcext:value-type="string">
            <text:p>資源ゴミ</text:p>
          </table:table-cell>
          <table:table-cell office:value-type="date" office:date-value="2024-09-25" calcext:value-type="date">
            <text:p>2024-09-25 00:00:00</text:p>
          </table:table-cell>
          <table:table-cell table:formula="of:=TEXT(INT((DAY([.I193])+6)/7);&quot;0回目の&quot;)&amp;TEXT([.I193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4];&quot;T080000●●●&quot;)" office:value-type="string" office:string-value="●●●DTSTART:20240926T080000●●●" calcext:value-type="string">
            <text:p>●●●DTSTART:20240926T080000●●●</text:p>
          </table:table-cell>
          <table:table-cell table:style-name="ce4" table:formula="of:=CONCATENATE(&quot;●●●DTEND:&quot;;[.G194];&quot;T081500●●●&quot;)" office:value-type="string" office:string-value="●●●DTEND:20240926T081500●●●" calcext:value-type="string">
            <text:p>●●●DTEND:202409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26</text:p>
          </table:table-cell>
          <table:table-cell office:value-type="string" calcext:value-type="string">
            <text:p>可燃ゴミ</text:p>
          </table:table-cell>
          <table:table-cell office:value-type="date" office:date-value="2024-09-26" calcext:value-type="date">
            <text:p>2024-09-26 00:00:00</text:p>
          </table:table-cell>
          <table:table-cell table:formula="of:=TEXT(INT((DAY([.I194])+6)/7);&quot;0回目の&quot;)&amp;TEXT([.I194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5];&quot;T080000●●●&quot;)" office:value-type="string" office:string-value="●●●DTSTART:20240927T080000●●●" calcext:value-type="string">
            <text:p>●●●DTSTART:20240927T080000●●●</text:p>
          </table:table-cell>
          <table:table-cell table:style-name="ce4" table:formula="of:=CONCATENATE(&quot;●●●DTEND:&quot;;[.G195];&quot;T081500●●●&quot;)" office:value-type="string" office:string-value="●●●DTEND:20240927T081500●●●" calcext:value-type="string">
            <text:p>●●●DTEND:202409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5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27</text:p>
          </table:table-cell>
          <table:table-cell office:value-type="string" calcext:value-type="string">
            <text:p>プラゴミ</text:p>
          </table:table-cell>
          <table:table-cell office:value-type="date" office:date-value="2024-09-27" calcext:value-type="date">
            <text:p>2024-09-27 00:00:00</text:p>
          </table:table-cell>
          <table:table-cell table:formula="of:=TEXT(INT((DAY([.I195])+6)/7);&quot;0回目の&quot;)&amp;TEXT([.I195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6];&quot;T080000●●●&quot;)" office:value-type="string" office:string-value="●●●DTSTART:20240928T080000●●●" calcext:value-type="string">
            <text:p>●●●DTSTART:20240928T080000●●●</text:p>
          </table:table-cell>
          <table:table-cell table:style-name="ce4" table:formula="of:=CONCATENATE(&quot;●●●DTEND:&quot;;[.G196];&quot;T081500●●●&quot;)" office:value-type="string" office:string-value="●●●DTEND:20240928T081500●●●" calcext:value-type="string">
            <text:p>●●●DTEND:202409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28</text:p>
          </table:table-cell>
          <table:table-cell office:value-type="string" calcext:value-type="string">
            <text:p>なしゴミ</text:p>
          </table:table-cell>
          <table:table-cell office:value-type="date" office:date-value="2024-09-28" calcext:value-type="date">
            <text:p>2024-09-28 00:00:00</text:p>
          </table:table-cell>
          <table:table-cell table:formula="of:=TEXT(INT((DAY([.I196])+6)/7);&quot;0回目の&quot;)&amp;TEXT([.I196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7];&quot;T080000●●●&quot;)" office:value-type="string" office:string-value="●●●DTSTART:20240929T080000●●●" calcext:value-type="string">
            <text:p>●●●DTSTART:20240929T080000●●●</text:p>
          </table:table-cell>
          <table:table-cell table:style-name="ce4" table:formula="of:=CONCATENATE(&quot;●●●DTEND:&quot;;[.G197];&quot;T081500●●●&quot;)" office:value-type="string" office:string-value="●●●DTEND:20240929T081500●●●" calcext:value-type="string">
            <text:p>●●●DTEND:202409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29</text:p>
          </table:table-cell>
          <table:table-cell office:value-type="string" calcext:value-type="string">
            <text:p>なしゴミ</text:p>
          </table:table-cell>
          <table:table-cell office:value-type="date" office:date-value="2024-09-29" calcext:value-type="date">
            <text:p>2024-09-29 00:00:00</text:p>
          </table:table-cell>
          <table:table-cell table:formula="of:=TEXT(INT((DAY([.I197])+6)/7);&quot;0回目の&quot;)&amp;TEXT([.I197];&quot;aaaa&quot;)" office:value-type="string" office:string-value="5回目の日曜日" calcext:value-type="string">
            <text:p>5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8];&quot;T080000●●●&quot;)" office:value-type="string" office:string-value="●●●DTSTART:20240930T080000●●●" calcext:value-type="string">
            <text:p>●●●DTSTART:20240930T080000●●●</text:p>
          </table:table-cell>
          <table:table-cell table:style-name="ce4" table:formula="of:=CONCATENATE(&quot;●●●DTEND:&quot;;[.G198];&quot;T081500●●●&quot;)" office:value-type="string" office:string-value="●●●DTEND:20240930T081500●●●" calcext:value-type="string">
            <text:p>●●●DTEND:202409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930</text:p>
          </table:table-cell>
          <table:table-cell office:value-type="string" calcext:value-type="string">
            <text:p>可燃ゴミ</text:p>
          </table:table-cell>
          <table:table-cell office:value-type="date" office:date-value="2024-09-30" calcext:value-type="date">
            <text:p>2024-09-30 00:00:00</text:p>
          </table:table-cell>
          <table:table-cell table:formula="of:=TEXT(INT((DAY([.I198])+6)/7);&quot;0回目の&quot;)&amp;TEXT([.I198];&quot;aaaa&quot;)" office:value-type="string" office:string-value="5回目の月曜日" calcext:value-type="string">
            <text:p>5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9];&quot;T080000●●●&quot;)" office:value-type="string" office:string-value="●●●DTSTART:20241001T080000●●●" calcext:value-type="string">
            <text:p>●●●DTSTART:20241001T080000●●●</text:p>
          </table:table-cell>
          <table:table-cell table:style-name="ce4" table:formula="of:=CONCATENATE(&quot;●●●DTEND:&quot;;[.G199];&quot;T081500●●●&quot;)" office:value-type="string" office:string-value="●●●DTEND:20241001T081500●●●" calcext:value-type="string">
            <text:p>●●●DTEND:202410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01</text:p>
          </table:table-cell>
          <table:table-cell office:value-type="string" calcext:value-type="string">
            <text:p>なしゴミ</text:p>
          </table:table-cell>
          <table:table-cell office:value-type="date" office:date-value="2024-10-01" calcext:value-type="date">
            <text:p>2024-10-01 00:00:00</text:p>
          </table:table-cell>
          <table:table-cell table:formula="of:=TEXT(INT((DAY([.I199])+6)/7);&quot;0回目の&quot;)&amp;TEXT([.I199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0];&quot;T080000●●●&quot;)" office:value-type="string" office:string-value="●●●DTSTART:20241002T080000●●●" calcext:value-type="string">
            <text:p>●●●DTSTART:20241002T080000●●●</text:p>
          </table:table-cell>
          <table:table-cell table:style-name="ce4" table:formula="of:=CONCATENATE(&quot;●●●DTEND:&quot;;[.G200];&quot;T081500●●●&quot;)" office:value-type="string" office:string-value="●●●DTEND:20241002T081500●●●" calcext:value-type="string">
            <text:p>●●●DTEND:202410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0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02</text:p>
          </table:table-cell>
          <table:table-cell office:value-type="string" calcext:value-type="string">
            <text:p>紙類ゴミ</text:p>
          </table:table-cell>
          <table:table-cell office:value-type="date" office:date-value="2024-10-02" calcext:value-type="date">
            <text:p>2024-10-02 00:00:00</text:p>
          </table:table-cell>
          <table:table-cell table:formula="of:=TEXT(INT((DAY([.I200])+6)/7);&quot;0回目の&quot;)&amp;TEXT([.I200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1];&quot;T080000●●●&quot;)" office:value-type="string" office:string-value="●●●DTSTART:20241003T080000●●●" calcext:value-type="string">
            <text:p>●●●DTSTART:20241003T080000●●●</text:p>
          </table:table-cell>
          <table:table-cell table:style-name="ce4" table:formula="of:=CONCATENATE(&quot;●●●DTEND:&quot;;[.G201];&quot;T081500●●●&quot;)" office:value-type="string" office:string-value="●●●DTEND:20241003T081500●●●" calcext:value-type="string">
            <text:p>●●●DTEND:202410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03</text:p>
          </table:table-cell>
          <table:table-cell office:value-type="string" calcext:value-type="string">
            <text:p>可燃ゴミ</text:p>
          </table:table-cell>
          <table:table-cell office:value-type="date" office:date-value="2024-10-03" calcext:value-type="date">
            <text:p>2024-10-03 00:00:00</text:p>
          </table:table-cell>
          <table:table-cell table:formula="of:=TEXT(INT((DAY([.I201])+6)/7);&quot;0回目の&quot;)&amp;TEXT([.I201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2];&quot;T080000●●●&quot;)" office:value-type="string" office:string-value="●●●DTSTART:20241004T080000●●●" calcext:value-type="string">
            <text:p>●●●DTSTART:20241004T080000●●●</text:p>
          </table:table-cell>
          <table:table-cell table:style-name="ce4" table:formula="of:=CONCATENATE(&quot;●●●DTEND:&quot;;[.G202];&quot;T081500●●●&quot;)" office:value-type="string" office:string-value="●●●DTEND:20241004T081500●●●" calcext:value-type="string">
            <text:p>●●●DTEND:202410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2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04</text:p>
          </table:table-cell>
          <table:table-cell office:value-type="string" calcext:value-type="string">
            <text:p>プラゴミ</text:p>
          </table:table-cell>
          <table:table-cell office:value-type="date" office:date-value="2024-10-04" calcext:value-type="date">
            <text:p>2024-10-04 00:00:00</text:p>
          </table:table-cell>
          <table:table-cell table:formula="of:=TEXT(INT((DAY([.I202])+6)/7);&quot;0回目の&quot;)&amp;TEXT([.I202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3];&quot;T080000●●●&quot;)" office:value-type="string" office:string-value="●●●DTSTART:20241005T080000●●●" calcext:value-type="string">
            <text:p>●●●DTSTART:20241005T080000●●●</text:p>
          </table:table-cell>
          <table:table-cell table:style-name="ce4" table:formula="of:=CONCATENATE(&quot;●●●DTEND:&quot;;[.G203];&quot;T081500●●●&quot;)" office:value-type="string" office:string-value="●●●DTEND:20241005T081500●●●" calcext:value-type="string">
            <text:p>●●●DTEND:202410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05</text:p>
          </table:table-cell>
          <table:table-cell office:value-type="string" calcext:value-type="string">
            <text:p>なしゴミ</text:p>
          </table:table-cell>
          <table:table-cell office:value-type="date" office:date-value="2024-10-05" calcext:value-type="date">
            <text:p>2024-10-05 00:00:00</text:p>
          </table:table-cell>
          <table:table-cell table:formula="of:=TEXT(INT((DAY([.I203])+6)/7);&quot;0回目の&quot;)&amp;TEXT([.I203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4];&quot;T080000●●●&quot;)" office:value-type="string" office:string-value="●●●DTSTART:20241006T080000●●●" calcext:value-type="string">
            <text:p>●●●DTSTART:20241006T080000●●●</text:p>
          </table:table-cell>
          <table:table-cell table:style-name="ce4" table:formula="of:=CONCATENATE(&quot;●●●DTEND:&quot;;[.G204];&quot;T081500●●●&quot;)" office:value-type="string" office:string-value="●●●DTEND:20241006T081500●●●" calcext:value-type="string">
            <text:p>●●●DTEND:202410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06</text:p>
          </table:table-cell>
          <table:table-cell office:value-type="string" calcext:value-type="string">
            <text:p>なしゴミ</text:p>
          </table:table-cell>
          <table:table-cell office:value-type="date" office:date-value="2024-10-06" calcext:value-type="date">
            <text:p>2024-10-06 00:00:00</text:p>
          </table:table-cell>
          <table:table-cell table:formula="of:=TEXT(INT((DAY([.I204])+6)/7);&quot;0回目の&quot;)&amp;TEXT([.I204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5];&quot;T080000●●●&quot;)" office:value-type="string" office:string-value="●●●DTSTART:20241007T080000●●●" calcext:value-type="string">
            <text:p>●●●DTSTART:20241007T080000●●●</text:p>
          </table:table-cell>
          <table:table-cell table:style-name="ce4" table:formula="of:=CONCATENATE(&quot;●●●DTEND:&quot;;[.G205];&quot;T081500●●●&quot;)" office:value-type="string" office:string-value="●●●DTEND:20241007T081500●●●" calcext:value-type="string">
            <text:p>●●●DTEND:202410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07</text:p>
          </table:table-cell>
          <table:table-cell office:value-type="string" calcext:value-type="string">
            <text:p>可燃ゴミ</text:p>
          </table:table-cell>
          <table:table-cell office:value-type="date" office:date-value="2024-10-07" calcext:value-type="date">
            <text:p>2024-10-07 00:00:00</text:p>
          </table:table-cell>
          <table:table-cell table:formula="of:=TEXT(INT((DAY([.I205])+6)/7);&quot;0回目の&quot;)&amp;TEXT([.I205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6];&quot;T080000●●●&quot;)" office:value-type="string" office:string-value="●●●DTSTART:20241008T080000●●●" calcext:value-type="string">
            <text:p>●●●DTSTART:20241008T080000●●●</text:p>
          </table:table-cell>
          <table:table-cell table:style-name="ce4" table:formula="of:=CONCATENATE(&quot;●●●DTEND:&quot;;[.G206];&quot;T081500●●●&quot;)" office:value-type="string" office:string-value="●●●DTEND:20241008T081500●●●" calcext:value-type="string">
            <text:p>●●●DTEND:202410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08</text:p>
          </table:table-cell>
          <table:table-cell office:value-type="string" calcext:value-type="string">
            <text:p>なしゴミ</text:p>
          </table:table-cell>
          <table:table-cell office:value-type="date" office:date-value="2024-10-08" calcext:value-type="date">
            <text:p>2024-10-08 00:00:00</text:p>
          </table:table-cell>
          <table:table-cell table:formula="of:=TEXT(INT((DAY([.I206])+6)/7);&quot;0回目の&quot;)&amp;TEXT([.I206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7];&quot;T080000●●●&quot;)" office:value-type="string" office:string-value="●●●DTSTART:20241009T080000●●●" calcext:value-type="string">
            <text:p>●●●DTSTART:20241009T080000●●●</text:p>
          </table:table-cell>
          <table:table-cell table:style-name="ce4" table:formula="of:=CONCATENATE(&quot;●●●DTEND:&quot;;[.G207];&quot;T081500●●●&quot;)" office:value-type="string" office:string-value="●●●DTEND:20241009T081500●●●" calcext:value-type="string">
            <text:p>●●●DTEND:202410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7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09</text:p>
          </table:table-cell>
          <table:table-cell office:value-type="string" calcext:value-type="string">
            <text:p>資源ゴミ</text:p>
          </table:table-cell>
          <table:table-cell office:value-type="date" office:date-value="2024-10-09" calcext:value-type="date">
            <text:p>2024-10-09 00:00:00</text:p>
          </table:table-cell>
          <table:table-cell table:formula="of:=TEXT(INT((DAY([.I207])+6)/7);&quot;0回目の&quot;)&amp;TEXT([.I207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8];&quot;T080000●●●&quot;)" office:value-type="string" office:string-value="●●●DTSTART:20241010T080000●●●" calcext:value-type="string">
            <text:p>●●●DTSTART:20241010T080000●●●</text:p>
          </table:table-cell>
          <table:table-cell table:style-name="ce4" table:formula="of:=CONCATENATE(&quot;●●●DTEND:&quot;;[.G208];&quot;T081500●●●&quot;)" office:value-type="string" office:string-value="●●●DTEND:20241010T081500●●●" calcext:value-type="string">
            <text:p>●●●DTEND:202410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10</text:p>
          </table:table-cell>
          <table:table-cell office:value-type="string" calcext:value-type="string">
            <text:p>可燃ゴミ</text:p>
          </table:table-cell>
          <table:table-cell office:value-type="date" office:date-value="2024-10-10" calcext:value-type="date">
            <text:p>2024-10-10 00:00:00</text:p>
          </table:table-cell>
          <table:table-cell table:formula="of:=TEXT(INT((DAY([.I208])+6)/7);&quot;0回目の&quot;)&amp;TEXT([.I208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9];&quot;T080000●●●&quot;)" office:value-type="string" office:string-value="●●●DTSTART:20241011T080000●●●" calcext:value-type="string">
            <text:p>●●●DTSTART:20241011T080000●●●</text:p>
          </table:table-cell>
          <table:table-cell table:style-name="ce4" table:formula="of:=CONCATENATE(&quot;●●●DTEND:&quot;;[.G209];&quot;T081500●●●&quot;)" office:value-type="string" office:string-value="●●●DTEND:20241011T081500●●●" calcext:value-type="string">
            <text:p>●●●DTEND:202410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9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11</text:p>
          </table:table-cell>
          <table:table-cell office:value-type="string" calcext:value-type="string">
            <text:p>プラゴミ</text:p>
          </table:table-cell>
          <table:table-cell office:value-type="date" office:date-value="2024-10-11" calcext:value-type="date">
            <text:p>2024-10-11 00:00:00</text:p>
          </table:table-cell>
          <table:table-cell table:formula="of:=TEXT(INT((DAY([.I209])+6)/7);&quot;0回目の&quot;)&amp;TEXT([.I209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0];&quot;T080000●●●&quot;)" office:value-type="string" office:string-value="●●●DTSTART:20241012T080000●●●" calcext:value-type="string">
            <text:p>●●●DTSTART:20241012T080000●●●</text:p>
          </table:table-cell>
          <table:table-cell table:style-name="ce4" table:formula="of:=CONCATENATE(&quot;●●●DTEND:&quot;;[.G210];&quot;T081500●●●&quot;)" office:value-type="string" office:string-value="●●●DTEND:20241012T081500●●●" calcext:value-type="string">
            <text:p>●●●DTEND:202410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12</text:p>
          </table:table-cell>
          <table:table-cell office:value-type="string" calcext:value-type="string">
            <text:p>なしゴミ</text:p>
          </table:table-cell>
          <table:table-cell office:value-type="date" office:date-value="2024-10-12" calcext:value-type="date">
            <text:p>2024-10-12 00:00:00</text:p>
          </table:table-cell>
          <table:table-cell table:formula="of:=TEXT(INT((DAY([.I210])+6)/7);&quot;0回目の&quot;)&amp;TEXT([.I210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1];&quot;T080000●●●&quot;)" office:value-type="string" office:string-value="●●●DTSTART:20241013T080000●●●" calcext:value-type="string">
            <text:p>●●●DTSTART:20241013T080000●●●</text:p>
          </table:table-cell>
          <table:table-cell table:style-name="ce4" table:formula="of:=CONCATENATE(&quot;●●●DTEND:&quot;;[.G211];&quot;T081500●●●&quot;)" office:value-type="string" office:string-value="●●●DTEND:20241013T081500●●●" calcext:value-type="string">
            <text:p>●●●DTEND:202410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13</text:p>
          </table:table-cell>
          <table:table-cell office:value-type="string" calcext:value-type="string">
            <text:p>なしゴミ</text:p>
          </table:table-cell>
          <table:table-cell office:value-type="date" office:date-value="2024-10-13" calcext:value-type="date">
            <text:p>2024-10-13 00:00:00</text:p>
          </table:table-cell>
          <table:table-cell table:formula="of:=TEXT(INT((DAY([.I211])+6)/7);&quot;0回目の&quot;)&amp;TEXT([.I211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2];&quot;T080000●●●&quot;)" office:value-type="string" office:string-value="●●●DTSTART:20241014T080000●●●" calcext:value-type="string">
            <text:p>●●●DTSTART:20241014T080000●●●</text:p>
          </table:table-cell>
          <table:table-cell table:style-name="ce4" table:formula="of:=CONCATENATE(&quot;●●●DTEND:&quot;;[.G212];&quot;T081500●●●&quot;)" office:value-type="string" office:string-value="●●●DTEND:20241014T081500●●●" calcext:value-type="string">
            <text:p>●●●DTEND:202410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14</text:p>
          </table:table-cell>
          <table:table-cell office:value-type="string" calcext:value-type="string">
            <text:p>可燃ゴミ</text:p>
          </table:table-cell>
          <table:table-cell office:value-type="date" office:date-value="2024-10-14" calcext:value-type="date">
            <text:p>2024-10-14 00:00:00</text:p>
          </table:table-cell>
          <table:table-cell table:formula="of:=TEXT(INT((DAY([.I212])+6)/7);&quot;0回目の&quot;)&amp;TEXT([.I212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3];&quot;T080000●●●&quot;)" office:value-type="string" office:string-value="●●●DTSTART:20241015T080000●●●" calcext:value-type="string">
            <text:p>●●●DTSTART:20241015T080000●●●</text:p>
          </table:table-cell>
          <table:table-cell table:style-name="ce4" table:formula="of:=CONCATENATE(&quot;●●●DTEND:&quot;;[.G213];&quot;T081500●●●&quot;)" office:value-type="string" office:string-value="●●●DTEND:20241015T081500●●●" calcext:value-type="string">
            <text:p>●●●DTEND:202410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15</text:p>
          </table:table-cell>
          <table:table-cell office:value-type="string" calcext:value-type="string">
            <text:p>なしゴミ</text:p>
          </table:table-cell>
          <table:table-cell office:value-type="date" office:date-value="2024-10-15" calcext:value-type="date">
            <text:p>2024-10-15 00:00:00</text:p>
          </table:table-cell>
          <table:table-cell table:formula="of:=TEXT(INT((DAY([.I213])+6)/7);&quot;0回目の&quot;)&amp;TEXT([.I213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4];&quot;T080000●●●&quot;)" office:value-type="string" office:string-value="●●●DTSTART:20241016T080000●●●" calcext:value-type="string">
            <text:p>●●●DTSTART:20241016T080000●●●</text:p>
          </table:table-cell>
          <table:table-cell table:style-name="ce4" table:formula="of:=CONCATENATE(&quot;●●●DTEND:&quot;;[.G214];&quot;T081500●●●&quot;)" office:value-type="string" office:string-value="●●●DTEND:20241016T081500●●●" calcext:value-type="string">
            <text:p>●●●DTEND:202410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4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16</text:p>
          </table:table-cell>
          <table:table-cell office:value-type="string" calcext:value-type="string">
            <text:p>不燃ゴミ</text:p>
          </table:table-cell>
          <table:table-cell office:value-type="date" office:date-value="2024-10-16" calcext:value-type="date">
            <text:p>2024-10-16 00:00:00</text:p>
          </table:table-cell>
          <table:table-cell table:formula="of:=TEXT(INT((DAY([.I214])+6)/7);&quot;0回目の&quot;)&amp;TEXT([.I214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5];&quot;T080000●●●&quot;)" office:value-type="string" office:string-value="●●●DTSTART:20241017T080000●●●" calcext:value-type="string">
            <text:p>●●●DTSTART:20241017T080000●●●</text:p>
          </table:table-cell>
          <table:table-cell table:style-name="ce4" table:formula="of:=CONCATENATE(&quot;●●●DTEND:&quot;;[.G215];&quot;T081500●●●&quot;)" office:value-type="string" office:string-value="●●●DTEND:20241017T081500●●●" calcext:value-type="string">
            <text:p>●●●DTEND:202410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17</text:p>
          </table:table-cell>
          <table:table-cell office:value-type="string" calcext:value-type="string">
            <text:p>可燃ゴミ</text:p>
          </table:table-cell>
          <table:table-cell office:value-type="date" office:date-value="2024-10-17" calcext:value-type="date">
            <text:p>2024-10-17 00:00:00</text:p>
          </table:table-cell>
          <table:table-cell table:formula="of:=TEXT(INT((DAY([.I215])+6)/7);&quot;0回目の&quot;)&amp;TEXT([.I215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6];&quot;T080000●●●&quot;)" office:value-type="string" office:string-value="●●●DTSTART:20241018T080000●●●" calcext:value-type="string">
            <text:p>●●●DTSTART:20241018T080000●●●</text:p>
          </table:table-cell>
          <table:table-cell table:style-name="ce4" table:formula="of:=CONCATENATE(&quot;●●●DTEND:&quot;;[.G216];&quot;T081500●●●&quot;)" office:value-type="string" office:string-value="●●●DTEND:20241018T081500●●●" calcext:value-type="string">
            <text:p>●●●DTEND:202410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6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18</text:p>
          </table:table-cell>
          <table:table-cell office:value-type="string" calcext:value-type="string">
            <text:p>プラゴミ</text:p>
          </table:table-cell>
          <table:table-cell office:value-type="date" office:date-value="2024-10-18" calcext:value-type="date">
            <text:p>2024-10-18 00:00:00</text:p>
          </table:table-cell>
          <table:table-cell table:formula="of:=TEXT(INT((DAY([.I216])+6)/7);&quot;0回目の&quot;)&amp;TEXT([.I216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7];&quot;T080000●●●&quot;)" office:value-type="string" office:string-value="●●●DTSTART:20241019T080000●●●" calcext:value-type="string">
            <text:p>●●●DTSTART:20241019T080000●●●</text:p>
          </table:table-cell>
          <table:table-cell table:style-name="ce4" table:formula="of:=CONCATENATE(&quot;●●●DTEND:&quot;;[.G217];&quot;T081500●●●&quot;)" office:value-type="string" office:string-value="●●●DTEND:20241019T081500●●●" calcext:value-type="string">
            <text:p>●●●DTEND:202410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19</text:p>
          </table:table-cell>
          <table:table-cell office:value-type="string" calcext:value-type="string">
            <text:p>なしゴミ</text:p>
          </table:table-cell>
          <table:table-cell office:value-type="date" office:date-value="2024-10-19" calcext:value-type="date">
            <text:p>2024-10-19 00:00:00</text:p>
          </table:table-cell>
          <table:table-cell table:formula="of:=TEXT(INT((DAY([.I217])+6)/7);&quot;0回目の&quot;)&amp;TEXT([.I217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8];&quot;T080000●●●&quot;)" office:value-type="string" office:string-value="●●●DTSTART:20241020T080000●●●" calcext:value-type="string">
            <text:p>●●●DTSTART:20241020T080000●●●</text:p>
          </table:table-cell>
          <table:table-cell table:style-name="ce4" table:formula="of:=CONCATENATE(&quot;●●●DTEND:&quot;;[.G218];&quot;T081500●●●&quot;)" office:value-type="string" office:string-value="●●●DTEND:20241020T081500●●●" calcext:value-type="string">
            <text:p>●●●DTEND:202410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20</text:p>
          </table:table-cell>
          <table:table-cell office:value-type="string" calcext:value-type="string">
            <text:p>なしゴミ</text:p>
          </table:table-cell>
          <table:table-cell office:value-type="date" office:date-value="2024-10-20" calcext:value-type="date">
            <text:p>2024-10-20 00:00:00</text:p>
          </table:table-cell>
          <table:table-cell table:formula="of:=TEXT(INT((DAY([.I218])+6)/7);&quot;0回目の&quot;)&amp;TEXT([.I218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9];&quot;T080000●●●&quot;)" office:value-type="string" office:string-value="●●●DTSTART:20241021T080000●●●" calcext:value-type="string">
            <text:p>●●●DTSTART:20241021T080000●●●</text:p>
          </table:table-cell>
          <table:table-cell table:style-name="ce4" table:formula="of:=CONCATENATE(&quot;●●●DTEND:&quot;;[.G219];&quot;T081500●●●&quot;)" office:value-type="string" office:string-value="●●●DTEND:20241021T081500●●●" calcext:value-type="string">
            <text:p>●●●DTEND:202410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21</text:p>
          </table:table-cell>
          <table:table-cell office:value-type="string" calcext:value-type="string">
            <text:p>可燃ゴミ</text:p>
          </table:table-cell>
          <table:table-cell office:value-type="date" office:date-value="2024-10-21" calcext:value-type="date">
            <text:p>2024-10-21 00:00:00</text:p>
          </table:table-cell>
          <table:table-cell table:formula="of:=TEXT(INT((DAY([.I219])+6)/7);&quot;0回目の&quot;)&amp;TEXT([.I219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0];&quot;T080000●●●&quot;)" office:value-type="string" office:string-value="●●●DTSTART:20241022T080000●●●" calcext:value-type="string">
            <text:p>●●●DTSTART:20241022T080000●●●</text:p>
          </table:table-cell>
          <table:table-cell table:style-name="ce4" table:formula="of:=CONCATENATE(&quot;●●●DTEND:&quot;;[.G220];&quot;T081500●●●&quot;)" office:value-type="string" office:string-value="●●●DTEND:20241022T081500●●●" calcext:value-type="string">
            <text:p>●●●DTEND:202410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22</text:p>
          </table:table-cell>
          <table:table-cell office:value-type="string" calcext:value-type="string">
            <text:p>なしゴミ</text:p>
          </table:table-cell>
          <table:table-cell office:value-type="date" office:date-value="2024-10-22" calcext:value-type="date">
            <text:p>2024-10-22 00:00:00</text:p>
          </table:table-cell>
          <table:table-cell table:formula="of:=TEXT(INT((DAY([.I220])+6)/7);&quot;0回目の&quot;)&amp;TEXT([.I220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1];&quot;T080000●●●&quot;)" office:value-type="string" office:string-value="●●●DTSTART:20241023T080000●●●" calcext:value-type="string">
            <text:p>●●●DTSTART:20241023T080000●●●</text:p>
          </table:table-cell>
          <table:table-cell table:style-name="ce4" table:formula="of:=CONCATENATE(&quot;●●●DTEND:&quot;;[.G221];&quot;T081500●●●&quot;)" office:value-type="string" office:string-value="●●●DTEND:20241023T081500●●●" calcext:value-type="string">
            <text:p>●●●DTEND:202410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1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23</text:p>
          </table:table-cell>
          <table:table-cell office:value-type="string" calcext:value-type="string">
            <text:p>資源ゴミ</text:p>
          </table:table-cell>
          <table:table-cell office:value-type="date" office:date-value="2024-10-23" calcext:value-type="date">
            <text:p>2024-10-23 00:00:00</text:p>
          </table:table-cell>
          <table:table-cell table:formula="of:=TEXT(INT((DAY([.I221])+6)/7);&quot;0回目の&quot;)&amp;TEXT([.I221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2];&quot;T080000●●●&quot;)" office:value-type="string" office:string-value="●●●DTSTART:20241024T080000●●●" calcext:value-type="string">
            <text:p>●●●DTSTART:20241024T080000●●●</text:p>
          </table:table-cell>
          <table:table-cell table:style-name="ce4" table:formula="of:=CONCATENATE(&quot;●●●DTEND:&quot;;[.G222];&quot;T081500●●●&quot;)" office:value-type="string" office:string-value="●●●DTEND:20241024T081500●●●" calcext:value-type="string">
            <text:p>●●●DTEND:202410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24</text:p>
          </table:table-cell>
          <table:table-cell office:value-type="string" calcext:value-type="string">
            <text:p>可燃ゴミ</text:p>
          </table:table-cell>
          <table:table-cell office:value-type="date" office:date-value="2024-10-24" calcext:value-type="date">
            <text:p>2024-10-24 00:00:00</text:p>
          </table:table-cell>
          <table:table-cell table:formula="of:=TEXT(INT((DAY([.I222])+6)/7);&quot;0回目の&quot;)&amp;TEXT([.I222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3];&quot;T080000●●●&quot;)" office:value-type="string" office:string-value="●●●DTSTART:20241025T080000●●●" calcext:value-type="string">
            <text:p>●●●DTSTART:20241025T080000●●●</text:p>
          </table:table-cell>
          <table:table-cell table:style-name="ce4" table:formula="of:=CONCATENATE(&quot;●●●DTEND:&quot;;[.G223];&quot;T081500●●●&quot;)" office:value-type="string" office:string-value="●●●DTEND:20241025T081500●●●" calcext:value-type="string">
            <text:p>●●●DTEND:202410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3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25</text:p>
          </table:table-cell>
          <table:table-cell office:value-type="string" calcext:value-type="string">
            <text:p>プラゴミ</text:p>
          </table:table-cell>
          <table:table-cell office:value-type="date" office:date-value="2024-10-25" calcext:value-type="date">
            <text:p>2024-10-25 00:00:00</text:p>
          </table:table-cell>
          <table:table-cell table:formula="of:=TEXT(INT((DAY([.I223])+6)/7);&quot;0回目の&quot;)&amp;TEXT([.I223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4];&quot;T080000●●●&quot;)" office:value-type="string" office:string-value="●●●DTSTART:20241026T080000●●●" calcext:value-type="string">
            <text:p>●●●DTSTART:20241026T080000●●●</text:p>
          </table:table-cell>
          <table:table-cell table:style-name="ce4" table:formula="of:=CONCATENATE(&quot;●●●DTEND:&quot;;[.G224];&quot;T081500●●●&quot;)" office:value-type="string" office:string-value="●●●DTEND:20241026T081500●●●" calcext:value-type="string">
            <text:p>●●●DTEND:202410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26</text:p>
          </table:table-cell>
          <table:table-cell office:value-type="string" calcext:value-type="string">
            <text:p>なしゴミ</text:p>
          </table:table-cell>
          <table:table-cell office:value-type="date" office:date-value="2024-10-26" calcext:value-type="date">
            <text:p>2024-10-26 00:00:00</text:p>
          </table:table-cell>
          <table:table-cell table:formula="of:=TEXT(INT((DAY([.I224])+6)/7);&quot;0回目の&quot;)&amp;TEXT([.I224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5];&quot;T080000●●●&quot;)" office:value-type="string" office:string-value="●●●DTSTART:20241027T080000●●●" calcext:value-type="string">
            <text:p>●●●DTSTART:20241027T080000●●●</text:p>
          </table:table-cell>
          <table:table-cell table:style-name="ce4" table:formula="of:=CONCATENATE(&quot;●●●DTEND:&quot;;[.G225];&quot;T081500●●●&quot;)" office:value-type="string" office:string-value="●●●DTEND:20241027T081500●●●" calcext:value-type="string">
            <text:p>●●●DTEND:202410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27</text:p>
          </table:table-cell>
          <table:table-cell office:value-type="string" calcext:value-type="string">
            <text:p>なしゴミ</text:p>
          </table:table-cell>
          <table:table-cell office:value-type="date" office:date-value="2024-10-27" calcext:value-type="date">
            <text:p>2024-10-27 00:00:00</text:p>
          </table:table-cell>
          <table:table-cell table:formula="of:=TEXT(INT((DAY([.I225])+6)/7);&quot;0回目の&quot;)&amp;TEXT([.I225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6];&quot;T080000●●●&quot;)" office:value-type="string" office:string-value="●●●DTSTART:20241028T080000●●●" calcext:value-type="string">
            <text:p>●●●DTSTART:20241028T080000●●●</text:p>
          </table:table-cell>
          <table:table-cell table:style-name="ce4" table:formula="of:=CONCATENATE(&quot;●●●DTEND:&quot;;[.G226];&quot;T081500●●●&quot;)" office:value-type="string" office:string-value="●●●DTEND:20241028T081500●●●" calcext:value-type="string">
            <text:p>●●●DTEND:202410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28</text:p>
          </table:table-cell>
          <table:table-cell office:value-type="string" calcext:value-type="string">
            <text:p>可燃ゴミ</text:p>
          </table:table-cell>
          <table:table-cell office:value-type="date" office:date-value="2024-10-28" calcext:value-type="date">
            <text:p>2024-10-28 00:00:00</text:p>
          </table:table-cell>
          <table:table-cell table:formula="of:=TEXT(INT((DAY([.I226])+6)/7);&quot;0回目の&quot;)&amp;TEXT([.I226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7];&quot;T080000●●●&quot;)" office:value-type="string" office:string-value="●●●DTSTART:20241029T080000●●●" calcext:value-type="string">
            <text:p>●●●DTSTART:20241029T080000●●●</text:p>
          </table:table-cell>
          <table:table-cell table:style-name="ce4" table:formula="of:=CONCATENATE(&quot;●●●DTEND:&quot;;[.G227];&quot;T081500●●●&quot;)" office:value-type="string" office:string-value="●●●DTEND:20241029T081500●●●" calcext:value-type="string">
            <text:p>●●●DTEND:202410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29</text:p>
          </table:table-cell>
          <table:table-cell office:value-type="string" calcext:value-type="string">
            <text:p>なしゴミ</text:p>
          </table:table-cell>
          <table:table-cell office:value-type="date" office:date-value="2024-10-29" calcext:value-type="date">
            <text:p>2024-10-29 00:00:00</text:p>
          </table:table-cell>
          <table:table-cell table:formula="of:=TEXT(INT((DAY([.I227])+6)/7);&quot;0回目の&quot;)&amp;TEXT([.I227];&quot;aaaa&quot;)" office:value-type="string" office:string-value="5回目の火曜日" calcext:value-type="string">
            <text:p>5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8];&quot;T080000●●●&quot;)" office:value-type="string" office:string-value="●●●DTSTART:20241030T080000●●●" calcext:value-type="string">
            <text:p>●●●DTSTART:20241030T080000●●●</text:p>
          </table:table-cell>
          <table:table-cell table:style-name="ce4" table:formula="of:=CONCATENATE(&quot;●●●DTEND:&quot;;[.G228];&quot;T081500●●●&quot;)" office:value-type="string" office:string-value="●●●DTEND:20241030T081500●●●" calcext:value-type="string">
            <text:p>●●●DTEND:202410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8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30</text:p>
          </table:table-cell>
          <table:table-cell office:value-type="string" calcext:value-type="string">
            <text:p>不燃ゴミ</text:p>
          </table:table-cell>
          <table:table-cell office:value-type="date" office:date-value="2024-10-30" calcext:value-type="date">
            <text:p>2024-10-30 00:00:00</text:p>
          </table:table-cell>
          <table:table-cell table:formula="of:=TEXT(INT((DAY([.I228])+6)/7);&quot;0回目の&quot;)&amp;TEXT([.I228];&quot;aaaa&quot;)" office:value-type="string" office:string-value="5回目の水曜日" calcext:value-type="string">
            <text:p>5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9];&quot;T080000●●●&quot;)" office:value-type="string" office:string-value="●●●DTSTART:20241031T080000●●●" calcext:value-type="string">
            <text:p>●●●DTSTART:20241031T080000●●●</text:p>
          </table:table-cell>
          <table:table-cell table:style-name="ce4" table:formula="of:=CONCATENATE(&quot;●●●DTEND:&quot;;[.G229];&quot;T081500●●●&quot;)" office:value-type="string" office:string-value="●●●DTEND:20241031T081500●●●" calcext:value-type="string">
            <text:p>●●●DTEND:202410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031</text:p>
          </table:table-cell>
          <table:table-cell office:value-type="string" calcext:value-type="string">
            <text:p>可燃ゴミ</text:p>
          </table:table-cell>
          <table:table-cell office:value-type="date" office:date-value="2024-10-31" calcext:value-type="date">
            <text:p>2024-10-31 00:00:00</text:p>
          </table:table-cell>
          <table:table-cell table:formula="of:=TEXT(INT((DAY([.I229])+6)/7);&quot;0回目の&quot;)&amp;TEXT([.I229];&quot;aaaa&quot;)" office:value-type="string" office:string-value="5回目の木曜日" calcext:value-type="string">
            <text:p>5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0];&quot;T080000●●●&quot;)" office:value-type="string" office:string-value="●●●DTSTART:20241101T080000●●●" calcext:value-type="string">
            <text:p>●●●DTSTART:20241101T080000●●●</text:p>
          </table:table-cell>
          <table:table-cell table:style-name="ce4" table:formula="of:=CONCATENATE(&quot;●●●DTEND:&quot;;[.G230];&quot;T081500●●●&quot;)" office:value-type="string" office:string-value="●●●DTEND:20241101T081500●●●" calcext:value-type="string">
            <text:p>●●●DTEND:202411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0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01</text:p>
          </table:table-cell>
          <table:table-cell office:value-type="string" calcext:value-type="string">
            <text:p>プラゴミ</text:p>
          </table:table-cell>
          <table:table-cell office:value-type="date" office:date-value="2024-11-01" calcext:value-type="date">
            <text:p>2024-11-01 00:00:00</text:p>
          </table:table-cell>
          <table:table-cell table:formula="of:=TEXT(INT((DAY([.I230])+6)/7);&quot;0回目の&quot;)&amp;TEXT([.I230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1];&quot;T080000●●●&quot;)" office:value-type="string" office:string-value="●●●DTSTART:20241102T080000●●●" calcext:value-type="string">
            <text:p>●●●DTSTART:20241102T080000●●●</text:p>
          </table:table-cell>
          <table:table-cell table:style-name="ce4" table:formula="of:=CONCATENATE(&quot;●●●DTEND:&quot;;[.G231];&quot;T081500●●●&quot;)" office:value-type="string" office:string-value="●●●DTEND:20241102T081500●●●" calcext:value-type="string">
            <text:p>●●●DTEND:202411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02</text:p>
          </table:table-cell>
          <table:table-cell office:value-type="string" calcext:value-type="string">
            <text:p>なしゴミ</text:p>
          </table:table-cell>
          <table:table-cell office:value-type="date" office:date-value="2024-11-02" calcext:value-type="date">
            <text:p>2024-11-02 00:00:00</text:p>
          </table:table-cell>
          <table:table-cell table:formula="of:=TEXT(INT((DAY([.I231])+6)/7);&quot;0回目の&quot;)&amp;TEXT([.I231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2];&quot;T080000●●●&quot;)" office:value-type="string" office:string-value="●●●DTSTART:20241103T080000●●●" calcext:value-type="string">
            <text:p>●●●DTSTART:20241103T080000●●●</text:p>
          </table:table-cell>
          <table:table-cell table:style-name="ce4" table:formula="of:=CONCATENATE(&quot;●●●DTEND:&quot;;[.G232];&quot;T081500●●●&quot;)" office:value-type="string" office:string-value="●●●DTEND:20241103T081500●●●" calcext:value-type="string">
            <text:p>●●●DTEND:202411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03</text:p>
          </table:table-cell>
          <table:table-cell office:value-type="string" calcext:value-type="string">
            <text:p>なしゴミ</text:p>
          </table:table-cell>
          <table:table-cell office:value-type="date" office:date-value="2024-11-03" calcext:value-type="date">
            <text:p>2024-11-03 00:00:00</text:p>
          </table:table-cell>
          <table:table-cell table:formula="of:=TEXT(INT((DAY([.I232])+6)/7);&quot;0回目の&quot;)&amp;TEXT([.I232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3];&quot;T080000●●●&quot;)" office:value-type="string" office:string-value="●●●DTSTART:20241104T080000●●●" calcext:value-type="string">
            <text:p>●●●DTSTART:20241104T080000●●●</text:p>
          </table:table-cell>
          <table:table-cell table:style-name="ce4" table:formula="of:=CONCATENATE(&quot;●●●DTEND:&quot;;[.G233];&quot;T081500●●●&quot;)" office:value-type="string" office:string-value="●●●DTEND:20241104T081500●●●" calcext:value-type="string">
            <text:p>●●●DTEND:202411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04</text:p>
          </table:table-cell>
          <table:table-cell office:value-type="string" calcext:value-type="string">
            <text:p>可燃ゴミ</text:p>
          </table:table-cell>
          <table:table-cell office:value-type="date" office:date-value="2024-11-04" calcext:value-type="date">
            <text:p>2024-11-04 00:00:00</text:p>
          </table:table-cell>
          <table:table-cell table:formula="of:=TEXT(INT((DAY([.I233])+6)/7);&quot;0回目の&quot;)&amp;TEXT([.I233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4];&quot;T080000●●●&quot;)" office:value-type="string" office:string-value="●●●DTSTART:20241105T080000●●●" calcext:value-type="string">
            <text:p>●●●DTSTART:20241105T080000●●●</text:p>
          </table:table-cell>
          <table:table-cell table:style-name="ce4" table:formula="of:=CONCATENATE(&quot;●●●DTEND:&quot;;[.G234];&quot;T081500●●●&quot;)" office:value-type="string" office:string-value="●●●DTEND:20241105T081500●●●" calcext:value-type="string">
            <text:p>●●●DTEND:202411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05</text:p>
          </table:table-cell>
          <table:table-cell office:value-type="string" calcext:value-type="string">
            <text:p>なしゴミ</text:p>
          </table:table-cell>
          <table:table-cell office:value-type="date" office:date-value="2024-11-05" calcext:value-type="date">
            <text:p>2024-11-05 00:00:00</text:p>
          </table:table-cell>
          <table:table-cell table:formula="of:=TEXT(INT((DAY([.I234])+6)/7);&quot;0回目の&quot;)&amp;TEXT([.I234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5];&quot;T080000●●●&quot;)" office:value-type="string" office:string-value="●●●DTSTART:20241106T080000●●●" calcext:value-type="string">
            <text:p>●●●DTSTART:20241106T080000●●●</text:p>
          </table:table-cell>
          <table:table-cell table:style-name="ce4" table:formula="of:=CONCATENATE(&quot;●●●DTEND:&quot;;[.G235];&quot;T081500●●●&quot;)" office:value-type="string" office:string-value="●●●DTEND:20241106T081500●●●" calcext:value-type="string">
            <text:p>●●●DTEND:202411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5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06</text:p>
          </table:table-cell>
          <table:table-cell office:value-type="string" calcext:value-type="string">
            <text:p>紙類ゴミ</text:p>
          </table:table-cell>
          <table:table-cell office:value-type="date" office:date-value="2024-11-06" calcext:value-type="date">
            <text:p>2024-11-06 00:00:00</text:p>
          </table:table-cell>
          <table:table-cell table:formula="of:=TEXT(INT((DAY([.I235])+6)/7);&quot;0回目の&quot;)&amp;TEXT([.I235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6];&quot;T080000●●●&quot;)" office:value-type="string" office:string-value="●●●DTSTART:20241107T080000●●●" calcext:value-type="string">
            <text:p>●●●DTSTART:20241107T080000●●●</text:p>
          </table:table-cell>
          <table:table-cell table:style-name="ce4" table:formula="of:=CONCATENATE(&quot;●●●DTEND:&quot;;[.G236];&quot;T081500●●●&quot;)" office:value-type="string" office:string-value="●●●DTEND:20241107T081500●●●" calcext:value-type="string">
            <text:p>●●●DTEND:202411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07</text:p>
          </table:table-cell>
          <table:table-cell office:value-type="string" calcext:value-type="string">
            <text:p>可燃ゴミ</text:p>
          </table:table-cell>
          <table:table-cell office:value-type="date" office:date-value="2024-11-07" calcext:value-type="date">
            <text:p>2024-11-07 00:00:00</text:p>
          </table:table-cell>
          <table:table-cell table:formula="of:=TEXT(INT((DAY([.I236])+6)/7);&quot;0回目の&quot;)&amp;TEXT([.I236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7];&quot;T080000●●●&quot;)" office:value-type="string" office:string-value="●●●DTSTART:20241108T080000●●●" calcext:value-type="string">
            <text:p>●●●DTSTART:20241108T080000●●●</text:p>
          </table:table-cell>
          <table:table-cell table:style-name="ce4" table:formula="of:=CONCATENATE(&quot;●●●DTEND:&quot;;[.G237];&quot;T081500●●●&quot;)" office:value-type="string" office:string-value="●●●DTEND:20241108T081500●●●" calcext:value-type="string">
            <text:p>●●●DTEND:202411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7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08</text:p>
          </table:table-cell>
          <table:table-cell office:value-type="string" calcext:value-type="string">
            <text:p>プラゴミ</text:p>
          </table:table-cell>
          <table:table-cell office:value-type="date" office:date-value="2024-11-08" calcext:value-type="date">
            <text:p>2024-11-08 00:00:00</text:p>
          </table:table-cell>
          <table:table-cell table:formula="of:=TEXT(INT((DAY([.I237])+6)/7);&quot;0回目の&quot;)&amp;TEXT([.I237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8];&quot;T080000●●●&quot;)" office:value-type="string" office:string-value="●●●DTSTART:20241109T080000●●●" calcext:value-type="string">
            <text:p>●●●DTSTART:20241109T080000●●●</text:p>
          </table:table-cell>
          <table:table-cell table:style-name="ce4" table:formula="of:=CONCATENATE(&quot;●●●DTEND:&quot;;[.G238];&quot;T081500●●●&quot;)" office:value-type="string" office:string-value="●●●DTEND:20241109T081500●●●" calcext:value-type="string">
            <text:p>●●●DTEND:202411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09</text:p>
          </table:table-cell>
          <table:table-cell office:value-type="string" calcext:value-type="string">
            <text:p>なしゴミ</text:p>
          </table:table-cell>
          <table:table-cell office:value-type="date" office:date-value="2024-11-09" calcext:value-type="date">
            <text:p>2024-11-09 00:00:00</text:p>
          </table:table-cell>
          <table:table-cell table:formula="of:=TEXT(INT((DAY([.I238])+6)/7);&quot;0回目の&quot;)&amp;TEXT([.I238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9];&quot;T080000●●●&quot;)" office:value-type="string" office:string-value="●●●DTSTART:20241110T080000●●●" calcext:value-type="string">
            <text:p>●●●DTSTART:20241110T080000●●●</text:p>
          </table:table-cell>
          <table:table-cell table:style-name="ce4" table:formula="of:=CONCATENATE(&quot;●●●DTEND:&quot;;[.G239];&quot;T081500●●●&quot;)" office:value-type="string" office:string-value="●●●DTEND:20241110T081500●●●" calcext:value-type="string">
            <text:p>●●●DTEND:202411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10</text:p>
          </table:table-cell>
          <table:table-cell office:value-type="string" calcext:value-type="string">
            <text:p>なしゴミ</text:p>
          </table:table-cell>
          <table:table-cell office:value-type="date" office:date-value="2024-11-10" calcext:value-type="date">
            <text:p>2024-11-10 00:00:00</text:p>
          </table:table-cell>
          <table:table-cell table:formula="of:=TEXT(INT((DAY([.I239])+6)/7);&quot;0回目の&quot;)&amp;TEXT([.I239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0];&quot;T080000●●●&quot;)" office:value-type="string" office:string-value="●●●DTSTART:20241111T080000●●●" calcext:value-type="string">
            <text:p>●●●DTSTART:20241111T080000●●●</text:p>
          </table:table-cell>
          <table:table-cell table:style-name="ce4" table:formula="of:=CONCATENATE(&quot;●●●DTEND:&quot;;[.G240];&quot;T081500●●●&quot;)" office:value-type="string" office:string-value="●●●DTEND:20241111T081500●●●" calcext:value-type="string">
            <text:p>●●●DTEND:202411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11</text:p>
          </table:table-cell>
          <table:table-cell office:value-type="string" calcext:value-type="string">
            <text:p>可燃ゴミ</text:p>
          </table:table-cell>
          <table:table-cell office:value-type="date" office:date-value="2024-11-11" calcext:value-type="date">
            <text:p>2024-11-11 00:00:00</text:p>
          </table:table-cell>
          <table:table-cell table:formula="of:=TEXT(INT((DAY([.I240])+6)/7);&quot;0回目の&quot;)&amp;TEXT([.I240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1];&quot;T080000●●●&quot;)" office:value-type="string" office:string-value="●●●DTSTART:20241112T080000●●●" calcext:value-type="string">
            <text:p>●●●DTSTART:20241112T080000●●●</text:p>
          </table:table-cell>
          <table:table-cell table:style-name="ce4" table:formula="of:=CONCATENATE(&quot;●●●DTEND:&quot;;[.G241];&quot;T081500●●●&quot;)" office:value-type="string" office:string-value="●●●DTEND:20241112T081500●●●" calcext:value-type="string">
            <text:p>●●●DTEND:202411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12</text:p>
          </table:table-cell>
          <table:table-cell office:value-type="string" calcext:value-type="string">
            <text:p>なしゴミ</text:p>
          </table:table-cell>
          <table:table-cell office:value-type="date" office:date-value="2024-11-12" calcext:value-type="date">
            <text:p>2024-11-12 00:00:00</text:p>
          </table:table-cell>
          <table:table-cell table:formula="of:=TEXT(INT((DAY([.I241])+6)/7);&quot;0回目の&quot;)&amp;TEXT([.I241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2];&quot;T080000●●●&quot;)" office:value-type="string" office:string-value="●●●DTSTART:20241113T080000●●●" calcext:value-type="string">
            <text:p>●●●DTSTART:20241113T080000●●●</text:p>
          </table:table-cell>
          <table:table-cell table:style-name="ce4" table:formula="of:=CONCATENATE(&quot;●●●DTEND:&quot;;[.G242];&quot;T081500●●●&quot;)" office:value-type="string" office:string-value="●●●DTEND:20241113T081500●●●" calcext:value-type="string">
            <text:p>●●●DTEND:202411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2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13</text:p>
          </table:table-cell>
          <table:table-cell office:value-type="string" calcext:value-type="string">
            <text:p>資源ゴミ</text:p>
          </table:table-cell>
          <table:table-cell office:value-type="date" office:date-value="2024-11-13" calcext:value-type="date">
            <text:p>2024-11-13 00:00:00</text:p>
          </table:table-cell>
          <table:table-cell table:formula="of:=TEXT(INT((DAY([.I242])+6)/7);&quot;0回目の&quot;)&amp;TEXT([.I242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3];&quot;T080000●●●&quot;)" office:value-type="string" office:string-value="●●●DTSTART:20241114T080000●●●" calcext:value-type="string">
            <text:p>●●●DTSTART:20241114T080000●●●</text:p>
          </table:table-cell>
          <table:table-cell table:style-name="ce4" table:formula="of:=CONCATENATE(&quot;●●●DTEND:&quot;;[.G243];&quot;T081500●●●&quot;)" office:value-type="string" office:string-value="●●●DTEND:20241114T081500●●●" calcext:value-type="string">
            <text:p>●●●DTEND:202411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14</text:p>
          </table:table-cell>
          <table:table-cell office:value-type="string" calcext:value-type="string">
            <text:p>可燃ゴミ</text:p>
          </table:table-cell>
          <table:table-cell office:value-type="date" office:date-value="2024-11-14" calcext:value-type="date">
            <text:p>2024-11-14 00:00:00</text:p>
          </table:table-cell>
          <table:table-cell table:formula="of:=TEXT(INT((DAY([.I243])+6)/7);&quot;0回目の&quot;)&amp;TEXT([.I243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4];&quot;T080000●●●&quot;)" office:value-type="string" office:string-value="●●●DTSTART:20241115T080000●●●" calcext:value-type="string">
            <text:p>●●●DTSTART:20241115T080000●●●</text:p>
          </table:table-cell>
          <table:table-cell table:style-name="ce4" table:formula="of:=CONCATENATE(&quot;●●●DTEND:&quot;;[.G244];&quot;T081500●●●&quot;)" office:value-type="string" office:string-value="●●●DTEND:20241115T081500●●●" calcext:value-type="string">
            <text:p>●●●DTEND:202411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4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15</text:p>
          </table:table-cell>
          <table:table-cell office:value-type="string" calcext:value-type="string">
            <text:p>プラゴミ</text:p>
          </table:table-cell>
          <table:table-cell office:value-type="date" office:date-value="2024-11-15" calcext:value-type="date">
            <text:p>2024-11-15 00:00:00</text:p>
          </table:table-cell>
          <table:table-cell table:formula="of:=TEXT(INT((DAY([.I244])+6)/7);&quot;0回目の&quot;)&amp;TEXT([.I244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5];&quot;T080000●●●&quot;)" office:value-type="string" office:string-value="●●●DTSTART:20241116T080000●●●" calcext:value-type="string">
            <text:p>●●●DTSTART:20241116T080000●●●</text:p>
          </table:table-cell>
          <table:table-cell table:style-name="ce4" table:formula="of:=CONCATENATE(&quot;●●●DTEND:&quot;;[.G245];&quot;T081500●●●&quot;)" office:value-type="string" office:string-value="●●●DTEND:20241116T081500●●●" calcext:value-type="string">
            <text:p>●●●DTEND:202411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16</text:p>
          </table:table-cell>
          <table:table-cell office:value-type="string" calcext:value-type="string">
            <text:p>なしゴミ</text:p>
          </table:table-cell>
          <table:table-cell office:value-type="date" office:date-value="2024-11-16" calcext:value-type="date">
            <text:p>2024-11-16 00:00:00</text:p>
          </table:table-cell>
          <table:table-cell table:formula="of:=TEXT(INT((DAY([.I245])+6)/7);&quot;0回目の&quot;)&amp;TEXT([.I245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6];&quot;T080000●●●&quot;)" office:value-type="string" office:string-value="●●●DTSTART:20241117T080000●●●" calcext:value-type="string">
            <text:p>●●●DTSTART:20241117T080000●●●</text:p>
          </table:table-cell>
          <table:table-cell table:style-name="ce4" table:formula="of:=CONCATENATE(&quot;●●●DTEND:&quot;;[.G246];&quot;T081500●●●&quot;)" office:value-type="string" office:string-value="●●●DTEND:20241117T081500●●●" calcext:value-type="string">
            <text:p>●●●DTEND:202411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17</text:p>
          </table:table-cell>
          <table:table-cell office:value-type="string" calcext:value-type="string">
            <text:p>なしゴミ</text:p>
          </table:table-cell>
          <table:table-cell office:value-type="date" office:date-value="2024-11-17" calcext:value-type="date">
            <text:p>2024-11-17 00:00:00</text:p>
          </table:table-cell>
          <table:table-cell table:formula="of:=TEXT(INT((DAY([.I246])+6)/7);&quot;0回目の&quot;)&amp;TEXT([.I246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7];&quot;T080000●●●&quot;)" office:value-type="string" office:string-value="●●●DTSTART:20241118T080000●●●" calcext:value-type="string">
            <text:p>●●●DTSTART:20241118T080000●●●</text:p>
          </table:table-cell>
          <table:table-cell table:style-name="ce4" table:formula="of:=CONCATENATE(&quot;●●●DTEND:&quot;;[.G247];&quot;T081500●●●&quot;)" office:value-type="string" office:string-value="●●●DTEND:20241118T081500●●●" calcext:value-type="string">
            <text:p>●●●DTEND:202411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18</text:p>
          </table:table-cell>
          <table:table-cell office:value-type="string" calcext:value-type="string">
            <text:p>可燃ゴミ</text:p>
          </table:table-cell>
          <table:table-cell office:value-type="date" office:date-value="2024-11-18" calcext:value-type="date">
            <text:p>2024-11-18 00:00:00</text:p>
          </table:table-cell>
          <table:table-cell table:formula="of:=TEXT(INT((DAY([.I247])+6)/7);&quot;0回目の&quot;)&amp;TEXT([.I247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8];&quot;T080000●●●&quot;)" office:value-type="string" office:string-value="●●●DTSTART:20241119T080000●●●" calcext:value-type="string">
            <text:p>●●●DTSTART:20241119T080000●●●</text:p>
          </table:table-cell>
          <table:table-cell table:style-name="ce4" table:formula="of:=CONCATENATE(&quot;●●●DTEND:&quot;;[.G248];&quot;T081500●●●&quot;)" office:value-type="string" office:string-value="●●●DTEND:20241119T081500●●●" calcext:value-type="string">
            <text:p>●●●DTEND:202411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19</text:p>
          </table:table-cell>
          <table:table-cell office:value-type="string" calcext:value-type="string">
            <text:p>なしゴミ</text:p>
          </table:table-cell>
          <table:table-cell office:value-type="date" office:date-value="2024-11-19" calcext:value-type="date">
            <text:p>2024-11-19 00:00:00</text:p>
          </table:table-cell>
          <table:table-cell table:formula="of:=TEXT(INT((DAY([.I248])+6)/7);&quot;0回目の&quot;)&amp;TEXT([.I248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9];&quot;T080000●●●&quot;)" office:value-type="string" office:string-value="●●●DTSTART:20241120T080000●●●" calcext:value-type="string">
            <text:p>●●●DTSTART:20241120T080000●●●</text:p>
          </table:table-cell>
          <table:table-cell table:style-name="ce4" table:formula="of:=CONCATENATE(&quot;●●●DTEND:&quot;;[.G249];&quot;T081500●●●&quot;)" office:value-type="string" office:string-value="●●●DTEND:20241120T081500●●●" calcext:value-type="string">
            <text:p>●●●DTEND:202411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9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20</text:p>
          </table:table-cell>
          <table:table-cell office:value-type="string" calcext:value-type="string">
            <text:p>不燃ゴミ</text:p>
          </table:table-cell>
          <table:table-cell office:value-type="date" office:date-value="2024-11-20" calcext:value-type="date">
            <text:p>2024-11-20 00:00:00</text:p>
          </table:table-cell>
          <table:table-cell table:formula="of:=TEXT(INT((DAY([.I249])+6)/7);&quot;0回目の&quot;)&amp;TEXT([.I249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0];&quot;T080000●●●&quot;)" office:value-type="string" office:string-value="●●●DTSTART:20241121T080000●●●" calcext:value-type="string">
            <text:p>●●●DTSTART:20241121T080000●●●</text:p>
          </table:table-cell>
          <table:table-cell table:style-name="ce4" table:formula="of:=CONCATENATE(&quot;●●●DTEND:&quot;;[.G250];&quot;T081500●●●&quot;)" office:value-type="string" office:string-value="●●●DTEND:20241121T081500●●●" calcext:value-type="string">
            <text:p>●●●DTEND:202411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21</text:p>
          </table:table-cell>
          <table:table-cell office:value-type="string" calcext:value-type="string">
            <text:p>可燃ゴミ</text:p>
          </table:table-cell>
          <table:table-cell office:value-type="date" office:date-value="2024-11-21" calcext:value-type="date">
            <text:p>2024-11-21 00:00:00</text:p>
          </table:table-cell>
          <table:table-cell table:formula="of:=TEXT(INT((DAY([.I250])+6)/7);&quot;0回目の&quot;)&amp;TEXT([.I250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1];&quot;T080000●●●&quot;)" office:value-type="string" office:string-value="●●●DTSTART:20241122T080000●●●" calcext:value-type="string">
            <text:p>●●●DTSTART:20241122T080000●●●</text:p>
          </table:table-cell>
          <table:table-cell table:style-name="ce4" table:formula="of:=CONCATENATE(&quot;●●●DTEND:&quot;;[.G251];&quot;T081500●●●&quot;)" office:value-type="string" office:string-value="●●●DTEND:20241122T081500●●●" calcext:value-type="string">
            <text:p>●●●DTEND:202411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1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22</text:p>
          </table:table-cell>
          <table:table-cell office:value-type="string" calcext:value-type="string">
            <text:p>プラゴミ</text:p>
          </table:table-cell>
          <table:table-cell office:value-type="date" office:date-value="2024-11-22" calcext:value-type="date">
            <text:p>2024-11-22 00:00:00</text:p>
          </table:table-cell>
          <table:table-cell table:formula="of:=TEXT(INT((DAY([.I251])+6)/7);&quot;0回目の&quot;)&amp;TEXT([.I251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2];&quot;T080000●●●&quot;)" office:value-type="string" office:string-value="●●●DTSTART:20241123T080000●●●" calcext:value-type="string">
            <text:p>●●●DTSTART:20241123T080000●●●</text:p>
          </table:table-cell>
          <table:table-cell table:style-name="ce4" table:formula="of:=CONCATENATE(&quot;●●●DTEND:&quot;;[.G252];&quot;T081500●●●&quot;)" office:value-type="string" office:string-value="●●●DTEND:20241123T081500●●●" calcext:value-type="string">
            <text:p>●●●DTEND:202411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23</text:p>
          </table:table-cell>
          <table:table-cell office:value-type="string" calcext:value-type="string">
            <text:p>なしゴミ</text:p>
          </table:table-cell>
          <table:table-cell office:value-type="date" office:date-value="2024-11-23" calcext:value-type="date">
            <text:p>2024-11-23 00:00:00</text:p>
          </table:table-cell>
          <table:table-cell table:formula="of:=TEXT(INT((DAY([.I252])+6)/7);&quot;0回目の&quot;)&amp;TEXT([.I252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3];&quot;T080000●●●&quot;)" office:value-type="string" office:string-value="●●●DTSTART:20241124T080000●●●" calcext:value-type="string">
            <text:p>●●●DTSTART:20241124T080000●●●</text:p>
          </table:table-cell>
          <table:table-cell table:style-name="ce4" table:formula="of:=CONCATENATE(&quot;●●●DTEND:&quot;;[.G253];&quot;T081500●●●&quot;)" office:value-type="string" office:string-value="●●●DTEND:20241124T081500●●●" calcext:value-type="string">
            <text:p>●●●DTEND:202411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24</text:p>
          </table:table-cell>
          <table:table-cell office:value-type="string" calcext:value-type="string">
            <text:p>なしゴミ</text:p>
          </table:table-cell>
          <table:table-cell office:value-type="date" office:date-value="2024-11-24" calcext:value-type="date">
            <text:p>2024-11-24 00:00:00</text:p>
          </table:table-cell>
          <table:table-cell table:formula="of:=TEXT(INT((DAY([.I253])+6)/7);&quot;0回目の&quot;)&amp;TEXT([.I253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4];&quot;T080000●●●&quot;)" office:value-type="string" office:string-value="●●●DTSTART:20241125T080000●●●" calcext:value-type="string">
            <text:p>●●●DTSTART:20241125T080000●●●</text:p>
          </table:table-cell>
          <table:table-cell table:style-name="ce4" table:formula="of:=CONCATENATE(&quot;●●●DTEND:&quot;;[.G254];&quot;T081500●●●&quot;)" office:value-type="string" office:string-value="●●●DTEND:20241125T081500●●●" calcext:value-type="string">
            <text:p>●●●DTEND:202411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25</text:p>
          </table:table-cell>
          <table:table-cell office:value-type="string" calcext:value-type="string">
            <text:p>可燃ゴミ</text:p>
          </table:table-cell>
          <table:table-cell office:value-type="date" office:date-value="2024-11-25" calcext:value-type="date">
            <text:p>2024-11-25 00:00:00</text:p>
          </table:table-cell>
          <table:table-cell table:formula="of:=TEXT(INT((DAY([.I254])+6)/7);&quot;0回目の&quot;)&amp;TEXT([.I254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5];&quot;T080000●●●&quot;)" office:value-type="string" office:string-value="●●●DTSTART:20241126T080000●●●" calcext:value-type="string">
            <text:p>●●●DTSTART:20241126T080000●●●</text:p>
          </table:table-cell>
          <table:table-cell table:style-name="ce4" table:formula="of:=CONCATENATE(&quot;●●●DTEND:&quot;;[.G255];&quot;T081500●●●&quot;)" office:value-type="string" office:string-value="●●●DTEND:20241126T081500●●●" calcext:value-type="string">
            <text:p>●●●DTEND:202411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26</text:p>
          </table:table-cell>
          <table:table-cell office:value-type="string" calcext:value-type="string">
            <text:p>なしゴミ</text:p>
          </table:table-cell>
          <table:table-cell office:value-type="date" office:date-value="2024-11-26" calcext:value-type="date">
            <text:p>2024-11-26 00:00:00</text:p>
          </table:table-cell>
          <table:table-cell table:formula="of:=TEXT(INT((DAY([.I255])+6)/7);&quot;0回目の&quot;)&amp;TEXT([.I255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6];&quot;T080000●●●&quot;)" office:value-type="string" office:string-value="●●●DTSTART:20241127T080000●●●" calcext:value-type="string">
            <text:p>●●●DTSTART:20241127T080000●●●</text:p>
          </table:table-cell>
          <table:table-cell table:style-name="ce4" table:formula="of:=CONCATENATE(&quot;●●●DTEND:&quot;;[.G256];&quot;T081500●●●&quot;)" office:value-type="string" office:string-value="●●●DTEND:20241127T081500●●●" calcext:value-type="string">
            <text:p>●●●DTEND:202411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6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27</text:p>
          </table:table-cell>
          <table:table-cell office:value-type="string" calcext:value-type="string">
            <text:p>資源ゴミ</text:p>
          </table:table-cell>
          <table:table-cell office:value-type="date" office:date-value="2024-11-27" calcext:value-type="date">
            <text:p>2024-11-27 00:00:00</text:p>
          </table:table-cell>
          <table:table-cell table:formula="of:=TEXT(INT((DAY([.I256])+6)/7);&quot;0回目の&quot;)&amp;TEXT([.I256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7];&quot;T080000●●●&quot;)" office:value-type="string" office:string-value="●●●DTSTART:20241128T080000●●●" calcext:value-type="string">
            <text:p>●●●DTSTART:20241128T080000●●●</text:p>
          </table:table-cell>
          <table:table-cell table:style-name="ce4" table:formula="of:=CONCATENATE(&quot;●●●DTEND:&quot;;[.G257];&quot;T081500●●●&quot;)" office:value-type="string" office:string-value="●●●DTEND:20241128T081500●●●" calcext:value-type="string">
            <text:p>●●●DTEND:202411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28</text:p>
          </table:table-cell>
          <table:table-cell office:value-type="string" calcext:value-type="string">
            <text:p>可燃ゴミ</text:p>
          </table:table-cell>
          <table:table-cell office:value-type="date" office:date-value="2024-11-28" calcext:value-type="date">
            <text:p>2024-11-28 00:00:00</text:p>
          </table:table-cell>
          <table:table-cell table:formula="of:=TEXT(INT((DAY([.I257])+6)/7);&quot;0回目の&quot;)&amp;TEXT([.I257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8];&quot;T080000●●●&quot;)" office:value-type="string" office:string-value="●●●DTSTART:20241129T080000●●●" calcext:value-type="string">
            <text:p>●●●DTSTART:20241129T080000●●●</text:p>
          </table:table-cell>
          <table:table-cell table:style-name="ce4" table:formula="of:=CONCATENATE(&quot;●●●DTEND:&quot;;[.G258];&quot;T081500●●●&quot;)" office:value-type="string" office:string-value="●●●DTEND:20241129T081500●●●" calcext:value-type="string">
            <text:p>●●●DTEND:202411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8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29</text:p>
          </table:table-cell>
          <table:table-cell office:value-type="string" calcext:value-type="string">
            <text:p>プラゴミ</text:p>
          </table:table-cell>
          <table:table-cell office:value-type="date" office:date-value="2024-11-29" calcext:value-type="date">
            <text:p>2024-11-29 00:00:00</text:p>
          </table:table-cell>
          <table:table-cell table:formula="of:=TEXT(INT((DAY([.I258])+6)/7);&quot;0回目の&quot;)&amp;TEXT([.I258];&quot;aaaa&quot;)" office:value-type="string" office:string-value="5回目の金曜日" calcext:value-type="string">
            <text:p>5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9];&quot;T080000●●●&quot;)" office:value-type="string" office:string-value="●●●DTSTART:20241130T080000●●●" calcext:value-type="string">
            <text:p>●●●DTSTART:20241130T080000●●●</text:p>
          </table:table-cell>
          <table:table-cell table:style-name="ce4" table:formula="of:=CONCATENATE(&quot;●●●DTEND:&quot;;[.G259];&quot;T081500●●●&quot;)" office:value-type="string" office:string-value="●●●DTEND:20241130T081500●●●" calcext:value-type="string">
            <text:p>●●●DTEND:202411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130</text:p>
          </table:table-cell>
          <table:table-cell office:value-type="string" calcext:value-type="string">
            <text:p>なしゴミ</text:p>
          </table:table-cell>
          <table:table-cell office:value-type="date" office:date-value="2024-11-30" calcext:value-type="date">
            <text:p>2024-11-30 00:00:00</text:p>
          </table:table-cell>
          <table:table-cell table:formula="of:=TEXT(INT((DAY([.I259])+6)/7);&quot;0回目の&quot;)&amp;TEXT([.I259];&quot;aaaa&quot;)" office:value-type="string" office:string-value="5回目の土曜日" calcext:value-type="string">
            <text:p>5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0];&quot;T080000●●●&quot;)" office:value-type="string" office:string-value="●●●DTSTART:20241201T080000●●●" calcext:value-type="string">
            <text:p>●●●DTSTART:20241201T080000●●●</text:p>
          </table:table-cell>
          <table:table-cell table:style-name="ce4" table:formula="of:=CONCATENATE(&quot;●●●DTEND:&quot;;[.G260];&quot;T081500●●●&quot;)" office:value-type="string" office:string-value="●●●DTEND:20241201T081500●●●" calcext:value-type="string">
            <text:p>●●●DTEND:202412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01</text:p>
          </table:table-cell>
          <table:table-cell office:value-type="string" calcext:value-type="string">
            <text:p>なしゴミ</text:p>
          </table:table-cell>
          <table:table-cell office:value-type="date" office:date-value="2024-12-01" calcext:value-type="date">
            <text:p>2024-12-01 00:00:00</text:p>
          </table:table-cell>
          <table:table-cell table:formula="of:=TEXT(INT((DAY([.I260])+6)/7);&quot;0回目の&quot;)&amp;TEXT([.I260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1];&quot;T080000●●●&quot;)" office:value-type="string" office:string-value="●●●DTSTART:20241202T080000●●●" calcext:value-type="string">
            <text:p>●●●DTSTART:20241202T080000●●●</text:p>
          </table:table-cell>
          <table:table-cell table:style-name="ce4" table:formula="of:=CONCATENATE(&quot;●●●DTEND:&quot;;[.G261];&quot;T081500●●●&quot;)" office:value-type="string" office:string-value="●●●DTEND:20241202T081500●●●" calcext:value-type="string">
            <text:p>●●●DTEND:202412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02</text:p>
          </table:table-cell>
          <table:table-cell office:value-type="string" calcext:value-type="string">
            <text:p>可燃ゴミ</text:p>
          </table:table-cell>
          <table:table-cell office:value-type="date" office:date-value="2024-12-02" calcext:value-type="date">
            <text:p>2024-12-02 00:00:00</text:p>
          </table:table-cell>
          <table:table-cell table:formula="of:=TEXT(INT((DAY([.I261])+6)/7);&quot;0回目の&quot;)&amp;TEXT([.I261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2];&quot;T080000●●●&quot;)" office:value-type="string" office:string-value="●●●DTSTART:20241203T080000●●●" calcext:value-type="string">
            <text:p>●●●DTSTART:20241203T080000●●●</text:p>
          </table:table-cell>
          <table:table-cell table:style-name="ce4" table:formula="of:=CONCATENATE(&quot;●●●DTEND:&quot;;[.G262];&quot;T081500●●●&quot;)" office:value-type="string" office:string-value="●●●DTEND:20241203T081500●●●" calcext:value-type="string">
            <text:p>●●●DTEND:202412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03</text:p>
          </table:table-cell>
          <table:table-cell office:value-type="string" calcext:value-type="string">
            <text:p>なしゴミ</text:p>
          </table:table-cell>
          <table:table-cell office:value-type="date" office:date-value="2024-12-03" calcext:value-type="date">
            <text:p>2024-12-03 00:00:00</text:p>
          </table:table-cell>
          <table:table-cell table:formula="of:=TEXT(INT((DAY([.I262])+6)/7);&quot;0回目の&quot;)&amp;TEXT([.I262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3];&quot;T080000●●●&quot;)" office:value-type="string" office:string-value="●●●DTSTART:20241204T080000●●●" calcext:value-type="string">
            <text:p>●●●DTSTART:20241204T080000●●●</text:p>
          </table:table-cell>
          <table:table-cell table:style-name="ce4" table:formula="of:=CONCATENATE(&quot;●●●DTEND:&quot;;[.G263];&quot;T081500●●●&quot;)" office:value-type="string" office:string-value="●●●DTEND:20241204T081500●●●" calcext:value-type="string">
            <text:p>●●●DTEND:202412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3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04</text:p>
          </table:table-cell>
          <table:table-cell office:value-type="string" calcext:value-type="string">
            <text:p>紙類ゴミ</text:p>
          </table:table-cell>
          <table:table-cell office:value-type="date" office:date-value="2024-12-04" calcext:value-type="date">
            <text:p>2024-12-04 00:00:00</text:p>
          </table:table-cell>
          <table:table-cell table:formula="of:=TEXT(INT((DAY([.I263])+6)/7);&quot;0回目の&quot;)&amp;TEXT([.I263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4];&quot;T080000●●●&quot;)" office:value-type="string" office:string-value="●●●DTSTART:20241205T080000●●●" calcext:value-type="string">
            <text:p>●●●DTSTART:20241205T080000●●●</text:p>
          </table:table-cell>
          <table:table-cell table:style-name="ce4" table:formula="of:=CONCATENATE(&quot;●●●DTEND:&quot;;[.G264];&quot;T081500●●●&quot;)" office:value-type="string" office:string-value="●●●DTEND:20241205T081500●●●" calcext:value-type="string">
            <text:p>●●●DTEND:202412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05</text:p>
          </table:table-cell>
          <table:table-cell office:value-type="string" calcext:value-type="string">
            <text:p>可燃ゴミ</text:p>
          </table:table-cell>
          <table:table-cell office:value-type="date" office:date-value="2024-12-05" calcext:value-type="date">
            <text:p>2024-12-05 00:00:00</text:p>
          </table:table-cell>
          <table:table-cell table:formula="of:=TEXT(INT((DAY([.I264])+6)/7);&quot;0回目の&quot;)&amp;TEXT([.I264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5];&quot;T080000●●●&quot;)" office:value-type="string" office:string-value="●●●DTSTART:20241206T080000●●●" calcext:value-type="string">
            <text:p>●●●DTSTART:20241206T080000●●●</text:p>
          </table:table-cell>
          <table:table-cell table:style-name="ce4" table:formula="of:=CONCATENATE(&quot;●●●DTEND:&quot;;[.G265];&quot;T081500●●●&quot;)" office:value-type="string" office:string-value="●●●DTEND:20241206T081500●●●" calcext:value-type="string">
            <text:p>●●●DTEND:202412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5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06</text:p>
          </table:table-cell>
          <table:table-cell office:value-type="string" calcext:value-type="string">
            <text:p>プラゴミ</text:p>
          </table:table-cell>
          <table:table-cell office:value-type="date" office:date-value="2024-12-06" calcext:value-type="date">
            <text:p>2024-12-06 00:00:00</text:p>
          </table:table-cell>
          <table:table-cell table:formula="of:=TEXT(INT((DAY([.I265])+6)/7);&quot;0回目の&quot;)&amp;TEXT([.I265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6];&quot;T080000●●●&quot;)" office:value-type="string" office:string-value="●●●DTSTART:20241207T080000●●●" calcext:value-type="string">
            <text:p>●●●DTSTART:20241207T080000●●●</text:p>
          </table:table-cell>
          <table:table-cell table:style-name="ce4" table:formula="of:=CONCATENATE(&quot;●●●DTEND:&quot;;[.G266];&quot;T081500●●●&quot;)" office:value-type="string" office:string-value="●●●DTEND:20241207T081500●●●" calcext:value-type="string">
            <text:p>●●●DTEND:202412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07</text:p>
          </table:table-cell>
          <table:table-cell office:value-type="string" calcext:value-type="string">
            <text:p>なしゴミ</text:p>
          </table:table-cell>
          <table:table-cell office:value-type="date" office:date-value="2024-12-07" calcext:value-type="date">
            <text:p>2024-12-07 00:00:00</text:p>
          </table:table-cell>
          <table:table-cell table:formula="of:=TEXT(INT((DAY([.I266])+6)/7);&quot;0回目の&quot;)&amp;TEXT([.I266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7];&quot;T080000●●●&quot;)" office:value-type="string" office:string-value="●●●DTSTART:20241208T080000●●●" calcext:value-type="string">
            <text:p>●●●DTSTART:20241208T080000●●●</text:p>
          </table:table-cell>
          <table:table-cell table:style-name="ce4" table:formula="of:=CONCATENATE(&quot;●●●DTEND:&quot;;[.G267];&quot;T081500●●●&quot;)" office:value-type="string" office:string-value="●●●DTEND:20241208T081500●●●" calcext:value-type="string">
            <text:p>●●●DTEND:202412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08</text:p>
          </table:table-cell>
          <table:table-cell office:value-type="string" calcext:value-type="string">
            <text:p>なしゴミ</text:p>
          </table:table-cell>
          <table:table-cell office:value-type="date" office:date-value="2024-12-08" calcext:value-type="date">
            <text:p>2024-12-08 00:00:00</text:p>
          </table:table-cell>
          <table:table-cell table:formula="of:=TEXT(INT((DAY([.I267])+6)/7);&quot;0回目の&quot;)&amp;TEXT([.I267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8];&quot;T080000●●●&quot;)" office:value-type="string" office:string-value="●●●DTSTART:20241209T080000●●●" calcext:value-type="string">
            <text:p>●●●DTSTART:20241209T080000●●●</text:p>
          </table:table-cell>
          <table:table-cell table:style-name="ce4" table:formula="of:=CONCATENATE(&quot;●●●DTEND:&quot;;[.G268];&quot;T081500●●●&quot;)" office:value-type="string" office:string-value="●●●DTEND:20241209T081500●●●" calcext:value-type="string">
            <text:p>●●●DTEND:202412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09</text:p>
          </table:table-cell>
          <table:table-cell office:value-type="string" calcext:value-type="string">
            <text:p>可燃ゴミ</text:p>
          </table:table-cell>
          <table:table-cell office:value-type="date" office:date-value="2024-12-09" calcext:value-type="date">
            <text:p>2024-12-09 00:00:00</text:p>
          </table:table-cell>
          <table:table-cell table:formula="of:=TEXT(INT((DAY([.I268])+6)/7);&quot;0回目の&quot;)&amp;TEXT([.I268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9];&quot;T080000●●●&quot;)" office:value-type="string" office:string-value="●●●DTSTART:20241210T080000●●●" calcext:value-type="string">
            <text:p>●●●DTSTART:20241210T080000●●●</text:p>
          </table:table-cell>
          <table:table-cell table:style-name="ce4" table:formula="of:=CONCATENATE(&quot;●●●DTEND:&quot;;[.G269];&quot;T081500●●●&quot;)" office:value-type="string" office:string-value="●●●DTEND:20241210T081500●●●" calcext:value-type="string">
            <text:p>●●●DTEND:202412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10</text:p>
          </table:table-cell>
          <table:table-cell office:value-type="string" calcext:value-type="string">
            <text:p>なしゴミ</text:p>
          </table:table-cell>
          <table:table-cell office:value-type="date" office:date-value="2024-12-10" calcext:value-type="date">
            <text:p>2024-12-10 00:00:00</text:p>
          </table:table-cell>
          <table:table-cell table:formula="of:=TEXT(INT((DAY([.I269])+6)/7);&quot;0回目の&quot;)&amp;TEXT([.I269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0];&quot;T080000●●●&quot;)" office:value-type="string" office:string-value="●●●DTSTART:20241211T080000●●●" calcext:value-type="string">
            <text:p>●●●DTSTART:20241211T080000●●●</text:p>
          </table:table-cell>
          <table:table-cell table:style-name="ce4" table:formula="of:=CONCATENATE(&quot;●●●DTEND:&quot;;[.G270];&quot;T081500●●●&quot;)" office:value-type="string" office:string-value="●●●DTEND:20241211T081500●●●" calcext:value-type="string">
            <text:p>●●●DTEND:202412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0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11</text:p>
          </table:table-cell>
          <table:table-cell office:value-type="string" calcext:value-type="string">
            <text:p>資源ゴミ</text:p>
          </table:table-cell>
          <table:table-cell office:value-type="date" office:date-value="2024-12-11" calcext:value-type="date">
            <text:p>2024-12-11 00:00:00</text:p>
          </table:table-cell>
          <table:table-cell table:formula="of:=TEXT(INT((DAY([.I270])+6)/7);&quot;0回目の&quot;)&amp;TEXT([.I270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1];&quot;T080000●●●&quot;)" office:value-type="string" office:string-value="●●●DTSTART:20241212T080000●●●" calcext:value-type="string">
            <text:p>●●●DTSTART:20241212T080000●●●</text:p>
          </table:table-cell>
          <table:table-cell table:style-name="ce4" table:formula="of:=CONCATENATE(&quot;●●●DTEND:&quot;;[.G271];&quot;T081500●●●&quot;)" office:value-type="string" office:string-value="●●●DTEND:20241212T081500●●●" calcext:value-type="string">
            <text:p>●●●DTEND:202412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12</text:p>
          </table:table-cell>
          <table:table-cell office:value-type="string" calcext:value-type="string">
            <text:p>可燃ゴミ</text:p>
          </table:table-cell>
          <table:table-cell office:value-type="date" office:date-value="2024-12-12" calcext:value-type="date">
            <text:p>2024-12-12 00:00:00</text:p>
          </table:table-cell>
          <table:table-cell table:formula="of:=TEXT(INT((DAY([.I271])+6)/7);&quot;0回目の&quot;)&amp;TEXT([.I271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2];&quot;T080000●●●&quot;)" office:value-type="string" office:string-value="●●●DTSTART:20241213T080000●●●" calcext:value-type="string">
            <text:p>●●●DTSTART:20241213T080000●●●</text:p>
          </table:table-cell>
          <table:table-cell table:style-name="ce4" table:formula="of:=CONCATENATE(&quot;●●●DTEND:&quot;;[.G272];&quot;T081500●●●&quot;)" office:value-type="string" office:string-value="●●●DTEND:20241213T081500●●●" calcext:value-type="string">
            <text:p>●●●DTEND:202412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2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13</text:p>
          </table:table-cell>
          <table:table-cell office:value-type="string" calcext:value-type="string">
            <text:p>プラゴミ</text:p>
          </table:table-cell>
          <table:table-cell office:value-type="date" office:date-value="2024-12-13" calcext:value-type="date">
            <text:p>2024-12-13 00:00:00</text:p>
          </table:table-cell>
          <table:table-cell table:formula="of:=TEXT(INT((DAY([.I272])+6)/7);&quot;0回目の&quot;)&amp;TEXT([.I272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3];&quot;T080000●●●&quot;)" office:value-type="string" office:string-value="●●●DTSTART:20241214T080000●●●" calcext:value-type="string">
            <text:p>●●●DTSTART:20241214T080000●●●</text:p>
          </table:table-cell>
          <table:table-cell table:style-name="ce4" table:formula="of:=CONCATENATE(&quot;●●●DTEND:&quot;;[.G273];&quot;T081500●●●&quot;)" office:value-type="string" office:string-value="●●●DTEND:20241214T081500●●●" calcext:value-type="string">
            <text:p>●●●DTEND:202412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14</text:p>
          </table:table-cell>
          <table:table-cell office:value-type="string" calcext:value-type="string">
            <text:p>なしゴミ</text:p>
          </table:table-cell>
          <table:table-cell office:value-type="date" office:date-value="2024-12-14" calcext:value-type="date">
            <text:p>2024-12-14 00:00:00</text:p>
          </table:table-cell>
          <table:table-cell table:formula="of:=TEXT(INT((DAY([.I273])+6)/7);&quot;0回目の&quot;)&amp;TEXT([.I273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4];&quot;T080000●●●&quot;)" office:value-type="string" office:string-value="●●●DTSTART:20241215T080000●●●" calcext:value-type="string">
            <text:p>●●●DTSTART:20241215T080000●●●</text:p>
          </table:table-cell>
          <table:table-cell table:style-name="ce4" table:formula="of:=CONCATENATE(&quot;●●●DTEND:&quot;;[.G274];&quot;T081500●●●&quot;)" office:value-type="string" office:string-value="●●●DTEND:20241215T081500●●●" calcext:value-type="string">
            <text:p>●●●DTEND:202412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15</text:p>
          </table:table-cell>
          <table:table-cell office:value-type="string" calcext:value-type="string">
            <text:p>なしゴミ</text:p>
          </table:table-cell>
          <table:table-cell office:value-type="date" office:date-value="2024-12-15" calcext:value-type="date">
            <text:p>2024-12-15 00:00:00</text:p>
          </table:table-cell>
          <table:table-cell table:formula="of:=TEXT(INT((DAY([.I274])+6)/7);&quot;0回目の&quot;)&amp;TEXT([.I274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5];&quot;T080000●●●&quot;)" office:value-type="string" office:string-value="●●●DTSTART:20241216T080000●●●" calcext:value-type="string">
            <text:p>●●●DTSTART:20241216T080000●●●</text:p>
          </table:table-cell>
          <table:table-cell table:style-name="ce4" table:formula="of:=CONCATENATE(&quot;●●●DTEND:&quot;;[.G275];&quot;T081500●●●&quot;)" office:value-type="string" office:string-value="●●●DTEND:20241216T081500●●●" calcext:value-type="string">
            <text:p>●●●DTEND:202412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16</text:p>
          </table:table-cell>
          <table:table-cell office:value-type="string" calcext:value-type="string">
            <text:p>可燃ゴミ</text:p>
          </table:table-cell>
          <table:table-cell office:value-type="date" office:date-value="2024-12-16" calcext:value-type="date">
            <text:p>2024-12-16 00:00:00</text:p>
          </table:table-cell>
          <table:table-cell table:formula="of:=TEXT(INT((DAY([.I275])+6)/7);&quot;0回目の&quot;)&amp;TEXT([.I275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6];&quot;T080000●●●&quot;)" office:value-type="string" office:string-value="●●●DTSTART:20241217T080000●●●" calcext:value-type="string">
            <text:p>●●●DTSTART:20241217T080000●●●</text:p>
          </table:table-cell>
          <table:table-cell table:style-name="ce4" table:formula="of:=CONCATENATE(&quot;●●●DTEND:&quot;;[.G276];&quot;T081500●●●&quot;)" office:value-type="string" office:string-value="●●●DTEND:20241217T081500●●●" calcext:value-type="string">
            <text:p>●●●DTEND:202412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17</text:p>
          </table:table-cell>
          <table:table-cell office:value-type="string" calcext:value-type="string">
            <text:p>なしゴミ</text:p>
          </table:table-cell>
          <table:table-cell office:value-type="date" office:date-value="2024-12-17" calcext:value-type="date">
            <text:p>2024-12-17 00:00:00</text:p>
          </table:table-cell>
          <table:table-cell table:formula="of:=TEXT(INT((DAY([.I276])+6)/7);&quot;0回目の&quot;)&amp;TEXT([.I276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7];&quot;T080000●●●&quot;)" office:value-type="string" office:string-value="●●●DTSTART:20241218T080000●●●" calcext:value-type="string">
            <text:p>●●●DTSTART:20241218T080000●●●</text:p>
          </table:table-cell>
          <table:table-cell table:style-name="ce4" table:formula="of:=CONCATENATE(&quot;●●●DTEND:&quot;;[.G277];&quot;T081500●●●&quot;)" office:value-type="string" office:string-value="●●●DTEND:20241218T081500●●●" calcext:value-type="string">
            <text:p>●●●DTEND:202412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7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18</text:p>
          </table:table-cell>
          <table:table-cell office:value-type="string" calcext:value-type="string">
            <text:p>不燃ゴミ</text:p>
          </table:table-cell>
          <table:table-cell office:value-type="date" office:date-value="2024-12-18" calcext:value-type="date">
            <text:p>2024-12-18 00:00:00</text:p>
          </table:table-cell>
          <table:table-cell table:formula="of:=TEXT(INT((DAY([.I277])+6)/7);&quot;0回目の&quot;)&amp;TEXT([.I277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8];&quot;T080000●●●&quot;)" office:value-type="string" office:string-value="●●●DTSTART:20241219T080000●●●" calcext:value-type="string">
            <text:p>●●●DTSTART:20241219T080000●●●</text:p>
          </table:table-cell>
          <table:table-cell table:style-name="ce4" table:formula="of:=CONCATENATE(&quot;●●●DTEND:&quot;;[.G278];&quot;T081500●●●&quot;)" office:value-type="string" office:string-value="●●●DTEND:20241219T081500●●●" calcext:value-type="string">
            <text:p>●●●DTEND:202412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19</text:p>
          </table:table-cell>
          <table:table-cell office:value-type="string" calcext:value-type="string">
            <text:p>可燃ゴミ</text:p>
          </table:table-cell>
          <table:table-cell office:value-type="date" office:date-value="2024-12-19" calcext:value-type="date">
            <text:p>2024-12-19 00:00:00</text:p>
          </table:table-cell>
          <table:table-cell table:formula="of:=TEXT(INT((DAY([.I278])+6)/7);&quot;0回目の&quot;)&amp;TEXT([.I278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9];&quot;T080000●●●&quot;)" office:value-type="string" office:string-value="●●●DTSTART:20241220T080000●●●" calcext:value-type="string">
            <text:p>●●●DTSTART:20241220T080000●●●</text:p>
          </table:table-cell>
          <table:table-cell table:style-name="ce4" table:formula="of:=CONCATENATE(&quot;●●●DTEND:&quot;;[.G279];&quot;T081500●●●&quot;)" office:value-type="string" office:string-value="●●●DTEND:20241220T081500●●●" calcext:value-type="string">
            <text:p>●●●DTEND:202412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9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20</text:p>
          </table:table-cell>
          <table:table-cell office:value-type="string" calcext:value-type="string">
            <text:p>プラゴミ</text:p>
          </table:table-cell>
          <table:table-cell office:value-type="date" office:date-value="2024-12-20" calcext:value-type="date">
            <text:p>2024-12-20 00:00:00</text:p>
          </table:table-cell>
          <table:table-cell table:formula="of:=TEXT(INT((DAY([.I279])+6)/7);&quot;0回目の&quot;)&amp;TEXT([.I279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0];&quot;T080000●●●&quot;)" office:value-type="string" office:string-value="●●●DTSTART:20241221T080000●●●" calcext:value-type="string">
            <text:p>●●●DTSTART:20241221T080000●●●</text:p>
          </table:table-cell>
          <table:table-cell table:style-name="ce4" table:formula="of:=CONCATENATE(&quot;●●●DTEND:&quot;;[.G280];&quot;T081500●●●&quot;)" office:value-type="string" office:string-value="●●●DTEND:20241221T081500●●●" calcext:value-type="string">
            <text:p>●●●DTEND:202412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21</text:p>
          </table:table-cell>
          <table:table-cell office:value-type="string" calcext:value-type="string">
            <text:p>なしゴミ</text:p>
          </table:table-cell>
          <table:table-cell office:value-type="date" office:date-value="2024-12-21" calcext:value-type="date">
            <text:p>2024-12-21 00:00:00</text:p>
          </table:table-cell>
          <table:table-cell table:formula="of:=TEXT(INT((DAY([.I280])+6)/7);&quot;0回目の&quot;)&amp;TEXT([.I280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1];&quot;T080000●●●&quot;)" office:value-type="string" office:string-value="●●●DTSTART:20241222T080000●●●" calcext:value-type="string">
            <text:p>●●●DTSTART:20241222T080000●●●</text:p>
          </table:table-cell>
          <table:table-cell table:style-name="ce4" table:formula="of:=CONCATENATE(&quot;●●●DTEND:&quot;;[.G281];&quot;T081500●●●&quot;)" office:value-type="string" office:string-value="●●●DTEND:20241222T081500●●●" calcext:value-type="string">
            <text:p>●●●DTEND:202412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22</text:p>
          </table:table-cell>
          <table:table-cell office:value-type="string" calcext:value-type="string">
            <text:p>なしゴミ</text:p>
          </table:table-cell>
          <table:table-cell office:value-type="date" office:date-value="2024-12-22" calcext:value-type="date">
            <text:p>2024-12-22 00:00:00</text:p>
          </table:table-cell>
          <table:table-cell table:formula="of:=TEXT(INT((DAY([.I281])+6)/7);&quot;0回目の&quot;)&amp;TEXT([.I281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2];&quot;T080000●●●&quot;)" office:value-type="string" office:string-value="●●●DTSTART:20241223T080000●●●" calcext:value-type="string">
            <text:p>●●●DTSTART:20241223T080000●●●</text:p>
          </table:table-cell>
          <table:table-cell table:style-name="ce4" table:formula="of:=CONCATENATE(&quot;●●●DTEND:&quot;;[.G282];&quot;T081500●●●&quot;)" office:value-type="string" office:string-value="●●●DTEND:20241223T081500●●●" calcext:value-type="string">
            <text:p>●●●DTEND:202412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23</text:p>
          </table:table-cell>
          <table:table-cell office:value-type="string" calcext:value-type="string">
            <text:p>可燃ゴミ</text:p>
          </table:table-cell>
          <table:table-cell office:value-type="date" office:date-value="2024-12-23" calcext:value-type="date">
            <text:p>2024-12-23 00:00:00</text:p>
          </table:table-cell>
          <table:table-cell table:formula="of:=TEXT(INT((DAY([.I282])+6)/7);&quot;0回目の&quot;)&amp;TEXT([.I282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3];&quot;T080000●●●&quot;)" office:value-type="string" office:string-value="●●●DTSTART:20241224T080000●●●" calcext:value-type="string">
            <text:p>●●●DTSTART:20241224T080000●●●</text:p>
          </table:table-cell>
          <table:table-cell table:style-name="ce4" table:formula="of:=CONCATENATE(&quot;●●●DTEND:&quot;;[.G283];&quot;T081500●●●&quot;)" office:value-type="string" office:string-value="●●●DTEND:20241224T081500●●●" calcext:value-type="string">
            <text:p>●●●DTEND:202412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24</text:p>
          </table:table-cell>
          <table:table-cell office:value-type="string" calcext:value-type="string">
            <text:p>なしゴミ</text:p>
          </table:table-cell>
          <table:table-cell office:value-type="date" office:date-value="2024-12-24" calcext:value-type="date">
            <text:p>2024-12-24 00:00:00</text:p>
          </table:table-cell>
          <table:table-cell table:formula="of:=TEXT(INT((DAY([.I283])+6)/7);&quot;0回目の&quot;)&amp;TEXT([.I283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4];&quot;T080000●●●&quot;)" office:value-type="string" office:string-value="●●●DTSTART:20241225T080000●●●" calcext:value-type="string">
            <text:p>●●●DTSTART:20241225T080000●●●</text:p>
          </table:table-cell>
          <table:table-cell table:style-name="ce4" table:formula="of:=CONCATENATE(&quot;●●●DTEND:&quot;;[.G284];&quot;T081500●●●&quot;)" office:value-type="string" office:string-value="●●●DTEND:20241225T081500●●●" calcext:value-type="string">
            <text:p>●●●DTEND:202412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4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25</text:p>
          </table:table-cell>
          <table:table-cell office:value-type="string" calcext:value-type="string">
            <text:p>資源ゴミ</text:p>
          </table:table-cell>
          <table:table-cell office:value-type="date" office:date-value="2024-12-25" calcext:value-type="date">
            <text:p>2024-12-25 00:00:00</text:p>
          </table:table-cell>
          <table:table-cell table:formula="of:=TEXT(INT((DAY([.I284])+6)/7);&quot;0回目の&quot;)&amp;TEXT([.I284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5];&quot;T080000●●●&quot;)" office:value-type="string" office:string-value="●●●DTSTART:20241226T080000●●●" calcext:value-type="string">
            <text:p>●●●DTSTART:20241226T080000●●●</text:p>
          </table:table-cell>
          <table:table-cell table:style-name="ce4" table:formula="of:=CONCATENATE(&quot;●●●DTEND:&quot;;[.G285];&quot;T081500●●●&quot;)" office:value-type="string" office:string-value="●●●DTEND:20241226T081500●●●" calcext:value-type="string">
            <text:p>●●●DTEND:202412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26</text:p>
          </table:table-cell>
          <table:table-cell office:value-type="string" calcext:value-type="string">
            <text:p>可燃ゴミ</text:p>
          </table:table-cell>
          <table:table-cell office:value-type="date" office:date-value="2024-12-26" calcext:value-type="date">
            <text:p>2024-12-26 00:00:00</text:p>
          </table:table-cell>
          <table:table-cell table:formula="of:=TEXT(INT((DAY([.I285])+6)/7);&quot;0回目の&quot;)&amp;TEXT([.I285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6];&quot;T080000●●●&quot;)" office:value-type="string" office:string-value="●●●DTSTART:20241227T080000●●●" calcext:value-type="string">
            <text:p>●●●DTSTART:20241227T080000●●●</text:p>
          </table:table-cell>
          <table:table-cell table:style-name="ce4" table:formula="of:=CONCATENATE(&quot;●●●DTEND:&quot;;[.G286];&quot;T081500●●●&quot;)" office:value-type="string" office:string-value="●●●DTEND:20241227T081500●●●" calcext:value-type="string">
            <text:p>●●●DTEND:202412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6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27</text:p>
          </table:table-cell>
          <table:table-cell office:value-type="string" calcext:value-type="string">
            <text:p>プラゴミ</text:p>
          </table:table-cell>
          <table:table-cell office:value-type="date" office:date-value="2024-12-27" calcext:value-type="date">
            <text:p>2024-12-27 00:00:00</text:p>
          </table:table-cell>
          <table:table-cell table:formula="of:=TEXT(INT((DAY([.I286])+6)/7);&quot;0回目の&quot;)&amp;TEXT([.I286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7];&quot;T080000●●●&quot;)" office:value-type="string" office:string-value="●●●DTSTART:20241228T080000●●●" calcext:value-type="string">
            <text:p>●●●DTSTART:20241228T080000●●●</text:p>
          </table:table-cell>
          <table:table-cell table:style-name="ce4" table:formula="of:=CONCATENATE(&quot;●●●DTEND:&quot;;[.G287];&quot;T081500●●●&quot;)" office:value-type="string" office:string-value="●●●DTEND:20241228T081500●●●" calcext:value-type="string">
            <text:p>●●●DTEND:202412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28</text:p>
          </table:table-cell>
          <table:table-cell office:value-type="string" calcext:value-type="string">
            <text:p>なしゴミ</text:p>
          </table:table-cell>
          <table:table-cell office:value-type="date" office:date-value="2024-12-28" calcext:value-type="date">
            <text:p>2024-12-28 00:00:00</text:p>
          </table:table-cell>
          <table:table-cell table:formula="of:=TEXT(INT((DAY([.I287])+6)/7);&quot;0回目の&quot;)&amp;TEXT([.I287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8];&quot;T080000●●●&quot;)" office:value-type="string" office:string-value="●●●DTSTART:20241229T080000●●●" calcext:value-type="string">
            <text:p>●●●DTSTART:20241229T080000●●●</text:p>
          </table:table-cell>
          <table:table-cell table:style-name="ce4" table:formula="of:=CONCATENATE(&quot;●●●DTEND:&quot;;[.G288];&quot;T081500●●●&quot;)" office:value-type="string" office:string-value="●●●DTEND:20241229T081500●●●" calcext:value-type="string">
            <text:p>●●●DTEND:202412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29</text:p>
          </table:table-cell>
          <table:table-cell office:value-type="string" calcext:value-type="string">
            <text:p>なしゴミ</text:p>
          </table:table-cell>
          <table:table-cell office:value-type="date" office:date-value="2024-12-29" calcext:value-type="date">
            <text:p>2024-12-29 00:00:00</text:p>
          </table:table-cell>
          <table:table-cell table:formula="of:=TEXT(INT((DAY([.I288])+6)/7);&quot;0回目の&quot;)&amp;TEXT([.I288];&quot;aaaa&quot;)" office:value-type="string" office:string-value="5回目の日曜日" calcext:value-type="string">
            <text:p>5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9];&quot;T080000●●●&quot;)" office:value-type="string" office:string-value="●●●DTSTART:20241230T080000●●●" calcext:value-type="string">
            <text:p>●●●DTSTART:20241230T080000●●●</text:p>
          </table:table-cell>
          <table:table-cell table:style-name="ce4" table:formula="of:=CONCATENATE(&quot;●●●DTEND:&quot;;[.G289];&quot;T081500●●●&quot;)" office:value-type="string" office:string-value="●●●DTEND:20241230T081500●●●" calcext:value-type="string">
            <text:p>●●●DTEND:202412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30</text:p>
          </table:table-cell>
          <table:table-cell office:value-type="string" calcext:value-type="string">
            <text:p>可燃ゴミ</text:p>
          </table:table-cell>
          <table:table-cell office:value-type="date" office:date-value="2024-12-30" calcext:value-type="date">
            <text:p>2024-12-30 00:00:00</text:p>
          </table:table-cell>
          <table:table-cell table:formula="of:=TEXT(INT((DAY([.I289])+6)/7);&quot;0回目の&quot;)&amp;TEXT([.I289];&quot;aaaa&quot;)" office:value-type="string" office:string-value="5回目の月曜日" calcext:value-type="string">
            <text:p>5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0];&quot;T080000●●●&quot;)" office:value-type="string" office:string-value="●●●DTSTART:20241231T080000●●●" calcext:value-type="string">
            <text:p>●●●DTSTART:20241231T080000●●●</text:p>
          </table:table-cell>
          <table:table-cell table:style-name="ce4" table:formula="of:=CONCATENATE(&quot;●●●DTEND:&quot;;[.G290];&quot;T081500●●●&quot;)" office:value-type="string" office:string-value="●●●DTEND:20241231T081500●●●" calcext:value-type="string">
            <text:p>●●●DTEND:202412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1231</text:p>
          </table:table-cell>
          <table:table-cell office:value-type="string" calcext:value-type="string">
            <text:p>なしゴミ</text:p>
          </table:table-cell>
          <table:table-cell office:value-type="date" office:date-value="2024-12-31" calcext:value-type="date">
            <text:p>2024-12-31 00:00:00</text:p>
          </table:table-cell>
          <table:table-cell table:formula="of:=TEXT(INT((DAY([.I290])+6)/7);&quot;0回目の&quot;)&amp;TEXT([.I290];&quot;aaaa&quot;)" office:value-type="string" office:string-value="5回目の火曜日" calcext:value-type="string">
            <text:p>5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1];&quot;T080000●●●&quot;)" office:value-type="string" office:string-value="●●●DTSTART:20250101T080000●●●" calcext:value-type="string">
            <text:p>●●●DTSTART:20250101T080000●●●</text:p>
          </table:table-cell>
          <table:table-cell table:style-name="ce4" table:formula="of:=CONCATENATE(&quot;●●●DTEND:&quot;;[.G291];&quot;T081500●●●&quot;)" office:value-type="string" office:string-value="●●●DTEND:20250101T081500●●●" calcext:value-type="string">
            <text:p>●●●DTEND:202501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1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01</text:p>
          </table:table-cell>
          <table:table-cell office:value-type="string" calcext:value-type="string">
            <text:p>紙類ゴミ</text:p>
          </table:table-cell>
          <table:table-cell office:value-type="date" office:date-value="2025-01-01" calcext:value-type="date">
            <text:p>2025-01-01 00:00:00</text:p>
          </table:table-cell>
          <table:table-cell table:formula="of:=TEXT(INT((DAY([.I291])+6)/7);&quot;0回目の&quot;)&amp;TEXT([.I291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2];&quot;T080000●●●&quot;)" office:value-type="string" office:string-value="●●●DTSTART:20250102T080000●●●" calcext:value-type="string">
            <text:p>●●●DTSTART:20250102T080000●●●</text:p>
          </table:table-cell>
          <table:table-cell table:style-name="ce4" table:formula="of:=CONCATENATE(&quot;●●●DTEND:&quot;;[.G292];&quot;T081500●●●&quot;)" office:value-type="string" office:string-value="●●●DTEND:20250102T081500●●●" calcext:value-type="string">
            <text:p>●●●DTEND:202501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02</text:p>
          </table:table-cell>
          <table:table-cell office:value-type="string" calcext:value-type="string">
            <text:p>可燃ゴミ</text:p>
          </table:table-cell>
          <table:table-cell office:value-type="date" office:date-value="2025-01-02" calcext:value-type="date">
            <text:p>2025-01-02 00:00:00</text:p>
          </table:table-cell>
          <table:table-cell table:formula="of:=TEXT(INT((DAY([.I292])+6)/7);&quot;0回目の&quot;)&amp;TEXT([.I292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3];&quot;T080000●●●&quot;)" office:value-type="string" office:string-value="●●●DTSTART:20250103T080000●●●" calcext:value-type="string">
            <text:p>●●●DTSTART:20250103T080000●●●</text:p>
          </table:table-cell>
          <table:table-cell table:style-name="ce4" table:formula="of:=CONCATENATE(&quot;●●●DTEND:&quot;;[.G293];&quot;T081500●●●&quot;)" office:value-type="string" office:string-value="●●●DTEND:20250103T081500●●●" calcext:value-type="string">
            <text:p>●●●DTEND:202501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3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03</text:p>
          </table:table-cell>
          <table:table-cell office:value-type="string" calcext:value-type="string">
            <text:p>プラゴミ</text:p>
          </table:table-cell>
          <table:table-cell office:value-type="date" office:date-value="2025-01-03" calcext:value-type="date">
            <text:p>2025-01-03 00:00:00</text:p>
          </table:table-cell>
          <table:table-cell table:formula="of:=TEXT(INT((DAY([.I293])+6)/7);&quot;0回目の&quot;)&amp;TEXT([.I293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4];&quot;T080000●●●&quot;)" office:value-type="string" office:string-value="●●●DTSTART:20250104T080000●●●" calcext:value-type="string">
            <text:p>●●●DTSTART:20250104T080000●●●</text:p>
          </table:table-cell>
          <table:table-cell table:style-name="ce4" table:formula="of:=CONCATENATE(&quot;●●●DTEND:&quot;;[.G294];&quot;T081500●●●&quot;)" office:value-type="string" office:string-value="●●●DTEND:20250104T081500●●●" calcext:value-type="string">
            <text:p>●●●DTEND:202501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04</text:p>
          </table:table-cell>
          <table:table-cell office:value-type="string" calcext:value-type="string">
            <text:p>なしゴミ</text:p>
          </table:table-cell>
          <table:table-cell office:value-type="date" office:date-value="2025-01-04" calcext:value-type="date">
            <text:p>2025-01-04 00:00:00</text:p>
          </table:table-cell>
          <table:table-cell table:formula="of:=TEXT(INT((DAY([.I294])+6)/7);&quot;0回目の&quot;)&amp;TEXT([.I294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5];&quot;T080000●●●&quot;)" office:value-type="string" office:string-value="●●●DTSTART:20250105T080000●●●" calcext:value-type="string">
            <text:p>●●●DTSTART:20250105T080000●●●</text:p>
          </table:table-cell>
          <table:table-cell table:style-name="ce4" table:formula="of:=CONCATENATE(&quot;●●●DTEND:&quot;;[.G295];&quot;T081500●●●&quot;)" office:value-type="string" office:string-value="●●●DTEND:20250105T081500●●●" calcext:value-type="string">
            <text:p>●●●DTEND:202501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05</text:p>
          </table:table-cell>
          <table:table-cell office:value-type="string" calcext:value-type="string">
            <text:p>なしゴミ</text:p>
          </table:table-cell>
          <table:table-cell office:value-type="date" office:date-value="2025-01-05" calcext:value-type="date">
            <text:p>2025-01-05 00:00:00</text:p>
          </table:table-cell>
          <table:table-cell table:formula="of:=TEXT(INT((DAY([.I295])+6)/7);&quot;0回目の&quot;)&amp;TEXT([.I295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6];&quot;T080000●●●&quot;)" office:value-type="string" office:string-value="●●●DTSTART:20250106T080000●●●" calcext:value-type="string">
            <text:p>●●●DTSTART:20250106T080000●●●</text:p>
          </table:table-cell>
          <table:table-cell table:style-name="ce4" table:formula="of:=CONCATENATE(&quot;●●●DTEND:&quot;;[.G296];&quot;T081500●●●&quot;)" office:value-type="string" office:string-value="●●●DTEND:20250106T081500●●●" calcext:value-type="string">
            <text:p>●●●DTEND:202501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06</text:p>
          </table:table-cell>
          <table:table-cell office:value-type="string" calcext:value-type="string">
            <text:p>可燃ゴミ</text:p>
          </table:table-cell>
          <table:table-cell office:value-type="date" office:date-value="2025-01-06" calcext:value-type="date">
            <text:p>2025-01-06 00:00:00</text:p>
          </table:table-cell>
          <table:table-cell table:formula="of:=TEXT(INT((DAY([.I296])+6)/7);&quot;0回目の&quot;)&amp;TEXT([.I296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7];&quot;T080000●●●&quot;)" office:value-type="string" office:string-value="●●●DTSTART:20250107T080000●●●" calcext:value-type="string">
            <text:p>●●●DTSTART:20250107T080000●●●</text:p>
          </table:table-cell>
          <table:table-cell table:style-name="ce4" table:formula="of:=CONCATENATE(&quot;●●●DTEND:&quot;;[.G297];&quot;T081500●●●&quot;)" office:value-type="string" office:string-value="●●●DTEND:20250107T081500●●●" calcext:value-type="string">
            <text:p>●●●DTEND:202501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07</text:p>
          </table:table-cell>
          <table:table-cell office:value-type="string" calcext:value-type="string">
            <text:p>なしゴミ</text:p>
          </table:table-cell>
          <table:table-cell office:value-type="date" office:date-value="2025-01-07" calcext:value-type="date">
            <text:p>2025-01-07 00:00:00</text:p>
          </table:table-cell>
          <table:table-cell table:formula="of:=TEXT(INT((DAY([.I297])+6)/7);&quot;0回目の&quot;)&amp;TEXT([.I297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8];&quot;T080000●●●&quot;)" office:value-type="string" office:string-value="●●●DTSTART:20250108T080000●●●" calcext:value-type="string">
            <text:p>●●●DTSTART:20250108T080000●●●</text:p>
          </table:table-cell>
          <table:table-cell table:style-name="ce4" table:formula="of:=CONCATENATE(&quot;●●●DTEND:&quot;;[.G298];&quot;T081500●●●&quot;)" office:value-type="string" office:string-value="●●●DTEND:20250108T081500●●●" calcext:value-type="string">
            <text:p>●●●DTEND:202501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8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08</text:p>
          </table:table-cell>
          <table:table-cell office:value-type="string" calcext:value-type="string">
            <text:p>資源ゴミ</text:p>
          </table:table-cell>
          <table:table-cell office:value-type="date" office:date-value="2025-01-08" calcext:value-type="date">
            <text:p>2025-01-08 00:00:00</text:p>
          </table:table-cell>
          <table:table-cell table:formula="of:=TEXT(INT((DAY([.I298])+6)/7);&quot;0回目の&quot;)&amp;TEXT([.I298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9];&quot;T080000●●●&quot;)" office:value-type="string" office:string-value="●●●DTSTART:20250109T080000●●●" calcext:value-type="string">
            <text:p>●●●DTSTART:20250109T080000●●●</text:p>
          </table:table-cell>
          <table:table-cell table:style-name="ce4" table:formula="of:=CONCATENATE(&quot;●●●DTEND:&quot;;[.G299];&quot;T081500●●●&quot;)" office:value-type="string" office:string-value="●●●DTEND:20250109T081500●●●" calcext:value-type="string">
            <text:p>●●●DTEND:202501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09</text:p>
          </table:table-cell>
          <table:table-cell office:value-type="string" calcext:value-type="string">
            <text:p>可燃ゴミ</text:p>
          </table:table-cell>
          <table:table-cell office:value-type="date" office:date-value="2025-01-09" calcext:value-type="date">
            <text:p>2025-01-09 00:00:00</text:p>
          </table:table-cell>
          <table:table-cell table:formula="of:=TEXT(INT((DAY([.I299])+6)/7);&quot;0回目の&quot;)&amp;TEXT([.I299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0];&quot;T080000●●●&quot;)" office:value-type="string" office:string-value="●●●DTSTART:20250110T080000●●●" calcext:value-type="string">
            <text:p>●●●DTSTART:20250110T080000●●●</text:p>
          </table:table-cell>
          <table:table-cell table:style-name="ce4" table:formula="of:=CONCATENATE(&quot;●●●DTEND:&quot;;[.G300];&quot;T081500●●●&quot;)" office:value-type="string" office:string-value="●●●DTEND:20250110T081500●●●" calcext:value-type="string">
            <text:p>●●●DTEND:202501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0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10</text:p>
          </table:table-cell>
          <table:table-cell office:value-type="string" calcext:value-type="string">
            <text:p>プラゴミ</text:p>
          </table:table-cell>
          <table:table-cell office:value-type="date" office:date-value="2025-01-10" calcext:value-type="date">
            <text:p>2025-01-10 00:00:00</text:p>
          </table:table-cell>
          <table:table-cell table:formula="of:=TEXT(INT((DAY([.I300])+6)/7);&quot;0回目の&quot;)&amp;TEXT([.I300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1];&quot;T080000●●●&quot;)" office:value-type="string" office:string-value="●●●DTSTART:20250111T080000●●●" calcext:value-type="string">
            <text:p>●●●DTSTART:20250111T080000●●●</text:p>
          </table:table-cell>
          <table:table-cell table:style-name="ce4" table:formula="of:=CONCATENATE(&quot;●●●DTEND:&quot;;[.G301];&quot;T081500●●●&quot;)" office:value-type="string" office:string-value="●●●DTEND:20250111T081500●●●" calcext:value-type="string">
            <text:p>●●●DTEND:202501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11</text:p>
          </table:table-cell>
          <table:table-cell office:value-type="string" calcext:value-type="string">
            <text:p>なしゴミ</text:p>
          </table:table-cell>
          <table:table-cell office:value-type="date" office:date-value="2025-01-11" calcext:value-type="date">
            <text:p>2025-01-11 00:00:00</text:p>
          </table:table-cell>
          <table:table-cell table:formula="of:=TEXT(INT((DAY([.I301])+6)/7);&quot;0回目の&quot;)&amp;TEXT([.I301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2];&quot;T080000●●●&quot;)" office:value-type="string" office:string-value="●●●DTSTART:20250112T080000●●●" calcext:value-type="string">
            <text:p>●●●DTSTART:20250112T080000●●●</text:p>
          </table:table-cell>
          <table:table-cell table:style-name="ce4" table:formula="of:=CONCATENATE(&quot;●●●DTEND:&quot;;[.G302];&quot;T081500●●●&quot;)" office:value-type="string" office:string-value="●●●DTEND:20250112T081500●●●" calcext:value-type="string">
            <text:p>●●●DTEND:202501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12</text:p>
          </table:table-cell>
          <table:table-cell office:value-type="string" calcext:value-type="string">
            <text:p>なしゴミ</text:p>
          </table:table-cell>
          <table:table-cell office:value-type="date" office:date-value="2025-01-12" calcext:value-type="date">
            <text:p>2025-01-12 00:00:00</text:p>
          </table:table-cell>
          <table:table-cell table:formula="of:=TEXT(INT((DAY([.I302])+6)/7);&quot;0回目の&quot;)&amp;TEXT([.I302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3];&quot;T080000●●●&quot;)" office:value-type="string" office:string-value="●●●DTSTART:20250113T080000●●●" calcext:value-type="string">
            <text:p>●●●DTSTART:20250113T080000●●●</text:p>
          </table:table-cell>
          <table:table-cell table:style-name="ce4" table:formula="of:=CONCATENATE(&quot;●●●DTEND:&quot;;[.G303];&quot;T081500●●●&quot;)" office:value-type="string" office:string-value="●●●DTEND:20250113T081500●●●" calcext:value-type="string">
            <text:p>●●●DTEND:202501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13</text:p>
          </table:table-cell>
          <table:table-cell office:value-type="string" calcext:value-type="string">
            <text:p>可燃ゴミ</text:p>
          </table:table-cell>
          <table:table-cell office:value-type="date" office:date-value="2025-01-13" calcext:value-type="date">
            <text:p>2025-01-13 00:00:00</text:p>
          </table:table-cell>
          <table:table-cell table:formula="of:=TEXT(INT((DAY([.I303])+6)/7);&quot;0回目の&quot;)&amp;TEXT([.I303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4];&quot;T080000●●●&quot;)" office:value-type="string" office:string-value="●●●DTSTART:20250114T080000●●●" calcext:value-type="string">
            <text:p>●●●DTSTART:20250114T080000●●●</text:p>
          </table:table-cell>
          <table:table-cell table:style-name="ce4" table:formula="of:=CONCATENATE(&quot;●●●DTEND:&quot;;[.G304];&quot;T081500●●●&quot;)" office:value-type="string" office:string-value="●●●DTEND:20250114T081500●●●" calcext:value-type="string">
            <text:p>●●●DTEND:202501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14</text:p>
          </table:table-cell>
          <table:table-cell office:value-type="string" calcext:value-type="string">
            <text:p>なしゴミ</text:p>
          </table:table-cell>
          <table:table-cell office:value-type="date" office:date-value="2025-01-14" calcext:value-type="date">
            <text:p>2025-01-14 00:00:00</text:p>
          </table:table-cell>
          <table:table-cell table:formula="of:=TEXT(INT((DAY([.I304])+6)/7);&quot;0回目の&quot;)&amp;TEXT([.I304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5];&quot;T080000●●●&quot;)" office:value-type="string" office:string-value="●●●DTSTART:20250115T080000●●●" calcext:value-type="string">
            <text:p>●●●DTSTART:20250115T080000●●●</text:p>
          </table:table-cell>
          <table:table-cell table:style-name="ce4" table:formula="of:=CONCATENATE(&quot;●●●DTEND:&quot;;[.G305];&quot;T081500●●●&quot;)" office:value-type="string" office:string-value="●●●DTEND:20250115T081500●●●" calcext:value-type="string">
            <text:p>●●●DTEND:202501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5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15</text:p>
          </table:table-cell>
          <table:table-cell office:value-type="string" calcext:value-type="string">
            <text:p>不燃ゴミ</text:p>
          </table:table-cell>
          <table:table-cell office:value-type="date" office:date-value="2025-01-15" calcext:value-type="date">
            <text:p>2025-01-15 00:00:00</text:p>
          </table:table-cell>
          <table:table-cell table:formula="of:=TEXT(INT((DAY([.I305])+6)/7);&quot;0回目の&quot;)&amp;TEXT([.I305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6];&quot;T080000●●●&quot;)" office:value-type="string" office:string-value="●●●DTSTART:20250116T080000●●●" calcext:value-type="string">
            <text:p>●●●DTSTART:20250116T080000●●●</text:p>
          </table:table-cell>
          <table:table-cell table:style-name="ce4" table:formula="of:=CONCATENATE(&quot;●●●DTEND:&quot;;[.G306];&quot;T081500●●●&quot;)" office:value-type="string" office:string-value="●●●DTEND:20250116T081500●●●" calcext:value-type="string">
            <text:p>●●●DTEND:202501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16</text:p>
          </table:table-cell>
          <table:table-cell office:value-type="string" calcext:value-type="string">
            <text:p>可燃ゴミ</text:p>
          </table:table-cell>
          <table:table-cell office:value-type="date" office:date-value="2025-01-16" calcext:value-type="date">
            <text:p>2025-01-16 00:00:00</text:p>
          </table:table-cell>
          <table:table-cell table:formula="of:=TEXT(INT((DAY([.I306])+6)/7);&quot;0回目の&quot;)&amp;TEXT([.I306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7];&quot;T080000●●●&quot;)" office:value-type="string" office:string-value="●●●DTSTART:20250117T080000●●●" calcext:value-type="string">
            <text:p>●●●DTSTART:20250117T080000●●●</text:p>
          </table:table-cell>
          <table:table-cell table:style-name="ce4" table:formula="of:=CONCATENATE(&quot;●●●DTEND:&quot;;[.G307];&quot;T081500●●●&quot;)" office:value-type="string" office:string-value="●●●DTEND:20250117T081500●●●" calcext:value-type="string">
            <text:p>●●●DTEND:202501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7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17</text:p>
          </table:table-cell>
          <table:table-cell office:value-type="string" calcext:value-type="string">
            <text:p>プラゴミ</text:p>
          </table:table-cell>
          <table:table-cell office:value-type="date" office:date-value="2025-01-17" calcext:value-type="date">
            <text:p>2025-01-17 00:00:00</text:p>
          </table:table-cell>
          <table:table-cell table:formula="of:=TEXT(INT((DAY([.I307])+6)/7);&quot;0回目の&quot;)&amp;TEXT([.I307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8];&quot;T080000●●●&quot;)" office:value-type="string" office:string-value="●●●DTSTART:20250118T080000●●●" calcext:value-type="string">
            <text:p>●●●DTSTART:20250118T080000●●●</text:p>
          </table:table-cell>
          <table:table-cell table:style-name="ce4" table:formula="of:=CONCATENATE(&quot;●●●DTEND:&quot;;[.G308];&quot;T081500●●●&quot;)" office:value-type="string" office:string-value="●●●DTEND:20250118T081500●●●" calcext:value-type="string">
            <text:p>●●●DTEND:202501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18</text:p>
          </table:table-cell>
          <table:table-cell office:value-type="string" calcext:value-type="string">
            <text:p>なしゴミ</text:p>
          </table:table-cell>
          <table:table-cell office:value-type="date" office:date-value="2025-01-18" calcext:value-type="date">
            <text:p>2025-01-18 00:00:00</text:p>
          </table:table-cell>
          <table:table-cell table:formula="of:=TEXT(INT((DAY([.I308])+6)/7);&quot;0回目の&quot;)&amp;TEXT([.I308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9];&quot;T080000●●●&quot;)" office:value-type="string" office:string-value="●●●DTSTART:20250119T080000●●●" calcext:value-type="string">
            <text:p>●●●DTSTART:20250119T080000●●●</text:p>
          </table:table-cell>
          <table:table-cell table:style-name="ce4" table:formula="of:=CONCATENATE(&quot;●●●DTEND:&quot;;[.G309];&quot;T081500●●●&quot;)" office:value-type="string" office:string-value="●●●DTEND:20250119T081500●●●" calcext:value-type="string">
            <text:p>●●●DTEND:202501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19</text:p>
          </table:table-cell>
          <table:table-cell office:value-type="string" calcext:value-type="string">
            <text:p>なしゴミ</text:p>
          </table:table-cell>
          <table:table-cell office:value-type="date" office:date-value="2025-01-19" calcext:value-type="date">
            <text:p>2025-01-19 00:00:00</text:p>
          </table:table-cell>
          <table:table-cell table:formula="of:=TEXT(INT((DAY([.I309])+6)/7);&quot;0回目の&quot;)&amp;TEXT([.I309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0];&quot;T080000●●●&quot;)" office:value-type="string" office:string-value="●●●DTSTART:20250120T080000●●●" calcext:value-type="string">
            <text:p>●●●DTSTART:20250120T080000●●●</text:p>
          </table:table-cell>
          <table:table-cell table:style-name="ce4" table:formula="of:=CONCATENATE(&quot;●●●DTEND:&quot;;[.G310];&quot;T081500●●●&quot;)" office:value-type="string" office:string-value="●●●DTEND:20250120T081500●●●" calcext:value-type="string">
            <text:p>●●●DTEND:202501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20</text:p>
          </table:table-cell>
          <table:table-cell office:value-type="string" calcext:value-type="string">
            <text:p>可燃ゴミ</text:p>
          </table:table-cell>
          <table:table-cell office:value-type="date" office:date-value="2025-01-20" calcext:value-type="date">
            <text:p>2025-01-20 00:00:00</text:p>
          </table:table-cell>
          <table:table-cell table:formula="of:=TEXT(INT((DAY([.I310])+6)/7);&quot;0回目の&quot;)&amp;TEXT([.I310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1];&quot;T080000●●●&quot;)" office:value-type="string" office:string-value="●●●DTSTART:20250121T080000●●●" calcext:value-type="string">
            <text:p>●●●DTSTART:20250121T080000●●●</text:p>
          </table:table-cell>
          <table:table-cell table:style-name="ce4" table:formula="of:=CONCATENATE(&quot;●●●DTEND:&quot;;[.G311];&quot;T081500●●●&quot;)" office:value-type="string" office:string-value="●●●DTEND:20250121T081500●●●" calcext:value-type="string">
            <text:p>●●●DTEND:202501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21</text:p>
          </table:table-cell>
          <table:table-cell office:value-type="string" calcext:value-type="string">
            <text:p>なしゴミ</text:p>
          </table:table-cell>
          <table:table-cell office:value-type="date" office:date-value="2025-01-21" calcext:value-type="date">
            <text:p>2025-01-21 00:00:00</text:p>
          </table:table-cell>
          <table:table-cell table:formula="of:=TEXT(INT((DAY([.I311])+6)/7);&quot;0回目の&quot;)&amp;TEXT([.I311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2];&quot;T080000●●●&quot;)" office:value-type="string" office:string-value="●●●DTSTART:20250122T080000●●●" calcext:value-type="string">
            <text:p>●●●DTSTART:20250122T080000●●●</text:p>
          </table:table-cell>
          <table:table-cell table:style-name="ce4" table:formula="of:=CONCATENATE(&quot;●●●DTEND:&quot;;[.G312];&quot;T081500●●●&quot;)" office:value-type="string" office:string-value="●●●DTEND:20250122T081500●●●" calcext:value-type="string">
            <text:p>●●●DTEND:202501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2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22</text:p>
          </table:table-cell>
          <table:table-cell office:value-type="string" calcext:value-type="string">
            <text:p>資源ゴミ</text:p>
          </table:table-cell>
          <table:table-cell office:value-type="date" office:date-value="2025-01-22" calcext:value-type="date">
            <text:p>2025-01-22 00:00:00</text:p>
          </table:table-cell>
          <table:table-cell table:formula="of:=TEXT(INT((DAY([.I312])+6)/7);&quot;0回目の&quot;)&amp;TEXT([.I312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3];&quot;T080000●●●&quot;)" office:value-type="string" office:string-value="●●●DTSTART:20250123T080000●●●" calcext:value-type="string">
            <text:p>●●●DTSTART:20250123T080000●●●</text:p>
          </table:table-cell>
          <table:table-cell table:style-name="ce4" table:formula="of:=CONCATENATE(&quot;●●●DTEND:&quot;;[.G313];&quot;T081500●●●&quot;)" office:value-type="string" office:string-value="●●●DTEND:20250123T081500●●●" calcext:value-type="string">
            <text:p>●●●DTEND:202501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23</text:p>
          </table:table-cell>
          <table:table-cell office:value-type="string" calcext:value-type="string">
            <text:p>可燃ゴミ</text:p>
          </table:table-cell>
          <table:table-cell office:value-type="date" office:date-value="2025-01-23" calcext:value-type="date">
            <text:p>2025-01-23 00:00:00</text:p>
          </table:table-cell>
          <table:table-cell table:formula="of:=TEXT(INT((DAY([.I313])+6)/7);&quot;0回目の&quot;)&amp;TEXT([.I313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4];&quot;T080000●●●&quot;)" office:value-type="string" office:string-value="●●●DTSTART:20250124T080000●●●" calcext:value-type="string">
            <text:p>●●●DTSTART:20250124T080000●●●</text:p>
          </table:table-cell>
          <table:table-cell table:style-name="ce4" table:formula="of:=CONCATENATE(&quot;●●●DTEND:&quot;;[.G314];&quot;T081500●●●&quot;)" office:value-type="string" office:string-value="●●●DTEND:20250124T081500●●●" calcext:value-type="string">
            <text:p>●●●DTEND:202501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4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24</text:p>
          </table:table-cell>
          <table:table-cell office:value-type="string" calcext:value-type="string">
            <text:p>プラゴミ</text:p>
          </table:table-cell>
          <table:table-cell office:value-type="date" office:date-value="2025-01-24" calcext:value-type="date">
            <text:p>2025-01-24 00:00:00</text:p>
          </table:table-cell>
          <table:table-cell table:formula="of:=TEXT(INT((DAY([.I314])+6)/7);&quot;0回目の&quot;)&amp;TEXT([.I314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5];&quot;T080000●●●&quot;)" office:value-type="string" office:string-value="●●●DTSTART:20250125T080000●●●" calcext:value-type="string">
            <text:p>●●●DTSTART:20250125T080000●●●</text:p>
          </table:table-cell>
          <table:table-cell table:style-name="ce4" table:formula="of:=CONCATENATE(&quot;●●●DTEND:&quot;;[.G315];&quot;T081500●●●&quot;)" office:value-type="string" office:string-value="●●●DTEND:20250125T081500●●●" calcext:value-type="string">
            <text:p>●●●DTEND:202501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25</text:p>
          </table:table-cell>
          <table:table-cell office:value-type="string" calcext:value-type="string">
            <text:p>なしゴミ</text:p>
          </table:table-cell>
          <table:table-cell office:value-type="date" office:date-value="2025-01-25" calcext:value-type="date">
            <text:p>2025-01-25 00:00:00</text:p>
          </table:table-cell>
          <table:table-cell table:formula="of:=TEXT(INT((DAY([.I315])+6)/7);&quot;0回目の&quot;)&amp;TEXT([.I315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6];&quot;T080000●●●&quot;)" office:value-type="string" office:string-value="●●●DTSTART:20250126T080000●●●" calcext:value-type="string">
            <text:p>●●●DTSTART:20250126T080000●●●</text:p>
          </table:table-cell>
          <table:table-cell table:style-name="ce4" table:formula="of:=CONCATENATE(&quot;●●●DTEND:&quot;;[.G316];&quot;T081500●●●&quot;)" office:value-type="string" office:string-value="●●●DTEND:20250126T081500●●●" calcext:value-type="string">
            <text:p>●●●DTEND:202501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26</text:p>
          </table:table-cell>
          <table:table-cell office:value-type="string" calcext:value-type="string">
            <text:p>なしゴミ</text:p>
          </table:table-cell>
          <table:table-cell office:value-type="date" office:date-value="2025-01-26" calcext:value-type="date">
            <text:p>2025-01-26 00:00:00</text:p>
          </table:table-cell>
          <table:table-cell table:formula="of:=TEXT(INT((DAY([.I316])+6)/7);&quot;0回目の&quot;)&amp;TEXT([.I316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7];&quot;T080000●●●&quot;)" office:value-type="string" office:string-value="●●●DTSTART:20250127T080000●●●" calcext:value-type="string">
            <text:p>●●●DTSTART:20250127T080000●●●</text:p>
          </table:table-cell>
          <table:table-cell table:style-name="ce4" table:formula="of:=CONCATENATE(&quot;●●●DTEND:&quot;;[.G317];&quot;T081500●●●&quot;)" office:value-type="string" office:string-value="●●●DTEND:20250127T081500●●●" calcext:value-type="string">
            <text:p>●●●DTEND:202501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27</text:p>
          </table:table-cell>
          <table:table-cell office:value-type="string" calcext:value-type="string">
            <text:p>可燃ゴミ</text:p>
          </table:table-cell>
          <table:table-cell office:value-type="date" office:date-value="2025-01-27" calcext:value-type="date">
            <text:p>2025-01-27 00:00:00</text:p>
          </table:table-cell>
          <table:table-cell table:formula="of:=TEXT(INT((DAY([.I317])+6)/7);&quot;0回目の&quot;)&amp;TEXT([.I317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8];&quot;T080000●●●&quot;)" office:value-type="string" office:string-value="●●●DTSTART:20250128T080000●●●" calcext:value-type="string">
            <text:p>●●●DTSTART:20250128T080000●●●</text:p>
          </table:table-cell>
          <table:table-cell table:style-name="ce4" table:formula="of:=CONCATENATE(&quot;●●●DTEND:&quot;;[.G318];&quot;T081500●●●&quot;)" office:value-type="string" office:string-value="●●●DTEND:20250128T081500●●●" calcext:value-type="string">
            <text:p>●●●DTEND:202501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28</text:p>
          </table:table-cell>
          <table:table-cell office:value-type="string" calcext:value-type="string">
            <text:p>なしゴミ</text:p>
          </table:table-cell>
          <table:table-cell office:value-type="date" office:date-value="2025-01-28" calcext:value-type="date">
            <text:p>2025-01-28 00:00:00</text:p>
          </table:table-cell>
          <table:table-cell table:formula="of:=TEXT(INT((DAY([.I318])+6)/7);&quot;0回目の&quot;)&amp;TEXT([.I318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9];&quot;T080000●●●&quot;)" office:value-type="string" office:string-value="●●●DTSTART:20250129T080000●●●" calcext:value-type="string">
            <text:p>●●●DTSTART:20250129T080000●●●</text:p>
          </table:table-cell>
          <table:table-cell table:style-name="ce4" table:formula="of:=CONCATENATE(&quot;●●●DTEND:&quot;;[.G319];&quot;T081500●●●&quot;)" office:value-type="string" office:string-value="●●●DTEND:20250129T081500●●●" calcext:value-type="string">
            <text:p>●●●DTEND:202501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9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29</text:p>
          </table:table-cell>
          <table:table-cell office:value-type="string" calcext:value-type="string">
            <text:p>不燃ゴミ</text:p>
          </table:table-cell>
          <table:table-cell office:value-type="date" office:date-value="2025-01-29" calcext:value-type="date">
            <text:p>2025-01-29 00:00:00</text:p>
          </table:table-cell>
          <table:table-cell table:formula="of:=TEXT(INT((DAY([.I319])+6)/7);&quot;0回目の&quot;)&amp;TEXT([.I319];&quot;aaaa&quot;)" office:value-type="string" office:string-value="5回目の水曜日" calcext:value-type="string">
            <text:p>5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0];&quot;T080000●●●&quot;)" office:value-type="string" office:string-value="●●●DTSTART:20250130T080000●●●" calcext:value-type="string">
            <text:p>●●●DTSTART:20250130T080000●●●</text:p>
          </table:table-cell>
          <table:table-cell table:style-name="ce4" table:formula="of:=CONCATENATE(&quot;●●●DTEND:&quot;;[.G320];&quot;T081500●●●&quot;)" office:value-type="string" office:string-value="●●●DTEND:20250130T081500●●●" calcext:value-type="string">
            <text:p>●●●DTEND:202501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30</text:p>
          </table:table-cell>
          <table:table-cell office:value-type="string" calcext:value-type="string">
            <text:p>可燃ゴミ</text:p>
          </table:table-cell>
          <table:table-cell office:value-type="date" office:date-value="2025-01-30" calcext:value-type="date">
            <text:p>2025-01-30 00:00:00</text:p>
          </table:table-cell>
          <table:table-cell table:formula="of:=TEXT(INT((DAY([.I320])+6)/7);&quot;0回目の&quot;)&amp;TEXT([.I320];&quot;aaaa&quot;)" office:value-type="string" office:string-value="5回目の木曜日" calcext:value-type="string">
            <text:p>5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1];&quot;T080000●●●&quot;)" office:value-type="string" office:string-value="●●●DTSTART:20250131T080000●●●" calcext:value-type="string">
            <text:p>●●●DTSTART:20250131T080000●●●</text:p>
          </table:table-cell>
          <table:table-cell table:style-name="ce4" table:formula="of:=CONCATENATE(&quot;●●●DTEND:&quot;;[.G321];&quot;T081500●●●&quot;)" office:value-type="string" office:string-value="●●●DTEND:20250131T081500●●●" calcext:value-type="string">
            <text:p>●●●DTEND:202501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1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131</text:p>
          </table:table-cell>
          <table:table-cell office:value-type="string" calcext:value-type="string">
            <text:p>プラゴミ</text:p>
          </table:table-cell>
          <table:table-cell office:value-type="date" office:date-value="2025-01-31" calcext:value-type="date">
            <text:p>2025-01-31 00:00:00</text:p>
          </table:table-cell>
          <table:table-cell table:formula="of:=TEXT(INT((DAY([.I321])+6)/7);&quot;0回目の&quot;)&amp;TEXT([.I321];&quot;aaaa&quot;)" office:value-type="string" office:string-value="5回目の金曜日" calcext:value-type="string">
            <text:p>5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2];&quot;T080000●●●&quot;)" office:value-type="string" office:string-value="●●●DTSTART:20250201T080000●●●" calcext:value-type="string">
            <text:p>●●●DTSTART:20250201T080000●●●</text:p>
          </table:table-cell>
          <table:table-cell table:style-name="ce4" table:formula="of:=CONCATENATE(&quot;●●●DTEND:&quot;;[.G322];&quot;T081500●●●&quot;)" office:value-type="string" office:string-value="●●●DTEND:20250201T081500●●●" calcext:value-type="string">
            <text:p>●●●DTEND:202502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01</text:p>
          </table:table-cell>
          <table:table-cell office:value-type="string" calcext:value-type="string">
            <text:p>なしゴミ</text:p>
          </table:table-cell>
          <table:table-cell office:value-type="date" office:date-value="2025-02-01" calcext:value-type="date">
            <text:p>2025-02-01 00:00:00</text:p>
          </table:table-cell>
          <table:table-cell table:formula="of:=TEXT(INT((DAY([.I322])+6)/7);&quot;0回目の&quot;)&amp;TEXT([.I322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3];&quot;T080000●●●&quot;)" office:value-type="string" office:string-value="●●●DTSTART:20250202T080000●●●" calcext:value-type="string">
            <text:p>●●●DTSTART:20250202T080000●●●</text:p>
          </table:table-cell>
          <table:table-cell table:style-name="ce4" table:formula="of:=CONCATENATE(&quot;●●●DTEND:&quot;;[.G323];&quot;T081500●●●&quot;)" office:value-type="string" office:string-value="●●●DTEND:20250202T081500●●●" calcext:value-type="string">
            <text:p>●●●DTEND:202502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02</text:p>
          </table:table-cell>
          <table:table-cell office:value-type="string" calcext:value-type="string">
            <text:p>なしゴミ</text:p>
          </table:table-cell>
          <table:table-cell office:value-type="date" office:date-value="2025-02-02" calcext:value-type="date">
            <text:p>2025-02-02 00:00:00</text:p>
          </table:table-cell>
          <table:table-cell table:formula="of:=TEXT(INT((DAY([.I323])+6)/7);&quot;0回目の&quot;)&amp;TEXT([.I323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4];&quot;T080000●●●&quot;)" office:value-type="string" office:string-value="●●●DTSTART:20250203T080000●●●" calcext:value-type="string">
            <text:p>●●●DTSTART:20250203T080000●●●</text:p>
          </table:table-cell>
          <table:table-cell table:style-name="ce4" table:formula="of:=CONCATENATE(&quot;●●●DTEND:&quot;;[.G324];&quot;T081500●●●&quot;)" office:value-type="string" office:string-value="●●●DTEND:20250203T081500●●●" calcext:value-type="string">
            <text:p>●●●DTEND:202502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03</text:p>
          </table:table-cell>
          <table:table-cell office:value-type="string" calcext:value-type="string">
            <text:p>可燃ゴミ</text:p>
          </table:table-cell>
          <table:table-cell office:value-type="date" office:date-value="2025-02-03" calcext:value-type="date">
            <text:p>2025-02-03 00:00:00</text:p>
          </table:table-cell>
          <table:table-cell table:formula="of:=TEXT(INT((DAY([.I324])+6)/7);&quot;0回目の&quot;)&amp;TEXT([.I324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5];&quot;T080000●●●&quot;)" office:value-type="string" office:string-value="●●●DTSTART:20250204T080000●●●" calcext:value-type="string">
            <text:p>●●●DTSTART:20250204T080000●●●</text:p>
          </table:table-cell>
          <table:table-cell table:style-name="ce4" table:formula="of:=CONCATENATE(&quot;●●●DTEND:&quot;;[.G325];&quot;T081500●●●&quot;)" office:value-type="string" office:string-value="●●●DTEND:20250204T081500●●●" calcext:value-type="string">
            <text:p>●●●DTEND:202502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04</text:p>
          </table:table-cell>
          <table:table-cell office:value-type="string" calcext:value-type="string">
            <text:p>なしゴミ</text:p>
          </table:table-cell>
          <table:table-cell office:value-type="date" office:date-value="2025-02-04" calcext:value-type="date">
            <text:p>2025-02-04 00:00:00</text:p>
          </table:table-cell>
          <table:table-cell table:formula="of:=TEXT(INT((DAY([.I325])+6)/7);&quot;0回目の&quot;)&amp;TEXT([.I325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6];&quot;T080000●●●&quot;)" office:value-type="string" office:string-value="●●●DTSTART:20250205T080000●●●" calcext:value-type="string">
            <text:p>●●●DTSTART:20250205T080000●●●</text:p>
          </table:table-cell>
          <table:table-cell table:style-name="ce4" table:formula="of:=CONCATENATE(&quot;●●●DTEND:&quot;;[.G326];&quot;T081500●●●&quot;)" office:value-type="string" office:string-value="●●●DTEND:20250205T081500●●●" calcext:value-type="string">
            <text:p>●●●DTEND:202502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6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05</text:p>
          </table:table-cell>
          <table:table-cell office:value-type="string" calcext:value-type="string">
            <text:p>紙類ゴミ</text:p>
          </table:table-cell>
          <table:table-cell office:value-type="date" office:date-value="2025-02-05" calcext:value-type="date">
            <text:p>2025-02-05 00:00:00</text:p>
          </table:table-cell>
          <table:table-cell table:formula="of:=TEXT(INT((DAY([.I326])+6)/7);&quot;0回目の&quot;)&amp;TEXT([.I326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7];&quot;T080000●●●&quot;)" office:value-type="string" office:string-value="●●●DTSTART:20250206T080000●●●" calcext:value-type="string">
            <text:p>●●●DTSTART:20250206T080000●●●</text:p>
          </table:table-cell>
          <table:table-cell table:style-name="ce4" table:formula="of:=CONCATENATE(&quot;●●●DTEND:&quot;;[.G327];&quot;T081500●●●&quot;)" office:value-type="string" office:string-value="●●●DTEND:20250206T081500●●●" calcext:value-type="string">
            <text:p>●●●DTEND:202502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06</text:p>
          </table:table-cell>
          <table:table-cell office:value-type="string" calcext:value-type="string">
            <text:p>可燃ゴミ</text:p>
          </table:table-cell>
          <table:table-cell office:value-type="date" office:date-value="2025-02-06" calcext:value-type="date">
            <text:p>2025-02-06 00:00:00</text:p>
          </table:table-cell>
          <table:table-cell table:formula="of:=TEXT(INT((DAY([.I327])+6)/7);&quot;0回目の&quot;)&amp;TEXT([.I327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8];&quot;T080000●●●&quot;)" office:value-type="string" office:string-value="●●●DTSTART:20250207T080000●●●" calcext:value-type="string">
            <text:p>●●●DTSTART:20250207T080000●●●</text:p>
          </table:table-cell>
          <table:table-cell table:style-name="ce4" table:formula="of:=CONCATENATE(&quot;●●●DTEND:&quot;;[.G328];&quot;T081500●●●&quot;)" office:value-type="string" office:string-value="●●●DTEND:20250207T081500●●●" calcext:value-type="string">
            <text:p>●●●DTEND:202502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8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07</text:p>
          </table:table-cell>
          <table:table-cell office:value-type="string" calcext:value-type="string">
            <text:p>プラゴミ</text:p>
          </table:table-cell>
          <table:table-cell office:value-type="date" office:date-value="2025-02-07" calcext:value-type="date">
            <text:p>2025-02-07 00:00:00</text:p>
          </table:table-cell>
          <table:table-cell table:formula="of:=TEXT(INT((DAY([.I328])+6)/7);&quot;0回目の&quot;)&amp;TEXT([.I328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9];&quot;T080000●●●&quot;)" office:value-type="string" office:string-value="●●●DTSTART:20250208T080000●●●" calcext:value-type="string">
            <text:p>●●●DTSTART:20250208T080000●●●</text:p>
          </table:table-cell>
          <table:table-cell table:style-name="ce4" table:formula="of:=CONCATENATE(&quot;●●●DTEND:&quot;;[.G329];&quot;T081500●●●&quot;)" office:value-type="string" office:string-value="●●●DTEND:20250208T081500●●●" calcext:value-type="string">
            <text:p>●●●DTEND:202502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08</text:p>
          </table:table-cell>
          <table:table-cell office:value-type="string" calcext:value-type="string">
            <text:p>なしゴミ</text:p>
          </table:table-cell>
          <table:table-cell office:value-type="date" office:date-value="2025-02-08" calcext:value-type="date">
            <text:p>2025-02-08 00:00:00</text:p>
          </table:table-cell>
          <table:table-cell table:formula="of:=TEXT(INT((DAY([.I329])+6)/7);&quot;0回目の&quot;)&amp;TEXT([.I329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0];&quot;T080000●●●&quot;)" office:value-type="string" office:string-value="●●●DTSTART:20250209T080000●●●" calcext:value-type="string">
            <text:p>●●●DTSTART:20250209T080000●●●</text:p>
          </table:table-cell>
          <table:table-cell table:style-name="ce4" table:formula="of:=CONCATENATE(&quot;●●●DTEND:&quot;;[.G330];&quot;T081500●●●&quot;)" office:value-type="string" office:string-value="●●●DTEND:20250209T081500●●●" calcext:value-type="string">
            <text:p>●●●DTEND:202502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09</text:p>
          </table:table-cell>
          <table:table-cell office:value-type="string" calcext:value-type="string">
            <text:p>なしゴミ</text:p>
          </table:table-cell>
          <table:table-cell office:value-type="date" office:date-value="2025-02-09" calcext:value-type="date">
            <text:p>2025-02-09 00:00:00</text:p>
          </table:table-cell>
          <table:table-cell table:formula="of:=TEXT(INT((DAY([.I330])+6)/7);&quot;0回目の&quot;)&amp;TEXT([.I330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1];&quot;T080000●●●&quot;)" office:value-type="string" office:string-value="●●●DTSTART:20250210T080000●●●" calcext:value-type="string">
            <text:p>●●●DTSTART:20250210T080000●●●</text:p>
          </table:table-cell>
          <table:table-cell table:style-name="ce4" table:formula="of:=CONCATENATE(&quot;●●●DTEND:&quot;;[.G331];&quot;T081500●●●&quot;)" office:value-type="string" office:string-value="●●●DTEND:20250210T081500●●●" calcext:value-type="string">
            <text:p>●●●DTEND:202502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10</text:p>
          </table:table-cell>
          <table:table-cell office:value-type="string" calcext:value-type="string">
            <text:p>可燃ゴミ</text:p>
          </table:table-cell>
          <table:table-cell office:value-type="date" office:date-value="2025-02-10" calcext:value-type="date">
            <text:p>2025-02-10 00:00:00</text:p>
          </table:table-cell>
          <table:table-cell table:formula="of:=TEXT(INT((DAY([.I331])+6)/7);&quot;0回目の&quot;)&amp;TEXT([.I331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2];&quot;T080000●●●&quot;)" office:value-type="string" office:string-value="●●●DTSTART:20250211T080000●●●" calcext:value-type="string">
            <text:p>●●●DTSTART:20250211T080000●●●</text:p>
          </table:table-cell>
          <table:table-cell table:style-name="ce4" table:formula="of:=CONCATENATE(&quot;●●●DTEND:&quot;;[.G332];&quot;T081500●●●&quot;)" office:value-type="string" office:string-value="●●●DTEND:20250211T081500●●●" calcext:value-type="string">
            <text:p>●●●DTEND:202502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11</text:p>
          </table:table-cell>
          <table:table-cell office:value-type="string" calcext:value-type="string">
            <text:p>なしゴミ</text:p>
          </table:table-cell>
          <table:table-cell office:value-type="date" office:date-value="2025-02-11" calcext:value-type="date">
            <text:p>2025-02-11 00:00:00</text:p>
          </table:table-cell>
          <table:table-cell table:formula="of:=TEXT(INT((DAY([.I332])+6)/7);&quot;0回目の&quot;)&amp;TEXT([.I332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3];&quot;T080000●●●&quot;)" office:value-type="string" office:string-value="●●●DTSTART:20250212T080000●●●" calcext:value-type="string">
            <text:p>●●●DTSTART:20250212T080000●●●</text:p>
          </table:table-cell>
          <table:table-cell table:style-name="ce4" table:formula="of:=CONCATENATE(&quot;●●●DTEND:&quot;;[.G333];&quot;T081500●●●&quot;)" office:value-type="string" office:string-value="●●●DTEND:20250212T081500●●●" calcext:value-type="string">
            <text:p>●●●DTEND:202502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3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12</text:p>
          </table:table-cell>
          <table:table-cell office:value-type="string" calcext:value-type="string">
            <text:p>資源ゴミ</text:p>
          </table:table-cell>
          <table:table-cell office:value-type="date" office:date-value="2025-02-12" calcext:value-type="date">
            <text:p>2025-02-12 00:00:00</text:p>
          </table:table-cell>
          <table:table-cell table:formula="of:=TEXT(INT((DAY([.I333])+6)/7);&quot;0回目の&quot;)&amp;TEXT([.I333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4];&quot;T080000●●●&quot;)" office:value-type="string" office:string-value="●●●DTSTART:20250213T080000●●●" calcext:value-type="string">
            <text:p>●●●DTSTART:20250213T080000●●●</text:p>
          </table:table-cell>
          <table:table-cell table:style-name="ce4" table:formula="of:=CONCATENATE(&quot;●●●DTEND:&quot;;[.G334];&quot;T081500●●●&quot;)" office:value-type="string" office:string-value="●●●DTEND:20250213T081500●●●" calcext:value-type="string">
            <text:p>●●●DTEND:202502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13</text:p>
          </table:table-cell>
          <table:table-cell office:value-type="string" calcext:value-type="string">
            <text:p>可燃ゴミ</text:p>
          </table:table-cell>
          <table:table-cell office:value-type="date" office:date-value="2025-02-13" calcext:value-type="date">
            <text:p>2025-02-13 00:00:00</text:p>
          </table:table-cell>
          <table:table-cell table:formula="of:=TEXT(INT((DAY([.I334])+6)/7);&quot;0回目の&quot;)&amp;TEXT([.I334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5];&quot;T080000●●●&quot;)" office:value-type="string" office:string-value="●●●DTSTART:20250214T080000●●●" calcext:value-type="string">
            <text:p>●●●DTSTART:20250214T080000●●●</text:p>
          </table:table-cell>
          <table:table-cell table:style-name="ce4" table:formula="of:=CONCATENATE(&quot;●●●DTEND:&quot;;[.G335];&quot;T081500●●●&quot;)" office:value-type="string" office:string-value="●●●DTEND:20250214T081500●●●" calcext:value-type="string">
            <text:p>●●●DTEND:202502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5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14</text:p>
          </table:table-cell>
          <table:table-cell office:value-type="string" calcext:value-type="string">
            <text:p>プラゴミ</text:p>
          </table:table-cell>
          <table:table-cell office:value-type="date" office:date-value="2025-02-14" calcext:value-type="date">
            <text:p>2025-02-14 00:00:00</text:p>
          </table:table-cell>
          <table:table-cell table:formula="of:=TEXT(INT((DAY([.I335])+6)/7);&quot;0回目の&quot;)&amp;TEXT([.I335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6];&quot;T080000●●●&quot;)" office:value-type="string" office:string-value="●●●DTSTART:20250215T080000●●●" calcext:value-type="string">
            <text:p>●●●DTSTART:20250215T080000●●●</text:p>
          </table:table-cell>
          <table:table-cell table:style-name="ce4" table:formula="of:=CONCATENATE(&quot;●●●DTEND:&quot;;[.G336];&quot;T081500●●●&quot;)" office:value-type="string" office:string-value="●●●DTEND:20250215T081500●●●" calcext:value-type="string">
            <text:p>●●●DTEND:202502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15</text:p>
          </table:table-cell>
          <table:table-cell office:value-type="string" calcext:value-type="string">
            <text:p>なしゴミ</text:p>
          </table:table-cell>
          <table:table-cell office:value-type="date" office:date-value="2025-02-15" calcext:value-type="date">
            <text:p>2025-02-15 00:00:00</text:p>
          </table:table-cell>
          <table:table-cell table:formula="of:=TEXT(INT((DAY([.I336])+6)/7);&quot;0回目の&quot;)&amp;TEXT([.I336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7];&quot;T080000●●●&quot;)" office:value-type="string" office:string-value="●●●DTSTART:20250216T080000●●●" calcext:value-type="string">
            <text:p>●●●DTSTART:20250216T080000●●●</text:p>
          </table:table-cell>
          <table:table-cell table:style-name="ce4" table:formula="of:=CONCATENATE(&quot;●●●DTEND:&quot;;[.G337];&quot;T081500●●●&quot;)" office:value-type="string" office:string-value="●●●DTEND:20250216T081500●●●" calcext:value-type="string">
            <text:p>●●●DTEND:202502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16</text:p>
          </table:table-cell>
          <table:table-cell office:value-type="string" calcext:value-type="string">
            <text:p>なしゴミ</text:p>
          </table:table-cell>
          <table:table-cell office:value-type="date" office:date-value="2025-02-16" calcext:value-type="date">
            <text:p>2025-02-16 00:00:00</text:p>
          </table:table-cell>
          <table:table-cell table:formula="of:=TEXT(INT((DAY([.I337])+6)/7);&quot;0回目の&quot;)&amp;TEXT([.I337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8];&quot;T080000●●●&quot;)" office:value-type="string" office:string-value="●●●DTSTART:20250217T080000●●●" calcext:value-type="string">
            <text:p>●●●DTSTART:20250217T080000●●●</text:p>
          </table:table-cell>
          <table:table-cell table:style-name="ce4" table:formula="of:=CONCATENATE(&quot;●●●DTEND:&quot;;[.G338];&quot;T081500●●●&quot;)" office:value-type="string" office:string-value="●●●DTEND:20250217T081500●●●" calcext:value-type="string">
            <text:p>●●●DTEND:202502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17</text:p>
          </table:table-cell>
          <table:table-cell office:value-type="string" calcext:value-type="string">
            <text:p>可燃ゴミ</text:p>
          </table:table-cell>
          <table:table-cell office:value-type="date" office:date-value="2025-02-17" calcext:value-type="date">
            <text:p>2025-02-17 00:00:00</text:p>
          </table:table-cell>
          <table:table-cell table:formula="of:=TEXT(INT((DAY([.I338])+6)/7);&quot;0回目の&quot;)&amp;TEXT([.I338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9];&quot;T080000●●●&quot;)" office:value-type="string" office:string-value="●●●DTSTART:20250218T080000●●●" calcext:value-type="string">
            <text:p>●●●DTSTART:20250218T080000●●●</text:p>
          </table:table-cell>
          <table:table-cell table:style-name="ce4" table:formula="of:=CONCATENATE(&quot;●●●DTEND:&quot;;[.G339];&quot;T081500●●●&quot;)" office:value-type="string" office:string-value="●●●DTEND:20250218T081500●●●" calcext:value-type="string">
            <text:p>●●●DTEND:202502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18</text:p>
          </table:table-cell>
          <table:table-cell office:value-type="string" calcext:value-type="string">
            <text:p>なしゴミ</text:p>
          </table:table-cell>
          <table:table-cell office:value-type="date" office:date-value="2025-02-18" calcext:value-type="date">
            <text:p>2025-02-18 00:00:00</text:p>
          </table:table-cell>
          <table:table-cell table:formula="of:=TEXT(INT((DAY([.I339])+6)/7);&quot;0回目の&quot;)&amp;TEXT([.I339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0];&quot;T080000●●●&quot;)" office:value-type="string" office:string-value="●●●DTSTART:20250219T080000●●●" calcext:value-type="string">
            <text:p>●●●DTSTART:20250219T080000●●●</text:p>
          </table:table-cell>
          <table:table-cell table:style-name="ce4" table:formula="of:=CONCATENATE(&quot;●●●DTEND:&quot;;[.G340];&quot;T081500●●●&quot;)" office:value-type="string" office:string-value="●●●DTEND:20250219T081500●●●" calcext:value-type="string">
            <text:p>●●●DTEND:202502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0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19</text:p>
          </table:table-cell>
          <table:table-cell office:value-type="string" calcext:value-type="string">
            <text:p>不燃ゴミ</text:p>
          </table:table-cell>
          <table:table-cell office:value-type="date" office:date-value="2025-02-19" calcext:value-type="date">
            <text:p>2025-02-19 00:00:00</text:p>
          </table:table-cell>
          <table:table-cell table:formula="of:=TEXT(INT((DAY([.I340])+6)/7);&quot;0回目の&quot;)&amp;TEXT([.I340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1];&quot;T080000●●●&quot;)" office:value-type="string" office:string-value="●●●DTSTART:20250220T080000●●●" calcext:value-type="string">
            <text:p>●●●DTSTART:20250220T080000●●●</text:p>
          </table:table-cell>
          <table:table-cell table:style-name="ce4" table:formula="of:=CONCATENATE(&quot;●●●DTEND:&quot;;[.G341];&quot;T081500●●●&quot;)" office:value-type="string" office:string-value="●●●DTEND:20250220T081500●●●" calcext:value-type="string">
            <text:p>●●●DTEND:202502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20</text:p>
          </table:table-cell>
          <table:table-cell office:value-type="string" calcext:value-type="string">
            <text:p>可燃ゴミ</text:p>
          </table:table-cell>
          <table:table-cell office:value-type="date" office:date-value="2025-02-20" calcext:value-type="date">
            <text:p>2025-02-20 00:00:00</text:p>
          </table:table-cell>
          <table:table-cell table:formula="of:=TEXT(INT((DAY([.I341])+6)/7);&quot;0回目の&quot;)&amp;TEXT([.I341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2];&quot;T080000●●●&quot;)" office:value-type="string" office:string-value="●●●DTSTART:20250221T080000●●●" calcext:value-type="string">
            <text:p>●●●DTSTART:20250221T080000●●●</text:p>
          </table:table-cell>
          <table:table-cell table:style-name="ce4" table:formula="of:=CONCATENATE(&quot;●●●DTEND:&quot;;[.G342];&quot;T081500●●●&quot;)" office:value-type="string" office:string-value="●●●DTEND:20250221T081500●●●" calcext:value-type="string">
            <text:p>●●●DTEND:202502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2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21</text:p>
          </table:table-cell>
          <table:table-cell office:value-type="string" calcext:value-type="string">
            <text:p>プラゴミ</text:p>
          </table:table-cell>
          <table:table-cell office:value-type="date" office:date-value="2025-02-21" calcext:value-type="date">
            <text:p>2025-02-21 00:00:00</text:p>
          </table:table-cell>
          <table:table-cell table:formula="of:=TEXT(INT((DAY([.I342])+6)/7);&quot;0回目の&quot;)&amp;TEXT([.I342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3];&quot;T080000●●●&quot;)" office:value-type="string" office:string-value="●●●DTSTART:20250222T080000●●●" calcext:value-type="string">
            <text:p>●●●DTSTART:20250222T080000●●●</text:p>
          </table:table-cell>
          <table:table-cell table:style-name="ce4" table:formula="of:=CONCATENATE(&quot;●●●DTEND:&quot;;[.G343];&quot;T081500●●●&quot;)" office:value-type="string" office:string-value="●●●DTEND:20250222T081500●●●" calcext:value-type="string">
            <text:p>●●●DTEND:202502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22</text:p>
          </table:table-cell>
          <table:table-cell office:value-type="string" calcext:value-type="string">
            <text:p>なしゴミ</text:p>
          </table:table-cell>
          <table:table-cell office:value-type="date" office:date-value="2025-02-22" calcext:value-type="date">
            <text:p>2025-02-22 00:00:00</text:p>
          </table:table-cell>
          <table:table-cell table:formula="of:=TEXT(INT((DAY([.I343])+6)/7);&quot;0回目の&quot;)&amp;TEXT([.I343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4];&quot;T080000●●●&quot;)" office:value-type="string" office:string-value="●●●DTSTART:20250223T080000●●●" calcext:value-type="string">
            <text:p>●●●DTSTART:20250223T080000●●●</text:p>
          </table:table-cell>
          <table:table-cell table:style-name="ce4" table:formula="of:=CONCATENATE(&quot;●●●DTEND:&quot;;[.G344];&quot;T081500●●●&quot;)" office:value-type="string" office:string-value="●●●DTEND:20250223T081500●●●" calcext:value-type="string">
            <text:p>●●●DTEND:202502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23</text:p>
          </table:table-cell>
          <table:table-cell office:value-type="string" calcext:value-type="string">
            <text:p>なしゴミ</text:p>
          </table:table-cell>
          <table:table-cell office:value-type="date" office:date-value="2025-02-23" calcext:value-type="date">
            <text:p>2025-02-23 00:00:00</text:p>
          </table:table-cell>
          <table:table-cell table:formula="of:=TEXT(INT((DAY([.I344])+6)/7);&quot;0回目の&quot;)&amp;TEXT([.I344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5];&quot;T080000●●●&quot;)" office:value-type="string" office:string-value="●●●DTSTART:20250224T080000●●●" calcext:value-type="string">
            <text:p>●●●DTSTART:20250224T080000●●●</text:p>
          </table:table-cell>
          <table:table-cell table:style-name="ce4" table:formula="of:=CONCATENATE(&quot;●●●DTEND:&quot;;[.G345];&quot;T081500●●●&quot;)" office:value-type="string" office:string-value="●●●DTEND:20250224T081500●●●" calcext:value-type="string">
            <text:p>●●●DTEND:202502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24</text:p>
          </table:table-cell>
          <table:table-cell office:value-type="string" calcext:value-type="string">
            <text:p>可燃ゴミ</text:p>
          </table:table-cell>
          <table:table-cell office:value-type="date" office:date-value="2025-02-24" calcext:value-type="date">
            <text:p>2025-02-24 00:00:00</text:p>
          </table:table-cell>
          <table:table-cell table:formula="of:=TEXT(INT((DAY([.I345])+6)/7);&quot;0回目の&quot;)&amp;TEXT([.I345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6];&quot;T080000●●●&quot;)" office:value-type="string" office:string-value="●●●DTSTART:20250225T080000●●●" calcext:value-type="string">
            <text:p>●●●DTSTART:20250225T080000●●●</text:p>
          </table:table-cell>
          <table:table-cell table:style-name="ce4" table:formula="of:=CONCATENATE(&quot;●●●DTEND:&quot;;[.G346];&quot;T081500●●●&quot;)" office:value-type="string" office:string-value="●●●DTEND:20250225T081500●●●" calcext:value-type="string">
            <text:p>●●●DTEND:202502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25</text:p>
          </table:table-cell>
          <table:table-cell office:value-type="string" calcext:value-type="string">
            <text:p>なしゴミ</text:p>
          </table:table-cell>
          <table:table-cell office:value-type="date" office:date-value="2025-02-25" calcext:value-type="date">
            <text:p>2025-02-25 00:00:00</text:p>
          </table:table-cell>
          <table:table-cell table:formula="of:=TEXT(INT((DAY([.I346])+6)/7);&quot;0回目の&quot;)&amp;TEXT([.I346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7];&quot;T080000●●●&quot;)" office:value-type="string" office:string-value="●●●DTSTART:20250226T080000●●●" calcext:value-type="string">
            <text:p>●●●DTSTART:20250226T080000●●●</text:p>
          </table:table-cell>
          <table:table-cell table:style-name="ce4" table:formula="of:=CONCATENATE(&quot;●●●DTEND:&quot;;[.G347];&quot;T081500●●●&quot;)" office:value-type="string" office:string-value="●●●DTEND:20250226T081500●●●" calcext:value-type="string">
            <text:p>●●●DTEND:202502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7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26</text:p>
          </table:table-cell>
          <table:table-cell office:value-type="string" calcext:value-type="string">
            <text:p>資源ゴミ</text:p>
          </table:table-cell>
          <table:table-cell office:value-type="date" office:date-value="2025-02-26" calcext:value-type="date">
            <text:p>2025-02-26 00:00:00</text:p>
          </table:table-cell>
          <table:table-cell table:formula="of:=TEXT(INT((DAY([.I347])+6)/7);&quot;0回目の&quot;)&amp;TEXT([.I347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8];&quot;T080000●●●&quot;)" office:value-type="string" office:string-value="●●●DTSTART:20250227T080000●●●" calcext:value-type="string">
            <text:p>●●●DTSTART:20250227T080000●●●</text:p>
          </table:table-cell>
          <table:table-cell table:style-name="ce4" table:formula="of:=CONCATENATE(&quot;●●●DTEND:&quot;;[.G348];&quot;T081500●●●&quot;)" office:value-type="string" office:string-value="●●●DTEND:20250227T081500●●●" calcext:value-type="string">
            <text:p>●●●DTEND:202502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27</text:p>
          </table:table-cell>
          <table:table-cell office:value-type="string" calcext:value-type="string">
            <text:p>可燃ゴミ</text:p>
          </table:table-cell>
          <table:table-cell office:value-type="date" office:date-value="2025-02-27" calcext:value-type="date">
            <text:p>2025-02-27 00:00:00</text:p>
          </table:table-cell>
          <table:table-cell table:formula="of:=TEXT(INT((DAY([.I348])+6)/7);&quot;0回目の&quot;)&amp;TEXT([.I348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9];&quot;T080000●●●&quot;)" office:value-type="string" office:string-value="●●●DTSTART:20250228T080000●●●" calcext:value-type="string">
            <text:p>●●●DTSTART:20250228T080000●●●</text:p>
          </table:table-cell>
          <table:table-cell table:style-name="ce4" table:formula="of:=CONCATENATE(&quot;●●●DTEND:&quot;;[.G349];&quot;T081500●●●&quot;)" office:value-type="string" office:string-value="●●●DTEND:20250228T081500●●●" calcext:value-type="string">
            <text:p>●●●DTEND:202502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9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228</text:p>
          </table:table-cell>
          <table:table-cell office:value-type="string" calcext:value-type="string">
            <text:p>プラゴミ</text:p>
          </table:table-cell>
          <table:table-cell office:value-type="date" office:date-value="2025-02-28" calcext:value-type="date">
            <text:p>2025-02-28 00:00:00</text:p>
          </table:table-cell>
          <table:table-cell table:formula="of:=TEXT(INT((DAY([.I349])+6)/7);&quot;0回目の&quot;)&amp;TEXT([.I349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0];&quot;T080000●●●&quot;)" office:value-type="string" office:string-value="●●●DTSTART:20250301T080000●●●" calcext:value-type="string">
            <text:p>●●●DTSTART:20250301T080000●●●</text:p>
          </table:table-cell>
          <table:table-cell table:style-name="ce4" table:formula="of:=CONCATENATE(&quot;●●●DTEND:&quot;;[.G350];&quot;T081500●●●&quot;)" office:value-type="string" office:string-value="●●●DTEND:20250301T081500●●●" calcext:value-type="string">
            <text:p>●●●DTEND:202503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01</text:p>
          </table:table-cell>
          <table:table-cell office:value-type="string" calcext:value-type="string">
            <text:p>なしゴミ</text:p>
          </table:table-cell>
          <table:table-cell office:value-type="date" office:date-value="2025-03-01" calcext:value-type="date">
            <text:p>2025-03-01 00:00:00</text:p>
          </table:table-cell>
          <table:table-cell table:formula="of:=TEXT(INT((DAY([.I350])+6)/7);&quot;0回目の&quot;)&amp;TEXT([.I350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1];&quot;T080000●●●&quot;)" office:value-type="string" office:string-value="●●●DTSTART:20250302T080000●●●" calcext:value-type="string">
            <text:p>●●●DTSTART:20250302T080000●●●</text:p>
          </table:table-cell>
          <table:table-cell table:style-name="ce4" table:formula="of:=CONCATENATE(&quot;●●●DTEND:&quot;;[.G351];&quot;T081500●●●&quot;)" office:value-type="string" office:string-value="●●●DTEND:20250302T081500●●●" calcext:value-type="string">
            <text:p>●●●DTEND:202503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02</text:p>
          </table:table-cell>
          <table:table-cell office:value-type="string" calcext:value-type="string">
            <text:p>なしゴミ</text:p>
          </table:table-cell>
          <table:table-cell office:value-type="date" office:date-value="2025-03-02" calcext:value-type="date">
            <text:p>2025-03-02 00:00:00</text:p>
          </table:table-cell>
          <table:table-cell table:formula="of:=TEXT(INT((DAY([.I351])+6)/7);&quot;0回目の&quot;)&amp;TEXT([.I351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2];&quot;T080000●●●&quot;)" office:value-type="string" office:string-value="●●●DTSTART:20250303T080000●●●" calcext:value-type="string">
            <text:p>●●●DTSTART:20250303T080000●●●</text:p>
          </table:table-cell>
          <table:table-cell table:style-name="ce4" table:formula="of:=CONCATENATE(&quot;●●●DTEND:&quot;;[.G352];&quot;T081500●●●&quot;)" office:value-type="string" office:string-value="●●●DTEND:20250303T081500●●●" calcext:value-type="string">
            <text:p>●●●DTEND:202503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03</text:p>
          </table:table-cell>
          <table:table-cell office:value-type="string" calcext:value-type="string">
            <text:p>可燃ゴミ</text:p>
          </table:table-cell>
          <table:table-cell office:value-type="date" office:date-value="2025-03-03" calcext:value-type="date">
            <text:p>2025-03-03 00:00:00</text:p>
          </table:table-cell>
          <table:table-cell table:formula="of:=TEXT(INT((DAY([.I352])+6)/7);&quot;0回目の&quot;)&amp;TEXT([.I352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3];&quot;T080000●●●&quot;)" office:value-type="string" office:string-value="●●●DTSTART:20250304T080000●●●" calcext:value-type="string">
            <text:p>●●●DTSTART:20250304T080000●●●</text:p>
          </table:table-cell>
          <table:table-cell table:style-name="ce4" table:formula="of:=CONCATENATE(&quot;●●●DTEND:&quot;;[.G353];&quot;T081500●●●&quot;)" office:value-type="string" office:string-value="●●●DTEND:20250304T081500●●●" calcext:value-type="string">
            <text:p>●●●DTEND:202503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04</text:p>
          </table:table-cell>
          <table:table-cell office:value-type="string" calcext:value-type="string">
            <text:p>なしゴミ</text:p>
          </table:table-cell>
          <table:table-cell office:value-type="date" office:date-value="2025-03-04" calcext:value-type="date">
            <text:p>2025-03-04 00:00:00</text:p>
          </table:table-cell>
          <table:table-cell table:formula="of:=TEXT(INT((DAY([.I353])+6)/7);&quot;0回目の&quot;)&amp;TEXT([.I353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4];&quot;T080000●●●&quot;)" office:value-type="string" office:string-value="●●●DTSTART:20250305T080000●●●" calcext:value-type="string">
            <text:p>●●●DTSTART:20250305T080000●●●</text:p>
          </table:table-cell>
          <table:table-cell table:style-name="ce4" table:formula="of:=CONCATENATE(&quot;●●●DTEND:&quot;;[.G354];&quot;T081500●●●&quot;)" office:value-type="string" office:string-value="●●●DTEND:20250305T081500●●●" calcext:value-type="string">
            <text:p>●●●DTEND:202503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4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05</text:p>
          </table:table-cell>
          <table:table-cell office:value-type="string" calcext:value-type="string">
            <text:p>紙類ゴミ</text:p>
          </table:table-cell>
          <table:table-cell office:value-type="date" office:date-value="2025-03-05" calcext:value-type="date">
            <text:p>2025-03-05 00:00:00</text:p>
          </table:table-cell>
          <table:table-cell table:formula="of:=TEXT(INT((DAY([.I354])+6)/7);&quot;0回目の&quot;)&amp;TEXT([.I354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5];&quot;T080000●●●&quot;)" office:value-type="string" office:string-value="●●●DTSTART:20250306T080000●●●" calcext:value-type="string">
            <text:p>●●●DTSTART:20250306T080000●●●</text:p>
          </table:table-cell>
          <table:table-cell table:style-name="ce4" table:formula="of:=CONCATENATE(&quot;●●●DTEND:&quot;;[.G355];&quot;T081500●●●&quot;)" office:value-type="string" office:string-value="●●●DTEND:20250306T081500●●●" calcext:value-type="string">
            <text:p>●●●DTEND:202503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06</text:p>
          </table:table-cell>
          <table:table-cell office:value-type="string" calcext:value-type="string">
            <text:p>可燃ゴミ</text:p>
          </table:table-cell>
          <table:table-cell office:value-type="date" office:date-value="2025-03-06" calcext:value-type="date">
            <text:p>2025-03-06 00:00:00</text:p>
          </table:table-cell>
          <table:table-cell table:formula="of:=TEXT(INT((DAY([.I355])+6)/7);&quot;0回目の&quot;)&amp;TEXT([.I355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6];&quot;T080000●●●&quot;)" office:value-type="string" office:string-value="●●●DTSTART:20250307T080000●●●" calcext:value-type="string">
            <text:p>●●●DTSTART:20250307T080000●●●</text:p>
          </table:table-cell>
          <table:table-cell table:style-name="ce4" table:formula="of:=CONCATENATE(&quot;●●●DTEND:&quot;;[.G356];&quot;T081500●●●&quot;)" office:value-type="string" office:string-value="●●●DTEND:20250307T081500●●●" calcext:value-type="string">
            <text:p>●●●DTEND:202503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6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07</text:p>
          </table:table-cell>
          <table:table-cell office:value-type="string" calcext:value-type="string">
            <text:p>プラゴミ</text:p>
          </table:table-cell>
          <table:table-cell office:value-type="date" office:date-value="2025-03-07" calcext:value-type="date">
            <text:p>2025-03-07 00:00:00</text:p>
          </table:table-cell>
          <table:table-cell table:formula="of:=TEXT(INT((DAY([.I356])+6)/7);&quot;0回目の&quot;)&amp;TEXT([.I356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7];&quot;T080000●●●&quot;)" office:value-type="string" office:string-value="●●●DTSTART:20250308T080000●●●" calcext:value-type="string">
            <text:p>●●●DTSTART:20250308T080000●●●</text:p>
          </table:table-cell>
          <table:table-cell table:style-name="ce4" table:formula="of:=CONCATENATE(&quot;●●●DTEND:&quot;;[.G357];&quot;T081500●●●&quot;)" office:value-type="string" office:string-value="●●●DTEND:20250308T081500●●●" calcext:value-type="string">
            <text:p>●●●DTEND:202503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08</text:p>
          </table:table-cell>
          <table:table-cell office:value-type="string" calcext:value-type="string">
            <text:p>なしゴミ</text:p>
          </table:table-cell>
          <table:table-cell office:value-type="date" office:date-value="2025-03-08" calcext:value-type="date">
            <text:p>2025-03-08 00:00:00</text:p>
          </table:table-cell>
          <table:table-cell table:formula="of:=TEXT(INT((DAY([.I357])+6)/7);&quot;0回目の&quot;)&amp;TEXT([.I357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8];&quot;T080000●●●&quot;)" office:value-type="string" office:string-value="●●●DTSTART:20250309T080000●●●" calcext:value-type="string">
            <text:p>●●●DTSTART:20250309T080000●●●</text:p>
          </table:table-cell>
          <table:table-cell table:style-name="ce4" table:formula="of:=CONCATENATE(&quot;●●●DTEND:&quot;;[.G358];&quot;T081500●●●&quot;)" office:value-type="string" office:string-value="●●●DTEND:20250309T081500●●●" calcext:value-type="string">
            <text:p>●●●DTEND:202503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09</text:p>
          </table:table-cell>
          <table:table-cell office:value-type="string" calcext:value-type="string">
            <text:p>なしゴミ</text:p>
          </table:table-cell>
          <table:table-cell office:value-type="date" office:date-value="2025-03-09" calcext:value-type="date">
            <text:p>2025-03-09 00:00:00</text:p>
          </table:table-cell>
          <table:table-cell table:formula="of:=TEXT(INT((DAY([.I358])+6)/7);&quot;0回目の&quot;)&amp;TEXT([.I358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9];&quot;T080000●●●&quot;)" office:value-type="string" office:string-value="●●●DTSTART:20250310T080000●●●" calcext:value-type="string">
            <text:p>●●●DTSTART:20250310T080000●●●</text:p>
          </table:table-cell>
          <table:table-cell table:style-name="ce4" table:formula="of:=CONCATENATE(&quot;●●●DTEND:&quot;;[.G359];&quot;T081500●●●&quot;)" office:value-type="string" office:string-value="●●●DTEND:20250310T081500●●●" calcext:value-type="string">
            <text:p>●●●DTEND:202503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10</text:p>
          </table:table-cell>
          <table:table-cell office:value-type="string" calcext:value-type="string">
            <text:p>可燃ゴミ</text:p>
          </table:table-cell>
          <table:table-cell office:value-type="date" office:date-value="2025-03-10" calcext:value-type="date">
            <text:p>2025-03-10 00:00:00</text:p>
          </table:table-cell>
          <table:table-cell table:formula="of:=TEXT(INT((DAY([.I359])+6)/7);&quot;0回目の&quot;)&amp;TEXT([.I359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0];&quot;T080000●●●&quot;)" office:value-type="string" office:string-value="●●●DTSTART:20250311T080000●●●" calcext:value-type="string">
            <text:p>●●●DTSTART:20250311T080000●●●</text:p>
          </table:table-cell>
          <table:table-cell table:style-name="ce4" table:formula="of:=CONCATENATE(&quot;●●●DTEND:&quot;;[.G360];&quot;T081500●●●&quot;)" office:value-type="string" office:string-value="●●●DTEND:20250311T081500●●●" calcext:value-type="string">
            <text:p>●●●DTEND:202503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11</text:p>
          </table:table-cell>
          <table:table-cell office:value-type="string" calcext:value-type="string">
            <text:p>なしゴミ</text:p>
          </table:table-cell>
          <table:table-cell office:value-type="date" office:date-value="2025-03-11" calcext:value-type="date">
            <text:p>2025-03-11 00:00:00</text:p>
          </table:table-cell>
          <table:table-cell table:formula="of:=TEXT(INT((DAY([.I360])+6)/7);&quot;0回目の&quot;)&amp;TEXT([.I360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1];&quot;T080000●●●&quot;)" office:value-type="string" office:string-value="●●●DTSTART:20250312T080000●●●" calcext:value-type="string">
            <text:p>●●●DTSTART:20250312T080000●●●</text:p>
          </table:table-cell>
          <table:table-cell table:style-name="ce4" table:formula="of:=CONCATENATE(&quot;●●●DTEND:&quot;;[.G361];&quot;T081500●●●&quot;)" office:value-type="string" office:string-value="●●●DTEND:20250312T081500●●●" calcext:value-type="string">
            <text:p>●●●DTEND:202503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1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12</text:p>
          </table:table-cell>
          <table:table-cell office:value-type="string" calcext:value-type="string">
            <text:p>資源ゴミ</text:p>
          </table:table-cell>
          <table:table-cell office:value-type="date" office:date-value="2025-03-12" calcext:value-type="date">
            <text:p>2025-03-12 00:00:00</text:p>
          </table:table-cell>
          <table:table-cell table:formula="of:=TEXT(INT((DAY([.I361])+6)/7);&quot;0回目の&quot;)&amp;TEXT([.I361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2];&quot;T080000●●●&quot;)" office:value-type="string" office:string-value="●●●DTSTART:20250313T080000●●●" calcext:value-type="string">
            <text:p>●●●DTSTART:20250313T080000●●●</text:p>
          </table:table-cell>
          <table:table-cell table:style-name="ce4" table:formula="of:=CONCATENATE(&quot;●●●DTEND:&quot;;[.G362];&quot;T081500●●●&quot;)" office:value-type="string" office:string-value="●●●DTEND:20250313T081500●●●" calcext:value-type="string">
            <text:p>●●●DTEND:202503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13</text:p>
          </table:table-cell>
          <table:table-cell office:value-type="string" calcext:value-type="string">
            <text:p>可燃ゴミ</text:p>
          </table:table-cell>
          <table:table-cell office:value-type="date" office:date-value="2025-03-13" calcext:value-type="date">
            <text:p>2025-03-13 00:00:00</text:p>
          </table:table-cell>
          <table:table-cell table:formula="of:=TEXT(INT((DAY([.I362])+6)/7);&quot;0回目の&quot;)&amp;TEXT([.I362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3];&quot;T080000●●●&quot;)" office:value-type="string" office:string-value="●●●DTSTART:20250314T080000●●●" calcext:value-type="string">
            <text:p>●●●DTSTART:20250314T080000●●●</text:p>
          </table:table-cell>
          <table:table-cell table:style-name="ce4" table:formula="of:=CONCATENATE(&quot;●●●DTEND:&quot;;[.G363];&quot;T081500●●●&quot;)" office:value-type="string" office:string-value="●●●DTEND:20250314T081500●●●" calcext:value-type="string">
            <text:p>●●●DTEND:202503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3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14</text:p>
          </table:table-cell>
          <table:table-cell office:value-type="string" calcext:value-type="string">
            <text:p>プラゴミ</text:p>
          </table:table-cell>
          <table:table-cell office:value-type="date" office:date-value="2025-03-14" calcext:value-type="date">
            <text:p>2025-03-14 00:00:00</text:p>
          </table:table-cell>
          <table:table-cell table:formula="of:=TEXT(INT((DAY([.I363])+6)/7);&quot;0回目の&quot;)&amp;TEXT([.I363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4];&quot;T080000●●●&quot;)" office:value-type="string" office:string-value="●●●DTSTART:20250315T080000●●●" calcext:value-type="string">
            <text:p>●●●DTSTART:20250315T080000●●●</text:p>
          </table:table-cell>
          <table:table-cell table:style-name="ce4" table:formula="of:=CONCATENATE(&quot;●●●DTEND:&quot;;[.G364];&quot;T081500●●●&quot;)" office:value-type="string" office:string-value="●●●DTEND:20250315T081500●●●" calcext:value-type="string">
            <text:p>●●●DTEND:202503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15</text:p>
          </table:table-cell>
          <table:table-cell office:value-type="string" calcext:value-type="string">
            <text:p>なしゴミ</text:p>
          </table:table-cell>
          <table:table-cell office:value-type="date" office:date-value="2025-03-15" calcext:value-type="date">
            <text:p>2025-03-15 00:00:00</text:p>
          </table:table-cell>
          <table:table-cell table:formula="of:=TEXT(INT((DAY([.I364])+6)/7);&quot;0回目の&quot;)&amp;TEXT([.I364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5];&quot;T080000●●●&quot;)" office:value-type="string" office:string-value="●●●DTSTART:20250316T080000●●●" calcext:value-type="string">
            <text:p>●●●DTSTART:20250316T080000●●●</text:p>
          </table:table-cell>
          <table:table-cell table:style-name="ce4" table:formula="of:=CONCATENATE(&quot;●●●DTEND:&quot;;[.G365];&quot;T081500●●●&quot;)" office:value-type="string" office:string-value="●●●DTEND:20250316T081500●●●" calcext:value-type="string">
            <text:p>●●●DTEND:202503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16</text:p>
          </table:table-cell>
          <table:table-cell office:value-type="string" calcext:value-type="string">
            <text:p>なしゴミ</text:p>
          </table:table-cell>
          <table:table-cell office:value-type="date" office:date-value="2025-03-16" calcext:value-type="date">
            <text:p>2025-03-16 00:00:00</text:p>
          </table:table-cell>
          <table:table-cell table:formula="of:=TEXT(INT((DAY([.I365])+6)/7);&quot;0回目の&quot;)&amp;TEXT([.I365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6];&quot;T080000●●●&quot;)" office:value-type="string" office:string-value="●●●DTSTART:20250317T080000●●●" calcext:value-type="string">
            <text:p>●●●DTSTART:20250317T080000●●●</text:p>
          </table:table-cell>
          <table:table-cell table:style-name="ce4" table:formula="of:=CONCATENATE(&quot;●●●DTEND:&quot;;[.G366];&quot;T081500●●●&quot;)" office:value-type="string" office:string-value="●●●DTEND:20250317T081500●●●" calcext:value-type="string">
            <text:p>●●●DTEND:202503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17</text:p>
          </table:table-cell>
          <table:table-cell office:value-type="string" calcext:value-type="string">
            <text:p>可燃ゴミ</text:p>
          </table:table-cell>
          <table:table-cell office:value-type="date" office:date-value="2025-03-17" calcext:value-type="date">
            <text:p>2025-03-17 00:00:00</text:p>
          </table:table-cell>
          <table:table-cell table:formula="of:=TEXT(INT((DAY([.I366])+6)/7);&quot;0回目の&quot;)&amp;TEXT([.I366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7];&quot;T080000●●●&quot;)" office:value-type="string" office:string-value="●●●DTSTART:20250318T080000●●●" calcext:value-type="string">
            <text:p>●●●DTSTART:20250318T080000●●●</text:p>
          </table:table-cell>
          <table:table-cell table:style-name="ce4" table:formula="of:=CONCATENATE(&quot;●●●DTEND:&quot;;[.G367];&quot;T081500●●●&quot;)" office:value-type="string" office:string-value="●●●DTEND:20250318T081500●●●" calcext:value-type="string">
            <text:p>●●●DTEND:202503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18</text:p>
          </table:table-cell>
          <table:table-cell office:value-type="string" calcext:value-type="string">
            <text:p>なしゴミ</text:p>
          </table:table-cell>
          <table:table-cell office:value-type="date" office:date-value="2025-03-18" calcext:value-type="date">
            <text:p>2025-03-18 00:00:00</text:p>
          </table:table-cell>
          <table:table-cell table:formula="of:=TEXT(INT((DAY([.I367])+6)/7);&quot;0回目の&quot;)&amp;TEXT([.I367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8];&quot;T080000●●●&quot;)" office:value-type="string" office:string-value="●●●DTSTART:20250319T080000●●●" calcext:value-type="string">
            <text:p>●●●DTSTART:20250319T080000●●●</text:p>
          </table:table-cell>
          <table:table-cell table:style-name="ce4" table:formula="of:=CONCATENATE(&quot;●●●DTEND:&quot;;[.G368];&quot;T081500●●●&quot;)" office:value-type="string" office:string-value="●●●DTEND:20250319T081500●●●" calcext:value-type="string">
            <text:p>●●●DTEND:202503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8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19</text:p>
          </table:table-cell>
          <table:table-cell office:value-type="string" calcext:value-type="string">
            <text:p>不燃ゴミ</text:p>
          </table:table-cell>
          <table:table-cell office:value-type="date" office:date-value="2025-03-19" calcext:value-type="date">
            <text:p>2025-03-19 00:00:00</text:p>
          </table:table-cell>
          <table:table-cell table:formula="of:=TEXT(INT((DAY([.I368])+6)/7);&quot;0回目の&quot;)&amp;TEXT([.I368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9];&quot;T080000●●●&quot;)" office:value-type="string" office:string-value="●●●DTSTART:20250320T080000●●●" calcext:value-type="string">
            <text:p>●●●DTSTART:20250320T080000●●●</text:p>
          </table:table-cell>
          <table:table-cell table:style-name="ce4" table:formula="of:=CONCATENATE(&quot;●●●DTEND:&quot;;[.G369];&quot;T081500●●●&quot;)" office:value-type="string" office:string-value="●●●DTEND:20250320T081500●●●" calcext:value-type="string">
            <text:p>●●●DTEND:202503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20</text:p>
          </table:table-cell>
          <table:table-cell office:value-type="string" calcext:value-type="string">
            <text:p>可燃ゴミ</text:p>
          </table:table-cell>
          <table:table-cell office:value-type="date" office:date-value="2025-03-20" calcext:value-type="date">
            <text:p>2025-03-20 00:00:00</text:p>
          </table:table-cell>
          <table:table-cell table:formula="of:=TEXT(INT((DAY([.I369])+6)/7);&quot;0回目の&quot;)&amp;TEXT([.I369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0];&quot;T080000●●●&quot;)" office:value-type="string" office:string-value="●●●DTSTART:20250321T080000●●●" calcext:value-type="string">
            <text:p>●●●DTSTART:20250321T080000●●●</text:p>
          </table:table-cell>
          <table:table-cell table:style-name="ce4" table:formula="of:=CONCATENATE(&quot;●●●DTEND:&quot;;[.G370];&quot;T081500●●●&quot;)" office:value-type="string" office:string-value="●●●DTEND:20250321T081500●●●" calcext:value-type="string">
            <text:p>●●●DTEND:202503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0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21</text:p>
          </table:table-cell>
          <table:table-cell office:value-type="string" calcext:value-type="string">
            <text:p>プラゴミ</text:p>
          </table:table-cell>
          <table:table-cell office:value-type="date" office:date-value="2025-03-21" calcext:value-type="date">
            <text:p>2025-03-21 00:00:00</text:p>
          </table:table-cell>
          <table:table-cell table:formula="of:=TEXT(INT((DAY([.I370])+6)/7);&quot;0回目の&quot;)&amp;TEXT([.I370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1];&quot;T080000●●●&quot;)" office:value-type="string" office:string-value="●●●DTSTART:20250322T080000●●●" calcext:value-type="string">
            <text:p>●●●DTSTART:20250322T080000●●●</text:p>
          </table:table-cell>
          <table:table-cell table:style-name="ce4" table:formula="of:=CONCATENATE(&quot;●●●DTEND:&quot;;[.G371];&quot;T081500●●●&quot;)" office:value-type="string" office:string-value="●●●DTEND:20250322T081500●●●" calcext:value-type="string">
            <text:p>●●●DTEND:202503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22</text:p>
          </table:table-cell>
          <table:table-cell office:value-type="string" calcext:value-type="string">
            <text:p>なしゴミ</text:p>
          </table:table-cell>
          <table:table-cell office:value-type="date" office:date-value="2025-03-22" calcext:value-type="date">
            <text:p>2025-03-22 00:00:00</text:p>
          </table:table-cell>
          <table:table-cell table:formula="of:=TEXT(INT((DAY([.I371])+6)/7);&quot;0回目の&quot;)&amp;TEXT([.I371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2];&quot;T080000●●●&quot;)" office:value-type="string" office:string-value="●●●DTSTART:20250323T080000●●●" calcext:value-type="string">
            <text:p>●●●DTSTART:20250323T080000●●●</text:p>
          </table:table-cell>
          <table:table-cell table:style-name="ce4" table:formula="of:=CONCATENATE(&quot;●●●DTEND:&quot;;[.G372];&quot;T081500●●●&quot;)" office:value-type="string" office:string-value="●●●DTEND:20250323T081500●●●" calcext:value-type="string">
            <text:p>●●●DTEND:202503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23</text:p>
          </table:table-cell>
          <table:table-cell office:value-type="string" calcext:value-type="string">
            <text:p>なしゴミ</text:p>
          </table:table-cell>
          <table:table-cell office:value-type="date" office:date-value="2025-03-23" calcext:value-type="date">
            <text:p>2025-03-23 00:00:00</text:p>
          </table:table-cell>
          <table:table-cell table:formula="of:=TEXT(INT((DAY([.I372])+6)/7);&quot;0回目の&quot;)&amp;TEXT([.I372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3];&quot;T080000●●●&quot;)" office:value-type="string" office:string-value="●●●DTSTART:20250324T080000●●●" calcext:value-type="string">
            <text:p>●●●DTSTART:20250324T080000●●●</text:p>
          </table:table-cell>
          <table:table-cell table:style-name="ce4" table:formula="of:=CONCATENATE(&quot;●●●DTEND:&quot;;[.G373];&quot;T081500●●●&quot;)" office:value-type="string" office:string-value="●●●DTEND:20250324T081500●●●" calcext:value-type="string">
            <text:p>●●●DTEND:202503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24</text:p>
          </table:table-cell>
          <table:table-cell office:value-type="string" calcext:value-type="string">
            <text:p>可燃ゴミ</text:p>
          </table:table-cell>
          <table:table-cell office:value-type="date" office:date-value="2025-03-24" calcext:value-type="date">
            <text:p>2025-03-24 00:00:00</text:p>
          </table:table-cell>
          <table:table-cell table:formula="of:=TEXT(INT((DAY([.I373])+6)/7);&quot;0回目の&quot;)&amp;TEXT([.I373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4];&quot;T080000●●●&quot;)" office:value-type="string" office:string-value="●●●DTSTART:20250325T080000●●●" calcext:value-type="string">
            <text:p>●●●DTSTART:20250325T080000●●●</text:p>
          </table:table-cell>
          <table:table-cell table:style-name="ce4" table:formula="of:=CONCATENATE(&quot;●●●DTEND:&quot;;[.G374];&quot;T081500●●●&quot;)" office:value-type="string" office:string-value="●●●DTEND:20250325T081500●●●" calcext:value-type="string">
            <text:p>●●●DTEND:202503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25</text:p>
          </table:table-cell>
          <table:table-cell office:value-type="string" calcext:value-type="string">
            <text:p>なしゴミ</text:p>
          </table:table-cell>
          <table:table-cell office:value-type="date" office:date-value="2025-03-25" calcext:value-type="date">
            <text:p>2025-03-25 00:00:00</text:p>
          </table:table-cell>
          <table:table-cell table:formula="of:=TEXT(INT((DAY([.I374])+6)/7);&quot;0回目の&quot;)&amp;TEXT([.I374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5];&quot;T080000●●●&quot;)" office:value-type="string" office:string-value="●●●DTSTART:20250326T080000●●●" calcext:value-type="string">
            <text:p>●●●DTSTART:20250326T080000●●●</text:p>
          </table:table-cell>
          <table:table-cell table:style-name="ce4" table:formula="of:=CONCATENATE(&quot;●●●DTEND:&quot;;[.G375];&quot;T081500●●●&quot;)" office:value-type="string" office:string-value="●●●DTEND:20250326T081500●●●" calcext:value-type="string">
            <text:p>●●●DTEND:202503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5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26</text:p>
          </table:table-cell>
          <table:table-cell office:value-type="string" calcext:value-type="string">
            <text:p>資源ゴミ</text:p>
          </table:table-cell>
          <table:table-cell office:value-type="date" office:date-value="2025-03-26" calcext:value-type="date">
            <text:p>2025-03-26 00:00:00</text:p>
          </table:table-cell>
          <table:table-cell table:formula="of:=TEXT(INT((DAY([.I375])+6)/7);&quot;0回目の&quot;)&amp;TEXT([.I375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6];&quot;T080000●●●&quot;)" office:value-type="string" office:string-value="●●●DTSTART:20250327T080000●●●" calcext:value-type="string">
            <text:p>●●●DTSTART:20250327T080000●●●</text:p>
          </table:table-cell>
          <table:table-cell table:style-name="ce4" table:formula="of:=CONCATENATE(&quot;●●●DTEND:&quot;;[.G376];&quot;T081500●●●&quot;)" office:value-type="string" office:string-value="●●●DTEND:20250327T081500●●●" calcext:value-type="string">
            <text:p>●●●DTEND:202503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27</text:p>
          </table:table-cell>
          <table:table-cell office:value-type="string" calcext:value-type="string">
            <text:p>可燃ゴミ</text:p>
          </table:table-cell>
          <table:table-cell office:value-type="date" office:date-value="2025-03-27" calcext:value-type="date">
            <text:p>2025-03-27 00:00:00</text:p>
          </table:table-cell>
          <table:table-cell table:formula="of:=TEXT(INT((DAY([.I376])+6)/7);&quot;0回目の&quot;)&amp;TEXT([.I376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7];&quot;T080000●●●&quot;)" office:value-type="string" office:string-value="●●●DTSTART:20250328T080000●●●" calcext:value-type="string">
            <text:p>●●●DTSTART:20250328T080000●●●</text:p>
          </table:table-cell>
          <table:table-cell table:style-name="ce4" table:formula="of:=CONCATENATE(&quot;●●●DTEND:&quot;;[.G377];&quot;T081500●●●&quot;)" office:value-type="string" office:string-value="●●●DTEND:20250328T081500●●●" calcext:value-type="string">
            <text:p>●●●DTEND:202503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7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28</text:p>
          </table:table-cell>
          <table:table-cell office:value-type="string" calcext:value-type="string">
            <text:p>プラゴミ</text:p>
          </table:table-cell>
          <table:table-cell office:value-type="date" office:date-value="2025-03-28" calcext:value-type="date">
            <text:p>2025-03-28 00:00:00</text:p>
          </table:table-cell>
          <table:table-cell table:formula="of:=TEXT(INT((DAY([.I377])+6)/7);&quot;0回目の&quot;)&amp;TEXT([.I377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8];&quot;T080000●●●&quot;)" office:value-type="string" office:string-value="●●●DTSTART:20250329T080000●●●" calcext:value-type="string">
            <text:p>●●●DTSTART:20250329T080000●●●</text:p>
          </table:table-cell>
          <table:table-cell table:style-name="ce4" table:formula="of:=CONCATENATE(&quot;●●●DTEND:&quot;;[.G378];&quot;T081500●●●&quot;)" office:value-type="string" office:string-value="●●●DTEND:20250329T081500●●●" calcext:value-type="string">
            <text:p>●●●DTEND:202503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29</text:p>
          </table:table-cell>
          <table:table-cell office:value-type="string" calcext:value-type="string">
            <text:p>なしゴミ</text:p>
          </table:table-cell>
          <table:table-cell office:value-type="date" office:date-value="2025-03-29" calcext:value-type="date">
            <text:p>2025-03-29 00:00:00</text:p>
          </table:table-cell>
          <table:table-cell table:formula="of:=TEXT(INT((DAY([.I378])+6)/7);&quot;0回目の&quot;)&amp;TEXT([.I378];&quot;aaaa&quot;)" office:value-type="string" office:string-value="5回目の土曜日" calcext:value-type="string">
            <text:p>5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9];&quot;T080000●●●&quot;)" office:value-type="string" office:string-value="●●●DTSTART:20250330T080000●●●" calcext:value-type="string">
            <text:p>●●●DTSTART:20250330T080000●●●</text:p>
          </table:table-cell>
          <table:table-cell table:style-name="ce4" table:formula="of:=CONCATENATE(&quot;●●●DTEND:&quot;;[.G379];&quot;T081500●●●&quot;)" office:value-type="string" office:string-value="●●●DTEND:20250330T081500●●●" calcext:value-type="string">
            <text:p>●●●DTEND:202503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30</text:p>
          </table:table-cell>
          <table:table-cell office:value-type="string" calcext:value-type="string">
            <text:p>なしゴミ</text:p>
          </table:table-cell>
          <table:table-cell office:value-type="date" office:date-value="2025-03-30" calcext:value-type="date">
            <text:p>2025-03-30 00:00:00</text:p>
          </table:table-cell>
          <table:table-cell table:formula="of:=TEXT(INT((DAY([.I379])+6)/7);&quot;0回目の&quot;)&amp;TEXT([.I379];&quot;aaaa&quot;)" office:value-type="string" office:string-value="5回目の日曜日" calcext:value-type="string">
            <text:p>5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80];&quot;T080000●●●&quot;)" office:value-type="string" office:string-value="●●●DTSTART:20250331T080000●●●" calcext:value-type="string">
            <text:p>●●●DTSTART:20250331T080000●●●</text:p>
          </table:table-cell>
          <table:table-cell table:style-name="ce4" table:formula="of:=CONCATENATE(&quot;●●●DTEND:&quot;;[.G380];&quot;T081500●●●&quot;)" office:value-type="string" office:string-value="●●●DTEND:20250331T081500●●●" calcext:value-type="string">
            <text:p>●●●DTEND:202503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8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331</text:p>
          </table:table-cell>
          <table:table-cell office:value-type="string" calcext:value-type="string">
            <text:p>可燃ゴミ</text:p>
          </table:table-cell>
          <table:table-cell office:value-type="date" office:date-value="2025-03-31" calcext:value-type="date">
            <text:p>2025-03-31 00:00:00</text:p>
          </table:table-cell>
          <table:table-cell table:formula="of:=TEXT(INT((DAY([.I380])+6)/7);&quot;0回目の&quot;)&amp;TEXT([.I380];&quot;aaaa&quot;)" office:value-type="string" office:string-value="5回目の月曜日" calcext:value-type="string">
            <text:p>5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81];&quot;T080000●●●&quot;)" office:value-type="string" office:string-value="●●●DTSTART:20250401T080000●●●" calcext:value-type="string">
            <text:p>●●●DTSTART:20250401T080000●●●</text:p>
          </table:table-cell>
          <table:table-cell table:style-name="ce4" table:formula="of:=CONCATENATE(&quot;●●●DTEND:&quot;;[.G381];&quot;T081500●●●&quot;)" office:value-type="string" office:string-value="●●●DTEND:20250401T081500●●●" calcext:value-type="string">
            <text:p>●●●DTEND:202504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8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50401</text:p>
          </table:table-cell>
          <table:table-cell office:value-type="string" calcext:value-type="string">
            <text:p>なしゴミ</text:p>
          </table:table-cell>
          <table:table-cell office:value-type="date" office:date-value="2025-04-01" calcext:value-type="date">
            <text:p>2025-04-01 00:00:00</text:p>
          </table:table-cell>
          <table:table-cell table:formula="of:=TEXT(INT((DAY([.I381])+6)/7);&quot;0回目の&quot;)&amp;TEXT([.I381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office:value-type="string" calcext:value-type="string">
            <text:p>END:VCALENDAR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 table:number-rows-repeated="104819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4">0000/00/00</text:date>, <text:time style:data-style-name="N2" text:time-value="18:33:27.467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01:06:11.621000000</meta:creation-date>
    <dc:date>2024-02-24T19:05:01.406000000</dc:date>
    <meta:editing-duration>PT3H59M14S</meta:editing-duration>
    <meta:editing-cycles>25</meta:editing-cycles>
    <meta:generator>LibreOffice/7.6.5.2$Windows_X86_64 LibreOffice_project/38d5f62f85355c192ef5f1dd47c5c0c0c6d6598b</meta:generator>
    <meta:document-statistic meta:table-count="1" meta:cell-count="3676" meta:object-count="0"/>
  </office:meta>
</office:document-meta>
</file>